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ydaktyka:zaoczne:informatyka:ual:start"/><text:bookmark-start text:name="__RefHeading___uklady_arytmetyczno-logiczne_-_materialy_dydaktyczne_1"/><text:bookmark-start text:name="uklady_arytmetyczno-logiczne_-_materialy_dydaktyczne"/>Układy Arytmetyczno-Logiczne - Materiały dydaktyczne<text:bookmark-end text:name="__RefHeading___uklady_arytmetyczno-logiczne_-_materialy_dydaktyczne_1"/><text:bookmark-end text:name="uklady_arytmetyczno-logiczne_-_materialy_dydaktyczne"/></text:h>
      <text:p text:style-name="Text_20_body"><text:a xlink:type="simple" xlink:href="http://eclipse.elektron.pk.edu.pl/~ddorota/doku.php/dydaktyka;zaoczne;informatyka;ual;lab1" text:style-name="Internet_20_link" text:visited-style-name="Visited_20_Internet_20_Link">Laboratorium 1</text:a></text:p>
      <text:p text:style-name="Text_20_body"><text:a xlink:type="simple" xlink:href="http://eclipse.elektron.pk.edu.pl/~ddorota/doku.php/dydaktyka;zaoczne;informatyka;ual;lab2" text:style-name="Internet_20_link" text:visited-style-name="Visited_20_Internet_20_Link">Laboratorium 2</text:a></text:p>
      <text:p text:style-name="Text_20_body"><text:a xlink:type="simple" xlink:href="http://eclipse.elektron.pk.edu.pl/~ddorota/doku.php/dydaktyka;zaoczne;informatyka;ual;lab3" text:style-name="Internet_20_link" text:visited-style-name="Visited_20_Internet_20_Link">Laboratoriu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dydaktyka:zaoczne:informatyka:ual:start</dc:title>
  </office:meta>
</office:document-meta>
</file>