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ydaktyk:start"/><text:bookmark-start text:name="__RefHeading___materialy_dydaktyczne_1"/><text:bookmark-start text:name="materialy_dydaktyczne"/>Materiały dydaktyczne<text:bookmark-end text:name="__RefHeading___materialy_dydaktyczne_1"/><text:bookmark-end text:name="materialy_dydaktyczne"/></text:h>
      <text:p text:style-name="Text_20_body"><text:a xlink:type="simple" xlink:href="http://eclipse.elektron.pk.edu.pl/~ddorota/doku.php/dydaktyka;stacjonarne" text:style-name="Internet_20_link" text:visited-style-name="Visited_20_Internet_20_Link"> Studia stacjonarne </text:a><text:line-break/>
<text:a xlink:type="simple" xlink:href="http://eclipse.elektron.pk.edu.pl/~ddorota/doku.php/dydaktyka;niestacjonarne" text:style-name="Internet_20_link" text:visited-style-name="Visited_20_Internet_20_Link"> Studia niestacjonarne </text:a><text:line-break/>
<text:a xlink:type="simple" xlink:href="http://eclipse.elektron.pk.edu.pl/~ddorota/doku.php/dydaktyka;erasmus" text:style-name="Internet_20_link" text:visited-style-name="Visited_20_Internet_20_Link"> Erasmus 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ydaktyk:start</dc:title>
  </office:meta>
</office:document-meta>
</file>