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ydaktyka:start"/><text:bookmark-start text:name="__RefHeading___materialy_dydaktyczne_1"/><text:bookmark-start text:name="materialy_dydaktyczne"/>Materiały Dydaktyczne<text:bookmark-end text:name="__RefHeading___materialy_dydaktyczne_1"/><text:bookmark-end text:name="materialy_dydaktyczne"/></text:h>
      <text:p text:style-name="Text_20_body"><text:a xlink:type="simple" xlink:href="http://eclipse.elektron.pk.edu.pl/~ddorota/doku.php/dydaktyka;informatyka;start" text:style-name="Internet_20_link" text:visited-style-name="Visited_20_Internet_20_Link">Studia Stacjonarne</text:a></text:p>
      <text:p text:style-name="Text_20_body"><text:a xlink:type="simple" xlink:href="http://eclipse.elektron.pk.edu.pl/~ddorota/doku.php/dydaktyka;zaoczne;start" text:style-name="Internet_20_link" text:visited-style-name="Visited_20_Internet_20_Link">Studia Niestacjonarne</text:a></text:p>
      <text:p text:style-name="Text_20_body"><text:a xlink:type="simple" xlink:href="http://eclipse.elektron.pk.edu.pl/~ddorota/doku.php/dydaktyka;erasmus;start" text:style-name="Internet_20_link" text:visited-style-name="Visited_20_Internet_20_Link">Erasmus </text:a></text:p>
      <text:p text:style-name="Text_20_body"><text:a xlink:type="simple" xlink:href="http://eclipse.elektron.pk.edu.pl/~ddorota/doku.php/dydaktyka;inzynierka;start" text:style-name="Internet_20_link" text:visited-style-name="Visited_20_Internet_20_Link">Prace Inżynierskie</text:a></text:p>
      <text:p text:style-name="Horizontal_20_Line"/>
      <text:p text:style-name="Text_20_body"><text:a xlink:type="simple" xlink:href="http://eclipse.elektron.pk.edu.pl/~ddorota/doku.php/dydaktyka;wsp_zstu;start" text:style-name="Internet_20_link" text:visited-style-name="Visited_20_Internet_20_Link">Współpraca ZS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ydaktyka:start</dc:title>
  </office:meta>
</office:document-meta>
</file>