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4d1eaed50efb35f3d5d152c3b94af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cje"/><text:bookmark-start text:name="__RefHeading___konsultacje_1"/><text:bookmark-start text:name="konsultacje"/>Konsultacje<text:bookmark-end text:name="__RefHeading___konsultacje_1"/><text:bookmark-end text:name="konsultacje"/></text:h>
      <text:p text:style-name="Text_20_body"><draw:frame draw:style-name="media" draw:name="0" text:anchor-type="as-char" draw:z-index="0" svg:width="0.396875cm" svg:height="0.396875cm"><draw:image xlink:href="Pictures/74d1eaed50efb35f3d5d152c3b94af81.gif" xlink:type="simple" xlink:show="embed" xlink:actuate="onLoad"/></draw:frame> <text:span text:style-name="Strong_20_Emphasis">Piątek</text:span><text:span text:style-name="Strong_20_Emphasis"> 16<text:span text:style-name="sup">00</text:span>  - 17<text:span text:style-name="sup">30</text:span>  , 101D/ 208G</text:span> <text:line-break/>
<text:line-break/>
<text:span text:style-name="Strong_20_Emphasis">Proszę o wcześniejsze potwierdzenie z wykorzystaniem MS Teams lub e-ma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sultacje</dc:title>
  </office:meta>
</office:document-meta>
</file>