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dr_inz._dariusz_dorota_1"/><text:bookmark-start text:name="dr_inz._dariusz_dorota"/>dr inż. Dariusz Dorota<text:bookmark-end text:name="__RefHeading___dr_inz._dariusz_dorota_1"/><text:bookmark-end text:name="dr_inz._dariusz_dorota"/></text:h>
      <text:p text:style-name="Text_20_body"><text:span text:style-name="Strong_20_Emphasis">Politechnika Krakowska im. Tadeusza Kościuszki w Krakowie</text:span> <text:line-break/>
<text:span text:style-name="Strong_20_Emphasis">Wydział Inżynierii Elektrycznej i Komputerowej </text:span> <text:line-break/>
<text:span text:style-name="Strong_20_Emphasis">Katedra Elektrotechniki Teoretycznej i Informatyki E-1 </text:span></text:p>
      <text:p text:style-name="Text_20_body"><text:span text:style-name="Strong_20_Emphasis">bud:</text:span> WIEiK ul. Warszawska 24<text:line-break/>
<text:span text:style-name="Strong_20_Emphasis">pok:</text:span> 101D</text:p>
      <text:p text:style-name="Text_20_body"><text:span text:style-name="Strong_20_Emphasis">tel.:</text:span>         12-628-26-05<text:line-break/>
<text:span text:style-name="Strong_20_Emphasis">mail:</text:span>      <text:a xlink:type="simple" xlink:href="mailto:ddorota@pk.edu.pl" text:style-name="Internet_20_link" text:visited-style-name="Visited_20_Internet_20_Link">ddorota@pk.edu.pl</text:a></text:p>
      <text:p text:style-name="Text_20_body"><text:span text:style-name="Strong_20_Emphasis">skype :  </text:span>
live:.cid.693ac8e3e4210aaa</text:p>
      <text:p text:style-name="Text_20_body"><text:span text:style-name="Strong_20_Emphasis">MS Teams :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takt</dc:title>
  </office:meta>
</office:document-meta>
</file>