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y_wbudowane"/><text:bookmark-start text:name="__RefHeading___systemy_wbudowane_1"/><text:bookmark-start text:name="systemy_wbudowane"/>Systemy Wbudowane<text:bookmark-end text:name="__RefHeading___systemy_wbudowane_1"/><text:bookmark-end text:name="systemy_wbudowane"/></text:h>
      <text:p text:style-name="Text_20_body"><text:a xlink:type="simple" xlink:href="http://eclipse.elektron.pk.edu.pl/~ddorota/doku.php/lab1" text:style-name="Internet_20_link" text:visited-style-name="Visited_20_Internet_20_Link"> Ćwiczenie1 : Zapoznanie się z platformą DE2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y_wbudowane</dc:title>
  </office:meta>
</office:document-meta>
</file>