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&lt;head&gt;

    &lt;style&gt;
      /* wygląd elementu - ol */
      #menu {
        width:auto;
        margin:0 auto;
        padding:0;
        list-style-type:none;
        background-color:#FFF;
        font-family: Comic Sans MS;
        font-size: 14pt;
      }

      /* naprawa wysokości elementu - ol */
      #menu:after {
        content:'';
        display:block;
        clear:both;
      }

      /* wygląd elementów - li */
      #menu &gt; li {
        float:left;
      }

      /* pierwszy element - li - elementu o identyfikatorze menu */
      #menu &gt; li:first-child {
        background-color:red;
        width:10%;
      }

      /* drugi element - li - elementu o identyfikatorze menu */
      #menu &gt; li:first-child + li {
        background-color:green;
        width:15%;
      }

      /* trzeci element - li - elementu o identyfikatorze menu */
      #menu &gt; li:first-child + li + li {
        background-color:blue;
        width:15%;
      }
 /* czwarty element - li - elementu o identyfikatorze menu */
      #menu &gt; li:first-child + li + li+ li {
        background-color:red;
        width:25%;
      }
 /* piaty element - li - elementu o identyfikatorze menu */
      #menu &gt; li:first-child + li + li + li + li {
        background-color:green;
        width:15%;
      }  
       /* szosty element - li - elementu o identyfikatorze menu */
      #menu &gt; li:first-child + li + li + li + li + li {
        background-color:blue;
        width:10%;
      }  
       /* siodmy element - li - elementu o identyfikatorze menu */
      #menu &gt; li:first-child + li + li + li + li + li + li {
        background-color:red;
        width:10%;
      }      
      /* wygląd elementów - a */
      #menu &gt; li &gt; a {
        display:block;
        padding:15px;
        text-decoration:none;
        text-align:center;
        color:#2a67b0;
        background-color:#FFF;
        box-shadow:0 0 0 1px #FFF inset;
        background-image:linear-gradient(#FFF 0%, #EEE 30%, #DDD 70%, #FFF 100%);
      }

      /* wygląd elementów - a - po najechaniu kursorem myszki na element - li */
      #menu &gt; li:hover &gt; a {
        color:#1370b7;
        background-color:#2a67b0;
        background-image:linear-gradient(#FFF 0%, #AAA 30%, #BBB 70%, #CCC 100%);
      }
      
      /* -------------------- ROZWIJANA CZĘŚĆ MENU CSS -------------------- */
      /* wygląd elementów - li - rodzica każdej części rozwijanej menu CSS */
      ul#menu &gt; li {
        position:relative;
      }

      /* wygląd elementów - ul */
      #menu &gt; li &gt; ul {
       /* width:100%;*/
        display:none;
        /*position:absolute;*/
        text-align:center;
        z-index:1;
        margin:0;
        padding:0;
        list-style-type:none;
        background-color:#FFF;
      }

      /* wygląd elementów - ul - po najechaniu kursorem myszki na element - li */
      #menu &gt; li:hover &gt; ul {
        display:block;
      }

      /* wygląd elementów - li */
      #menu &gt; li &gt; ul &gt; li {
        box-shadow:0 -4px 4px -4px #AAA;
      }

      /* wygląd pierwszego dziecka elementu typu - li */
      #menu &gt; li &gt; ul &gt; li:first-child {
        box-shadow:none;
      }

      /* wygląd ostatniego dziecka elementu typu - li */
      #menu &gt; li &gt; ul &gt; li:last-child {
        box-shadow:0 -4px 4px -4px #AAA, 0 4px 4px -4px #AAA;
      }

      /* wygląd elementów - a */
     #menu &gt; li &gt; ul &gt; li &gt; a {
        display:block;
        text-decoration:none;
        padding:15px;
        color:#2a67b0;
      }

      /* wygląd elementów - a - po najechaniu kursorem myszki na element - li */
      #menu &gt; li &gt; ul &gt; li:hover &gt; a {
        color:#1370b7; 
        background-color:#2a67b0;
        background-image:linear-gradient(#FFF, #EEE, #FFF);
      }

      
      
    &lt;/style&gt;
  &lt;/head&gt;

  &lt;body&gt;

    &lt;ol id="menu"&gt;
      &lt;li&gt;&lt;a href="doku.php?id=start"&gt;&lt;b&gt;Start&lt;/b&gt;&lt;/a&gt;&lt;/li&gt;
      &lt;li&gt;&lt;a href="doku.php?id=materialy"&gt;&lt;b&gt;Materiały&lt;/b&gt;&lt;/a&gt;
      

      &lt;li&gt;&lt;a href="doku.php?id=informacje"&gt;&lt;b&gt;Spotkania&lt;/b&gt;&lt;/a&gt;&lt;/li&gt;
      &lt;li&gt;&lt;a href="doku.php?id=zarzad"&gt;&lt;b&gt;Zarząd KN Mikrokontroler&lt;/b&gt;&lt;/a&gt;&lt;/li&gt;    
      &lt;li&gt;&lt;a href="doku.php?id=kontakt"&gt;&lt;b&gt;Kontakt&lt;/b&gt;&lt;/a&gt;&lt;/li&gt;    
      &lt;li&gt;&lt;a href="http://http://wieik.pk.edu.pl/"&gt;&lt;b&gt;WIEiK&lt;/b&gt;&lt;/a&gt;&lt;/li&gt;     
      &lt;li&gt;&lt;a href="http://e1.wieik.pk.edu.pl/"&gt;&lt;b&gt;KAiI&lt;/b&gt;&lt;/a&gt;&lt;/li&gt;
    &lt;/ol&gt;

  &lt;/body&gt;
</text:span></text:p>
      <text:p text:style-name="Text_20_body"><text:line-break/>
<text:line-break/></text:p>
      <text:p text:style-name="Text_20_body"><text:span text:style-name="Source_20_Text"> &lt;style="margin: 10px"&gt; &lt;p style="color: #CC0033; font-family: Comic Sans MS; font-size: 18pt"&gt; Zapraszamy na spotkania &lt;b&gt;&lt;i&gt;KN Mikrokontroler&lt;/b&gt;&lt;/i&gt; w piątek o godz. 14&lt;sup&gt;30&lt;/sup&gt;  w sali 06. &lt;/p&gt; </text:span> <text:span text:style-name="Source_20_Text"> &lt;style="margin: 10px"&gt; &lt;p style="color: #CC0033; font-family: Comic Sans MS; font-size: 14pt"&gt; 

&lt;/p&gt; </text:span><text:line-break/>
<text:span text:style-name="Source_20_Text"> &lt;p style="color: #0000CD; font-family: Comic Sans MS; font-size: 14pt"&gt; Ewentualne zmiany będą wcześniej podawane do wiadomości 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42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cje</dc:title>
  </office:meta>
</office:document-meta>
</file>