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4a3e163b4fb3e7558a837ff066cd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42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

&lt;head&gt;



  &lt;style&gt;
    /* wygląd elementu - ol */
    #menu {
      width:auto;
      margin:0 auto;
      padding:0;
      list-style-type:none;
      background-color:#FFF;
      font-family: Comic Sans MS;
      font-size: 14pt;
    }

    /* naprawa wysokości elementu - ol */
    #menu:after {
      content:'';
      display:block;
      clear:both;
    }

    /* wygląd elementów - li */
    #menu&gt; li {
      float:left;
    }

    /* pierwszy element - li - elementu o identyfikatorze menu */
    #menu&gt; li:first-child {
      background-color:red;
      width:10%;
    }

    /* drugi element - li - elementu o identyfikatorze menu */
    #menu&gt; li:first-child + li {
      background-color:green;
      width:15%;
    }

    /* trzeci element - li - elementu o identyfikatorze menu */
    #menu&gt; li:first-child + li + li {
      background-color:blue;
      width:15%;
    }


/* czwarty element - li - elementu o identyfikatorze menu */


    #menu&gt; li:first-child + li + li+ li {
      background-color:red;
      width:25%;
    }


/* piaty element - li - elementu o identyfikatorze menu */


    #menu&gt; li:first-child + li + li + li + li {
      background-color:green;
      width:15%;
    }
     /* szosty element - li - elementu o identyfikatorze menu */
    #menu&gt; li:first-child + li + li + li + li + li {
      background-color:blue;
      width:10%;
    }
     /* siodmy element - li - elementu o identyfikatorze menu */
    #menu&gt; li:first-child + li + li + li + li + li + li {
      background-color:red;
      width:10%;
    }
    /* wygląd elementów - a */
    #menu&gt; li&gt; a {
      display:block;
      padding:15px;
      text-decoration:none;
      text-align:center;
      color:#2a67b0;
      background-color:#FFF;
      box-shadow:0 0 0 1px #FFF inset;
      background-image:linear-gradient(#FFF 0%, #EEE 30%, #DDD 70%, #FFF 100%);
    }

    /* wygląd elementów - a - po najechaniu kursorem myszki na element - li */
    #menu&gt; li:hover&gt; a {
      color:#1370b7;
      background-color:#2a67b0;
      background-image:linear-gradient(#FFF 0%, #AAA 30%, #BBB 70%, #CCC 100%);
    }
  &lt;/style&gt;
&lt;/head&gt;

&lt;body&gt;

  &lt;ol id="menu"&gt;
    &lt;li&gt;&lt;a href="doku.php?id=start"&gt;&lt;b&gt;Start&lt;/b&gt;&lt;/a&gt;&lt;/li&gt;
    &lt;li&gt;&lt;a href="doku.php?id=materialy"&gt;&lt;b&gt;Materiały&lt;/b&gt;&lt;/a&gt;&lt;/li&gt;
    &lt;li&gt;&lt;a href="doku.php?id=informacje"&gt;&lt;b&gt;Spotkania&lt;/b&gt;&lt;/a&gt;&lt;/li&gt;
    &lt;li&gt;&lt;a href="doku.php?id=zarzad"&gt;&lt;b&gt;Zarząd KN Mikrokontroler&lt;/b&gt;&lt;/a&gt;&lt;/li&gt;
    &lt;li&gt;&lt;a href="doku.php?id=kontakt"&gt;&lt;b&gt;Kontakt&lt;/b&gt;&lt;/a&gt;&lt;/li&gt;
    &lt;li&gt;&lt;a href="http://http://wieik.pk.edu.pl/"&gt;&lt;b&gt;WIEiK&lt;/b&gt;&lt;/a&gt;&lt;/li&gt;
    &lt;li&gt;&lt;a href="http://e1.wieik.pk.edu.pl/"&gt;&lt;b&gt;KAiI&lt;/b&gt;&lt;/a&gt;&lt;/li&gt;
  &lt;/ol&gt;

&lt;/body&gt;


</text:span></text:p>
      <text:p text:style-name="Text_20_body"><text:line-break/>
<text:line-break/>
<text:span text:style-name="Strong_20_Emphasis"><text:bookmark text:name="kontakt"/>Politechnika Krakowska im. Tadeusza Kościuszki w Krakowie</text:span> <text:line-break/>
<text:span text:style-name="Strong_20_Emphasis">Wydział Inżynierii Elektrycznej i Komputerowej </text:span> <text:line-break/>
<text:span text:style-name="Strong_20_Emphasis">Katedra Automatyki i Informatyki E-1</text:span></text:p>
      <text:p text:style-name="Text_20_body"><text:span text:style-name="Strong_20_Emphasis">Teams:</text:span> KN_Mikrokontoler</text:p>
      <text:p text:style-name="Text_20_body"><text:line-break/>
<text:span text:style-name="Strong_20_Emphasis">pok:</text:span> 6 <text:span text:style-name="Strong_20_Emphasis">bud:</text:span> WIEiK</text:p>
      <text:p text:style-name="Text_20_body"><text:span text:style-name="Strong_20_Emphasis">tel.:</text:span> 12 628 26 52<text:line-break/>
<text:span text:style-name="Strong_20_Emphasis">mail:</text:span> kn.mikrokontroler.pk@gmail.com<text:line-break/>
<text:line-break/>
<text:line-break/>
<text:line-break/>
<text:line-break/>
<draw:frame draw:style-name="mediacenter" draw:name="0" text:anchor-type="paragraph" draw:z-index="0" svg:width="49.662291666667cm" style:rel-width="100%" svg:height="4.2597916666667cm" style:rel-height="scale"><draw:image xlink:href="Pictures/c84a3e163b4fb3e7558a837ff066cde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42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ontakt</dc:title>
  </office:meta>
</office:document-meta>
</file>