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4a3e163b4fb3e7558a837ff066cd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42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

&lt;head&gt;

&lt;style&gt;

/* wygląd elementu - ol */
#menu {
  width:auto;
  margin:0 auto;
  padding:0;
  list-style-type:none;
  background-color:#FFF;
  font-family: Comic Sans MS;
  font-size: 14pt;
}


/* naprawa wysokości elementu - ol */
#menu:after {
  content:'';
  display:block;
  clear:both;
}




/* wygląd elementów - li */
#menu&gt; li {
  float:left;
}


/* pierwszy element - li - elementu o identyfikatorze menu */
#menu&gt; li:first-child {
  background-color:red;
  width:10%;
}


/* drugi element - li - elementu o identyfikatorze menu */
#menu&gt; li:first-child + li {
  background-color:green;
  width:15%;
}


/* trzeci element - li - elementu o identyfikatorze menu */
#menu&gt; li:first-child + li + li {
  background-color:blue;
  width:15%;
}



/* czwarty element - li - elementu o identyfikatorze menu */



#menu&gt; li:first-child + li + li+ li {
  background-color:red;
  width:25%;
}



/* piaty element - li - elementu o identyfikatorze menu */



#menu&gt; li:first-child + li + li + li + li {
  background-color:green;
  width:15%;
}
 /* szosty element - li - elementu o identyfikatorze menu */
#menu&gt; li:first-child + li + li + li + li + li {
  background-color:blue;
  width:10%;
}
 /* siodmy element - li - elementu o identyfikatorze menu */
#menu&gt; li:first-child + li + li + li + li + li + li {
  background-color:red;
  width:10%;
}
/* wygląd elementów - a */
#menu&gt; li&gt; a {
  display:block;
  padding:15px;
  text-decoration:none;
  text-align:center;
  color:#2a67b0;
  background-color:#FFF;
  box-shadow:0 0 0 1px #FFF inset;
  background-image:linear-gradient(#FFF 0%, #EEE 30%, #DDD 70%, #FFF 100%);
}


/* wygląd elementów - a - po najechaniu kursorem myszki na element - li */
#menu&gt; li:hover&gt; a {
  color:#1370b7;
  background-color:#2a67b0;
  background-image:linear-gradient(#FFF 0%, #AAA 30%, #BBB 70%, #CCC 100%);
}


&lt;/style&gt;

&lt;/head&gt;

&lt;body&gt;

&lt;ol id="menu"&gt;



&lt;li&gt;&lt;a href="doku.php?id=start"&gt;&lt;b&gt;Start&lt;/b&gt;&lt;/a&gt;&lt;/li&gt;
&lt;li&gt;&lt;a href="doku.php?id=materialy"&gt;&lt;b&gt;Materiały&lt;/b&gt;&lt;/a&gt;&lt;/li&gt;
&lt;li&gt;&lt;a href="doku.php?id=informacje"&gt;&lt;b&gt;Spotkania&lt;/b&gt;&lt;/a&gt;&lt;/li&gt;
&lt;li&gt;&lt;a href="doku.php?id=zarzad"&gt;&lt;b&gt;Zarząd KN Mikrokontroler&lt;/b&gt;&lt;/a&gt;&lt;/li&gt;
&lt;li&gt;&lt;a href="doku.php?id=kontakt"&gt;&lt;b&gt;Kontakt&lt;/b&gt;&lt;/a&gt;&lt;/li&gt;
&lt;li&gt;&lt;a href="http://http://wieik.pk.edu.pl/"&gt;&lt;b&gt;WIEiK&lt;/b&gt;&lt;/a&gt;&lt;/li&gt;
&lt;li&gt;&lt;a href="http://e1.wieik.pk.edu.pl/"&gt;&lt;b&gt;KAiI&lt;/b&gt;&lt;/a&gt;&lt;/li&gt;


&lt;/ol&gt;

&lt;/body&gt;

</text:span></text:p>
      <text:p text:style-name="Text_20_body"><text:line-break/>
<text:line-break/>
<text:span text:style-name="Strong_20_Emphasis"><text:bookmark text:name="kontakt"/>Politechnika Krakowska im. Tadeusza Kościuszki w Krakowie</text:span> <text:line-break/>
<text:span text:style-name="Strong_20_Emphasis">Wydział Inżynierii Elektrycznej i Komputerowej </text:span> <text:line-break/>
<text:span text:style-name="Strong_20_Emphasis">Katedra Automatyki i Informatyki E-1</text:span></text:p>
      <text:p text:style-name="Text_20_body"><text:span text:style-name="Strong_20_Emphasis">Teams:</text:span> KN_Mikrokontoler</text:p>
      <text:p text:style-name="Text_20_body"><text:line-break/>
<text:span text:style-name="Strong_20_Emphasis">pok:</text:span> 6 <text:span text:style-name="Strong_20_Emphasis">bud:</text:span> WIEiK</text:p>
      <text:p text:style-name="Text_20_body"><text:span text:style-name="Strong_20_Emphasis">tel.:</text:span> 12 628 26 52<text:line-break/>
<text:span text:style-name="Strong_20_Emphasis">mail:</text:span> kn.mikrokontroler.pk@gmail.com<text:line-break/>
<text:line-break/>
<text:line-break/>
<text:line-break/>
<text:line-break/>
<draw:frame draw:style-name="mediacenter" draw:name="0" text:anchor-type="paragraph" draw:z-index="0" svg:width="49.662291666667cm" style:rel-width="100%" svg:height="4.2597916666667cm" style:rel-height="scale"><draw:image xlink:href="Pictures/c84a3e163b4fb3e7558a837ff066cd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42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takt</dc:title>
  </office:meta>
</office:document-meta>
</file>