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db1fe122fbc4b49c950facb86bee86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sultacje"/><text:bookmark-start text:name="__RefHeading___konsultacje_1"/><text:bookmark-start text:name="konsultacje"/>Konsultacje<text:bookmark-end text:name="__RefHeading___konsultacje_1"/><text:bookmark-end text:name="konsultacje"/></text:h>
      <text:p text:style-name="Text_20_body"><text:line-break/></text:p>
      <text:p text:style-name="Text_20_body"><draw:frame draw:style-name="media" draw:name="0" text:anchor-type="as-char" draw:z-index="0" svg:width="0.396875cm" svg:height="0.396875cm"><draw:image xlink:href="Pictures/fdb1fe122fbc4b49c950facb86bee860.gif" xlink:type="simple" xlink:show="embed" xlink:actuate="onLoad"/></draw:frame>   <text:span text:style-name="Strong_20_Emphasis">Poniedziałek (NP) 12<text:span text:style-name="sup">30</text:span> - 14<text:span text:style-name="sup">00</text:span></text:span>   <text:line-break/></text:p>
      <text:p text:style-name="Text_20_body"><text:line-break/>
NP - tydzień nieparzysty <text:line-break/>
P  - tydzień parzysty <text:line-break/></text:p>
      <text:p text:style-name="Text_20_body"><text:line-break/>
<text:line-break/></text:p>
      <text:p text:style-name="Text_20_body"><text:span text:style-name="Strong_20_Emphasis">Proszę o wcześniejsze potwierdzenie maile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onsultacje</dc:title>
  </office:meta>
</office:document-meta>
</file>