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ontakt"/><text:bookmark-start text:name="__RefHeading___dr_inz._marcin_pawlik_1"/><text:bookmark-start text:name="dr_inz._marcin_pawlik"/>dr inż. Marcin Pawlik<text:bookmark-end text:name="__RefHeading___dr_inz._marcin_pawlik_1"/><text:bookmark-end text:name="dr_inz._marcin_pawlik"/></text:h>
      <text:p text:style-name="Text_20_body"><text:span text:style-name="Strong_20_Emphasis">Politechnika Krakowska im. Tadeusza Kościuszki w Krakowie</text:span> <text:line-break/>
<text:span text:style-name="Strong_20_Emphasis">Wydział Inżynierii Elektrycznej i Komputerowej </text:span> <text:line-break/>
<text:span text:style-name="Strong_20_Emphasis">Zakład Informatyki E-13 </text:span></text:p>
      <text:p text:style-name="Text_20_body"><text:span text:style-name="Strong_20_Emphasis">bud:</text:span> …<text:line-break/>
<text:span text:style-name="Strong_20_Emphasis">pok:</text:span> …</text:p>
      <text:p text:style-name="Text_20_body"><text:span text:style-name="Strong_20_Emphasis">tel.:</text:span> …<text:line-break/>
<text:span text:style-name="Strong_20_Emphasis">mail:</text:span> &lt;…@pk.edu.p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ontakt</dc:title>
  </office:meta>
</office:document-meta>
</file>