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yself"/><text:bookmark-start text:name="__RefHeading___publikacje_1"/><text:bookmark-start text:name="publikacje"/>Publikacje<text:bookmark-end text:name="__RefHeading___publikacje_1"/><text:bookmark-end text:name="publikacje"/></text:h>
      <text:p text:style-name="Horizontal_20_Line"/>
      <text:p text:style-name="Text_20_body">1. …</text:p>
      <text:p text:style-name="Text_20_body">2. …</text:p>
      <text:p text:style-name="Text_20_body">3. …</text:p>
      <text:p text:style-name="Text_20_body">4. …</text:p>
      <text:h text:style-name="Heading_20_5" text:outline-level="5"><text:bookmark-start text:name="__RefHeading___prace_dyplomowe_2"/><text:bookmark-start text:name="prace_dyplomowe"/>Prace Dyplomowe<text:bookmark-end text:name="__RefHeading___prace_dyplomowe_2"/><text:bookmark-end text:name="prace_dyplomowe"/></text:h>
      <text:p text:style-name="Horizontal_20_Line"/>
      <text:p text:style-name="Text_20_body">…</text:p>
      <text:p text:style-name="Text_20_body">…</text:p>
      <text:p text:style-name="Text_20_body"><text:line-break/></text:p>
      <text:h text:style-name="Heading_20_5" text:outline-level="5"><text:bookmark-start text:name="__RefHeading___zainteresowania_3"/><text:bookmark-start text:name="zainteresowania"/>Zainteresowania<text:bookmark-end text:name="__RefHeading___zainteresowania_3"/><text:bookmark-end text:name="zainteresowania"/></text:h>
      <text:p text:style-name="Horizontal_20_Line"/>
      <text:p text:style-name="Text_20_body"><text:line-break/>
<text:line-break/>
<text:span text:style-name="Strong_20_Emphasis">Naukowe :</text:span></text:p>
      <text:p text:style-name="Text_20_body">- …</text:p>
      <text:p text:style-name="Text_20_body">- …</text:p>
      <text:p text:style-name="Text_20_body">- …</text:p>
      <text:p text:style-name="Text_20_body">- …<text:line-break/>
- …<text:line-break/>
- …</text:p>
      <text:p text:style-name="Text_20_body"><text:span text:style-name="Strong_20_Emphasis">Prywatne :</text:span></text:p>
      <text:p text:style-name="Text_20_body">- …</text:p>
      <text:p text:style-name="Text_20_body">- …<text:line-break/>
- …<text:line-break/>
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self</dc:title>
  </office:meta>
</office:document-meta>
</file>