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ddcdd85c50257f7b049cacca7a0e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22_23"/><text:bookmark-start text:name="__RefHeading___archiwum_harmonogramow_wieik_2022_2023_1"/><text:bookmark-start text:name="archiwum_harmonogramow_wieik_2022_2023"/>Archiwum harmonogramów WIEiK 2022/2023<text:bookmark-end text:name="__RefHeading___archiwum_harmonogramow_wieik_2022_2023_1"/><text:bookmark-end text:name="archiwum_harmonogramow_wieik_2022_2023"/></text:h>
      <text:h text:style-name="Heading_20_2" text:outline-level="2"><text:bookmark-start text:name="__RefHeading___semestr_zimowy_2022_2023_2"/><text:bookmark-start text:name="semestr_zimowy_2022_2023"/>Semestr zimowy 2022/2023<text:bookmark-end text:name="__RefHeading___semestr_zimowy_2022_2023_2"/><text:bookmark-end text:name="semestr_zimowy_2022_2023"/></text:h>
      <text:list text:style-name="List_20_1" text:continue-numbering="false">
        <text:list-item>
          <text:p text:style-name="FirstListParagraph_List_20_1_Content"> <text:a xlink:type="simple" xlink:href="http://eclipse.elektron.pk.edu.pl/~plany-wieik/lib/exe/fetch.php?media=start:start:eia-1.pdf" text:style-name="Internet_20_link" text:visited-style-name="Visited_20_Internet_20_Link">Elektrotechnika i Automatyka, I stopnia, I rok, semestr 1</text:a>  </text:p>
        </text:list-item>
        <text:list-item>
          <text:p text:style-name="LastListParagraph_List_20_1_Content"> <text:a xlink:type="simple" xlink:href="http://eclipse.elektron.pk.edu.pl/~plany-wieik/lib/exe/fetch.php?media=start:start:eia-2.pdf" text:style-name="Internet_20_link" text:visited-style-name="Visited_20_Internet_20_Link">Elektrotechnika i Automatyka, I stopnia, II rok, semestr 3</text:a> </text:p>
        </text:list-item>
      </text:list>
      <text:list text:style-name="List_20_1" text:continue-numbering="false">
        <text:list-item>
          <text:p text:style-name="FirstListParagraph_List_20_1_Content"> <text:a xlink:type="simple" xlink:href="http://eclipse.elektron.pk.edu.pl/~plany-wieik/lib/exe/fetch.php?media=start:start:eia-3.pdf" text:style-name="Internet_20_link" text:visited-style-name="Visited_20_Internet_20_Link">Elektrotechnika i Automatyka, I stopnia, III rok, semestr 5</text:a> </text:p>
        </text:list-item>
        <text:list-item>
          <text:p text:style-name="LastListParagraph_List_20_1_Content"> <text:a xlink:type="simple" xlink:href="http://eclipse.elektron.pk.edu.pl/~plany-wieik/lib/exe/fetch.php?media=start:start:eia-4.pdf" text:style-name="Internet_20_link" text:visited-style-name="Visited_20_Internet_20_Link">Elektrotechnika i Automatyka, I stopnia, IV rok, semestr 7</text:a></text:p>
        </text:list-item>
      </text:list>
      <text:p text:style-name="Text_20_body"> <text:line-break/></text:p>
      <text:list text:style-name="List_20_1" text:continue-numbering="false">
        <text:list-item>
          <text:p text:style-name="FirstListParagraph_List_20_1_Content"> <text:a xlink:type="simple" xlink:href="http://eclipse.elektron.pk.edu.pl/~plany-wieik/lib/exe/fetch.php?media=start:start:iwik-1.pdf" text:style-name="Internet_20_link" text:visited-style-name="Visited_20_Internet_20_Link">Informatyka w Inżynierii Komputerowej, I stopnia, I rok, semestr 1</text:a> </text:p>
        </text:list-item>
        <text:list-item>
          <text:p text:style-name="List_20_1_Content"> <text:a xlink:type="simple" xlink:href="http://eclipse.elektron.pk.edu.pl/~plany-wieik/lib/exe/fetch.php?media=start:start:iwik-2.pdf" text:style-name="Internet_20_link" text:visited-style-name="Visited_20_Internet_20_Link">Informatyka w Inżynierii Komputerowej, I stopnia, II rok, semestr 3 </text:a></text:p>
        </text:list-item>
        <text:list-item>
          <text:p text:style-name="List_20_1_Content"> <text:a xlink:type="simple" xlink:href="http://eclipse.elektron.pk.edu.pl/~plany-wieik/lib/exe/fetch.php?media=start:start:iwik-3.pdf" text:style-name="Internet_20_link" text:visited-style-name="Visited_20_Internet_20_Link">Informatyka w Inżynierii Komputerowej, I stopnia, III rok, semestr 5 </text:a></text:p>
        </text:list-item>
        <text:list-item>
          <text:p text:style-name="LastListParagraph_List_20_1_Content"> <text:a xlink:type="simple" xlink:href="http://eclipse.elektron.pk.edu.pl/~plany-wieik/lib/exe/fetch.php?media=start:start:iwik-4.pdf" text:style-name="Internet_20_link" text:visited-style-name="Visited_20_Internet_20_Link">Informatyka w Inżynierii Komputerowej, I stopnia, IV rok, semestr 7</text:a></text:p>
        </text:list-item>
      </text:list>
      <text:p text:style-name="Text_20_body"> <text:line-break/></text:p>
      <text:list text:style-name="List_20_1" text:continue-numbering="false">
        <text:list-item>
          <text:p text:style-name="FirstListParagraph_List_20_1_Content"> <text:a xlink:type="simple" xlink:href="http://eclipse.elektron.pk.edu.pl/~plany-wieik/lib/exe/fetch.php?media=start:start:eia_ee-1.pdf" text:style-name="Internet_20_link" text:visited-style-name="Visited_20_Internet_20_Link">Elektrotechnika i Automatyka – Elektroenergetyka, II stopnia, I rok, semestr 1 </text:a> </text:p>
        </text:list-item>
        <text:list-item>
          <text:p text:style-name="LastListParagraph_List_20_1_Content"> <text:a xlink:type="simple" xlink:href="http://eclipse.elektron.pk.edu.pl/~plany-wieik/lib/exe/fetch.php?media=start:start:eia_ee-2.pdf" text:style-name="Internet_20_link" text:visited-style-name="Visited_20_Internet_20_Link">Elektrotechnika i Automatyka – Elektroenergetyka, II stopnia, II rok, semestr 3 </text:a> </text:p>
        </text:list-item>
      </text:list>
      <text:h text:style-name="Heading_20_4" text:outline-level="4"><text:bookmark-start text:name="__RefHeading___wykladowcy_semestr_zimowy_2022_2023_3"/><text:bookmark-start text:name="wykladowcy_semestr_zimowy_2022_2023"/>Wykładowcy (semestr zimowy 2022/2023)<text:bookmark-end text:name="__RefHeading___wykladowcy_semestr_zimowy_2022_2023_3"/><text:bookmark-end text:name="wykladowcy_semestr_zimowy_2022_2023"/></text:h>
      <text:list text:style-name="List_20_1" text:continue-numbering="false">
        <text:list-item>
          <text:p text:style-name="FirstListParagraph_List_20_1_Content"> <text:a xlink:type="simple" xlink:href="http://eclipse.elektron.pk.edu.pl/~plany-wieik/lib/exe/fetch.php?media=start:start:osoby:albrechtowiczp.pdf" text:style-name="Internet_20_link" text:visited-style-name="Visited_20_Internet_20_Link">Albrechtowicz Paweł</text:a></text:p>
        </text:list-item>
        <text:list-item>
          <text:p text:style-name="List_20_1_Content"> <text:a xlink:type="simple" xlink:href="http://eclipse.elektron.pk.edu.pl/~plany-wieik/lib/exe/fetch.php?media=start:start:osoby:bartels.pdf" text:style-name="Internet_20_link" text:visited-style-name="Visited_20_Internet_20_Link">Bartel Sebastian</text:a></text:p>
        </text:list-item>
        <text:list-item>
          <text:p text:style-name="List_20_1_Content"> <text:a xlink:type="simple" xlink:href="http://eclipse.elektron.pk.edu.pl/~plany-wieik/lib/exe/fetch.php?media=start:start:osoby:baks.pdf" text:style-name="Internet_20_link" text:visited-style-name="Visited_20_Internet_20_Link">Bąk Sławomir</text:a></text:p>
        </text:list-item>
        <text:list-item>
          <text:p text:style-name="List_20_1_Content"> <text:a xlink:type="simple" xlink:href="http://eclipse.elektron.pk.edu.pl/~plany-wieik/lib/exe/fetch.php?media=start:start:osoby:chrabaszczi.pdf" text:style-name="Internet_20_link" text:visited-style-name="Visited_20_Internet_20_Link">Chrabąszcz Ireneusz</text:a></text:p>
        </text:list-item>
        <text:list-item>
          <text:p text:style-name="List_20_1_Content"> <text:a xlink:type="simple" xlink:href="http://eclipse.elektron.pk.edu.pl/~plany-wieik/lib/exe/fetch.php?media=start:start:osoby:czajkowskik.pdf" text:style-name="Internet_20_link" text:visited-style-name="Visited_20_Internet_20_Link">Czajkowski Krzysztof</text:a></text:p>
        </text:list-item>
        <text:list-item>
          <text:p text:style-name="List_20_1_Content"> <text:a xlink:type="simple" xlink:href="http://eclipse.elektron.pk.edu.pl/~plany-wieik/lib/exe/fetch.php?media=start:start:osoby:czuchraw.pdf" text:style-name="Internet_20_link" text:visited-style-name="Visited_20_Internet_20_Link">Czuchra Wojciech</text:a></text:p>
        </text:list-item>
        <text:list-item>
          <text:p text:style-name="List_20_1_Content"> <text:a xlink:type="simple" xlink:href="http://eclipse.elektron.pk.edu.pl/~plany-wieik/lib/exe/fetch.php?media=start:start:osoby:dorotad.pdf" text:style-name="Internet_20_link" text:visited-style-name="Visited_20_Internet_20_Link">Dorota Dariusz</text:a></text:p>
        </text:list-item>
        <text:list-item>
          <text:p text:style-name="List_20_1_Content"> <text:a xlink:type="simple" xlink:href="http://eclipse.elektron.pk.edu.pl/~plany-wieik/lib/exe/fetch.php?media=start:start:osoby:drozdowskip.pdf" text:style-name="Internet_20_link" text:visited-style-name="Visited_20_Internet_20_Link">Drozdowski Piotr</text:a></text:p>
        </text:list-item>
        <text:list-item>
          <text:p text:style-name="List_20_1_Content"> <text:a xlink:type="simple" xlink:href="http://eclipse.elektron.pk.edu.pl/~plany-wieik/lib/exe/fetch.php?media=start:start:osoby:drwala.pdf" text:style-name="Internet_20_link" text:visited-style-name="Visited_20_Internet_20_Link">Drwal Andrzej</text:a></text:p>
        </text:list-item>
        <text:list-item>
          <text:p text:style-name="List_20_1_Content"> <text:a xlink:type="simple" xlink:href="http://eclipse.elektron.pk.edu.pl/~plany-wieik/lib/exe/fetch.php?media=start:start:osoby:durasm.pdf" text:style-name="Internet_20_link" text:visited-style-name="Visited_20_Internet_20_Link">Duras Maciej</text:a></text:p>
        </text:list-item>
        <text:list-item>
          <text:p text:style-name="List_20_1_Content"> <text:a xlink:type="simple" xlink:href="http://eclipse.elektron.pk.edu.pl/~plany-wieik/lib/exe/fetch.php?media=start:start:osoby:dziechciarza.pdf" text:style-name="Internet_20_link" text:visited-style-name="Visited_20_Internet_20_Link">Dziechciarz Arkadiusz</text:a></text:p>
        </text:list-item>
        <text:list-item>
          <text:p text:style-name="List_20_1_Content"> <text:a xlink:type="simple" xlink:href="http://eclipse.elektron.pk.edu.pl/~plany-wieik/lib/exe/fetch.php?media=start:start:osoby:firganekj.pdf" text:style-name="Internet_20_link" text:visited-style-name="Visited_20_Internet_20_Link">Firganek Justyna</text:a></text:p>
        </text:list-item>
        <text:list-item>
          <text:p text:style-name="List_20_1_Content"> <text:a xlink:type="simple" xlink:href="http://eclipse.elektron.pk.edu.pl/~plany-wieik/lib/exe/fetch.php?media=start:start:osoby:guzikd.pdf" text:style-name="Internet_20_link" text:visited-style-name="Visited_20_Internet_20_Link">Guzik Dariusz</text:a></text:p>
        </text:list-item>
        <text:list-item>
          <text:p text:style-name="List_20_1_Content"> <text:a xlink:type="simple" xlink:href="http://eclipse.elektron.pk.edu.pl/~plany-wieik/lib/exe/fetch.php?media=start:start:osoby:hawronk.pdf" text:style-name="Internet_20_link" text:visited-style-name="Visited_20_Internet_20_Link">Hawron Konrad</text:a></text:p>
        </text:list-item>
        <text:list-item>
          <text:p text:style-name="List_20_1_Content"> <text:a xlink:type="simple" xlink:href="http://eclipse.elektron.pk.edu.pl/~plany-wieik/lib/exe/fetch.php?media=start:start:osoby:jakubasw.pdf" text:style-name="Internet_20_link" text:visited-style-name="Visited_20_Internet_20_Link">Jakubas Wiesław</text:a></text:p>
        </text:list-item>
        <text:list-item>
          <text:p text:style-name="List_20_1_Content"> <text:a xlink:type="simple" xlink:href="http://eclipse.elektron.pk.edu.pl/~plany-wieik/lib/exe/fetch.php?media=start:start:osoby:jaraczewskim.pdf" text:style-name="Internet_20_link" text:visited-style-name="Visited_20_Internet_20_Link">Jaraczewski Marcin</text:a></text:p>
        </text:list-item>
        <text:list-item>
          <text:p text:style-name="List_20_1_Content"> <text:a xlink:type="simple" xlink:href="http://eclipse.elektron.pk.edu.pl/~plany-wieik/lib/exe/fetch.php?media=start:start:osoby:kokosinkiz.pdf" text:style-name="Internet_20_link" text:visited-style-name="Visited_20_Internet_20_Link">Kokosiński Zbigniew</text:a></text:p>
        </text:list-item>
        <text:list-item>
          <text:p text:style-name="List_20_1_Content"> <text:a xlink:type="simple" xlink:href="http://eclipse.elektron.pk.edu.pl/~plany-wieik/lib/exe/fetch.php?media=start:start:osoby:kozakm.pdf" text:style-name="Internet_20_link" text:visited-style-name="Visited_20_Internet_20_Link">Kozak Monika</text:a></text:p>
        </text:list-item>
        <text:list-item>
          <text:p text:style-name="List_20_1_Content"> <text:a xlink:type="simple" xlink:href="http://eclipse.elektron.pk.edu.pl/~plany-wieik/lib/exe/fetch.php?media=start:start:osoby:krolp.pdf" text:style-name="Internet_20_link" text:visited-style-name="Visited_20_Internet_20_Link">Król Paweł</text:a></text:p>
        </text:list-item>
        <text:list-item>
          <text:p text:style-name="List_20_1_Content"> <text:a xlink:type="simple" xlink:href="http://eclipse.elektron.pk.edu.pl/~plany-wieik/lib/exe/fetch.php?media=start:start:osoby:kuzminskai.pdf" text:style-name="Internet_20_link" text:visited-style-name="Visited_20_Internet_20_Link">Kuźmińska Iwona</text:a></text:p>
        </text:list-item>
        <text:list-item>
          <text:p text:style-name="List_20_1_Content"> <text:a xlink:type="simple" xlink:href="http://eclipse.elektron.pk.edu.pl/~plany-wieik/lib/exe/fetch.php?media=start:start:osoby:lutynskae.pdf" text:style-name="Internet_20_link" text:visited-style-name="Visited_20_Internet_20_Link">Lutyńska Ewa</text:a></text:p>
        </text:list-item>
        <text:list-item>
          <text:p text:style-name="List_20_1_Content"> <text:a xlink:type="simple" xlink:href="http://eclipse.elektron.pk.edu.pl/~plany-wieik/lib/exe/fetch.php?media=start:start:osoby:makowskit.pdf" text:style-name="Internet_20_link" text:visited-style-name="Visited_20_Internet_20_Link">Makowski Tomasz</text:a>  </text:p>
        </text:list-item>
        <text:list-item>
          <text:p text:style-name="List_20_1_Content"> <text:a xlink:type="simple" xlink:href="http://eclipse.elektron.pk.edu.pl/~plany-wieik/lib/exe/fetch.php?media=start:start:osoby:mamcarzd.pdf" text:style-name="Internet_20_link" text:visited-style-name="Visited_20_Internet_20_Link">Mamcarz Dominik</text:a></text:p>
        </text:list-item>
        <text:list-item>
          <text:p text:style-name="List_20_1_Content"> <text:a xlink:type="simple" xlink:href="http://eclipse.elektron.pk.edu.pl/~plany-wieik/lib/exe/fetch.php?media=start:start:osoby:mazgajw.pdf" text:style-name="Internet_20_link" text:visited-style-name="Visited_20_Internet_20_Link">Mazgaj Witold</text:a></text:p>
        </text:list-item>
        <text:list-item>
          <text:p text:style-name="List_20_1_Content"> <text:a xlink:type="simple" xlink:href="http://eclipse.elektron.pk.edu.pl/~plany-wieik/lib/exe/fetch.php?media=start:start:osoby:mielnikr.pdf" text:style-name="Internet_20_link" text:visited-style-name="Visited_20_Internet_20_Link">Mielnik Ryszard</text:a>  </text:p>
        </text:list-item>
        <text:list-item>
          <text:p text:style-name="List_20_1_Content"> <text:a xlink:type="simple" xlink:href="http://eclipse.elektron.pk.edu.pl/~plany-wieik/lib/exe/fetch.php?media=start:start:osoby:nowakowskig.pdf" text:style-name="Internet_20_link" text:visited-style-name="Visited_20_Internet_20_Link">Nowakowski Grzegorz</text:a></text:p>
        </text:list-item>
        <text:list-item>
          <text:p text:style-name="List_20_1_Content"> <text:a xlink:type="simple" xlink:href="http://eclipse.elektron.pk.edu.pl/~plany-wieik/lib/exe/fetch.php?media=start:start:osoby:pawlikm.pdf" text:style-name="Internet_20_link" text:visited-style-name="Visited_20_Internet_20_Link">Pawlik Marcin</text:a></text:p>
        </text:list-item>
        <text:list-item>
          <text:p text:style-name="List_20_1_Content"> <text:a xlink:type="simple" xlink:href="http://eclipse.elektron.pk.edu.pl/~plany-wieik/lib/exe/fetch.php?media=start:start:osoby:pedrakg.pdf" text:style-name="Internet_20_link" text:visited-style-name="Visited_20_Internet_20_Link">Pędrak Grzegorz</text:a></text:p>
        </text:list-item>
        <text:list-item>
          <text:p text:style-name="List_20_1_Content"> <text:a xlink:type="simple" xlink:href="http://eclipse.elektron.pk.edu.pl/~plany-wieik/lib/exe/fetch.php?media=start:start:osoby:pilchz.pdf" text:style-name="Internet_20_link" text:visited-style-name="Visited_20_Internet_20_Link">Pilch Zbigniew</text:a></text:p>
        </text:list-item>
        <text:list-item>
          <text:p text:style-name="List_20_1_Content"> <text:a xlink:type="simple" xlink:href="http://eclipse.elektron.pk.edu.pl/~plany-wieik/lib/exe/fetch.php?media=start:start:osoby:pomorskik.pdf" text:style-name="Internet_20_link" text:visited-style-name="Visited_20_Internet_20_Link">Pomorski Krzysztof</text:a></text:p>
        </text:list-item>
        <text:list-item>
          <text:p text:style-name="List_20_1_Content"> <text:a xlink:type="simple" xlink:href="http://eclipse.elektron.pk.edu.pl/~plany-wieik/lib/exe/fetch.php?media=start:start:osoby:rejmerm.pdf" text:style-name="Internet_20_link" text:visited-style-name="Visited_20_Internet_20_Link">Rejmer Marek</text:a></text:p>
        </text:list-item>
        <text:list-item>
          <text:p text:style-name="List_20_1_Content"> <text:a xlink:type="simple" xlink:href="http://eclipse.elektron.pk.edu.pl/~plany-wieik/lib/exe/fetch.php?media=start:start:osoby:romanskaa.pdf" text:style-name="Internet_20_link" text:visited-style-name="Visited_20_Internet_20_Link">Romańska-Zapała Anna</text:a></text:p>
        </text:list-item>
        <text:list-item>
          <text:p text:style-name="List_20_1_Content"> <text:a xlink:type="simple" xlink:href="http://eclipse.elektron.pk.edu.pl/~plany-wieik/lib/exe/fetch.php?media=start:start:osoby:romekb.pdf" text:style-name="Internet_20_link" text:visited-style-name="Visited_20_Internet_20_Link">Romek Beata  </text:a>       </text:p>
        </text:list-item>
        <text:list-item>
          <text:p text:style-name="List_20_1_Content"> <text:a xlink:type="simple" xlink:href="http://eclipse.elektron.pk.edu.pl/~plany-wieik/lib/exe/fetch.php?media=start:start:osoby:rozegnalb.pdf" text:style-name="Internet_20_link" text:visited-style-name="Visited_20_Internet_20_Link">Rozegnał Bartosz  </text:a></text:p>
        </text:list-item>
        <text:list-item>
          <text:p text:style-name="List_20_1_Content"> <text:a xlink:type="simple" xlink:href="http://eclipse.elektron.pk.edu.pl/~plany-wieik/lib/exe/fetch.php?media=start:start:osoby:schiffk.pdf" text:style-name="Internet_20_link" text:visited-style-name="Visited_20_Internet_20_Link">Schiff Krzysztof  </text:a> </text:p>
        </text:list-item>
        <text:list-item>
          <text:p text:style-name="List_20_1_Content"> <text:a xlink:type="simple" xlink:href="http://eclipse.elektron.pk.edu.pl/~plany-wieik/lib/exe/fetch.php?media=start:start:osoby:scislol.pdf" text:style-name="Internet_20_link" text:visited-style-name="Visited_20_Internet_20_Link">Ścisło Łukasz  </text:a></text:p>
        </text:list-item>
        <text:list-item>
          <text:p text:style-name="List_20_1_Content"> <text:a xlink:type="simple" xlink:href="http://eclipse.elektron.pk.edu.pl/~plany-wieik/lib/exe/fetch.php?media=start:start:osoby:siejam.pdf" text:style-name="Internet_20_link" text:visited-style-name="Visited_20_Internet_20_Link">Sieja Marek  </text:a>   </text:p>
        </text:list-item>
        <text:list-item>
          <text:p text:style-name="List_20_1_Content"> <text:a xlink:type="simple" xlink:href="http://eclipse.elektron.pk.edu.pl/~plany-wieik/lib/exe/fetch.php?media=start:start:osoby:sienkot.pdf" text:style-name="Internet_20_link" text:visited-style-name="Visited_20_Internet_20_Link">Sieńko Tomasz  </text:a> </text:p>
        </text:list-item>
        <text:list-item>
          <text:p text:style-name="List_20_1_Content"> <text:a xlink:type="simple" xlink:href="http://eclipse.elektron.pk.edu.pl/~plany-wieik/lib/exe/fetch.php?media=start:start:osoby:sierzegam.pdf" text:style-name="Internet_20_link" text:visited-style-name="Visited_20_Internet_20_Link">Sierżęga Michał  </text:a>  </text:p>
        </text:list-item>
        <text:list-item>
          <text:p text:style-name="List_20_1_Content"> <text:a xlink:type="simple" xlink:href="http://eclipse.elektron.pk.edu.pl/~plany-wieik/lib/exe/fetch.php?media=start:start:osoby:smugalad.pdf" text:style-name="Internet_20_link" text:visited-style-name="Visited_20_Internet_20_Link">Smugała Dariusz  </text:a>   </text:p>
        </text:list-item>
        <text:list-item>
          <text:p text:style-name="List_20_1_Content"> <text:a xlink:type="simple" xlink:href="http://eclipse.elektron.pk.edu.pl/~plany-wieik/lib/exe/fetch.php?media=start:start:osoby:soltysl.pdf" text:style-name="Internet_20_link" text:visited-style-name="Visited_20_Internet_20_Link">Sołtys Łukasz  </text:a> </text:p>
        </text:list-item>
        <text:list-item>
          <text:p text:style-name="List_20_1_Content"> <text:a xlink:type="simple" xlink:href="http://eclipse.elektron.pk.edu.pl/~plany-wieik/lib/exe/fetch.php?media=start:start:osoby:soltysekl.pdf" text:style-name="Internet_20_link" text:visited-style-name="Visited_20_Internet_20_Link">Sołtysek Łukasz  </text:a></text:p>
        </text:list-item>
        <text:list-item>
          <text:p text:style-name="List_20_1_Content"> <text:a xlink:type="simple" xlink:href="http://eclipse.elektron.pk.edu.pl/~plany-wieik/lib/exe/fetch.php?media=start:start:osoby:strugj.pdf" text:style-name="Internet_20_link" text:visited-style-name="Visited_20_Internet_20_Link">Strug Joanna</text:a></text:p>
        </text:list-item>
        <text:list-item>
          <text:p text:style-name="List_20_1_Content"> <text:a xlink:type="simple" xlink:href="http://eclipse.elektron.pk.edu.pl/~plany-wieik/lib/exe/fetch.php?media=start:start:osoby:sucheniaa.pdf" text:style-name="Internet_20_link" text:visited-style-name="Visited_20_Internet_20_Link">Suchenia Anna</text:a></text:p>
        </text:list-item>
        <text:list-item>
          <text:p text:style-name="List_20_1_Content"> <text:a xlink:type="simple" xlink:href="http://eclipse.elektron.pk.edu.pl/~plany-wieik/lib/exe/fetch.php?media=start:start:osoby:sucheniak.pdf" text:style-name="Internet_20_link" text:visited-style-name="Visited_20_Internet_20_Link">Suchenia Karol</text:a></text:p>
        </text:list-item>
        <text:list-item>
          <text:p text:style-name="List_20_1_Content"> <text:a xlink:type="simple" xlink:href="http://eclipse.elektron.pk.edu.pl/~plany-wieik/lib/exe/fetch.php?media=start:start:osoby:szczepanikj.pdf" text:style-name="Internet_20_link" text:visited-style-name="Visited_20_Internet_20_Link">Szczepanik Jerzy</text:a></text:p>
        </text:list-item>
        <text:list-item>
          <text:p text:style-name="List_20_1_Content"> <text:a xlink:type="simple" xlink:href="http://eclipse.elektron.pk.edu.pl/~plany-wieik/lib/exe/fetch.php?media=start:start:osoby:szull.pdf" text:style-name="Internet_20_link" text:visited-style-name="Visited_20_Internet_20_Link">Szul Lucyna  </text:a></text:p>
        </text:list-item>
        <text:list-item>
          <text:p text:style-name="List_20_1_Content"> <text:a xlink:type="simple" xlink:href="http://eclipse.elektron.pk.edu.pl/~plany-wieik/lib/exe/fetch.php?media=start:start:osoby:szularz.pdf" text:style-name="Internet_20_link" text:visited-style-name="Visited_20_Internet_20_Link">Szular Zbigniew  </text:a> </text:p>
        </text:list-item>
        <text:list-item>
          <text:p text:style-name="List_20_1_Content"> <text:a xlink:type="simple" xlink:href="http://eclipse.elektron.pk.edu.pl/~plany-wieik/lib/exe/fetch.php?media=start:start:osoby:swiecickim.pdf" text:style-name="Internet_20_link" text:visited-style-name="Visited_20_Internet_20_Link">Święcicki Mariusz</text:a> </text:p>
        </text:list-item>
        <text:list-item>
          <text:p text:style-name="List_20_1_Content"> <text:a xlink:type="simple" xlink:href="http://eclipse.elektron.pk.edu.pl/~plany-wieik/lib/exe/fetch.php?media=start:start:osoby:targosze.pdf" text:style-name="Internet_20_link" text:visited-style-name="Visited_20_Internet_20_Link">Targosz Ewa</text:a></text:p>
        </text:list-item>
        <text:list-item>
          <text:p text:style-name="List_20_1_Content"> <text:a xlink:type="simple" xlink:href="http://eclipse.elektron.pk.edu.pl/~plany-wieik/lib/exe/fetch.php?media=start:start:osoby:telenyks.pdf" text:style-name="Internet_20_link" text:visited-style-name="Visited_20_Internet_20_Link">Telenyk Sergii</text:a></text:p>
        </text:list-item>
        <text:list-item>
          <text:p text:style-name="List_20_1_Content"> <text:a xlink:type="simple" xlink:href="http://eclipse.elektron.pk.edu.pl/~plany-wieik/lib/exe/fetch.php?media=start:start:osoby:tomczykk.pdf" text:style-name="Internet_20_link" text:visited-style-name="Visited_20_Internet_20_Link">Tomczyk Krzysztof </text:a>   </text:p>
        </text:list-item>
        <text:list-item>
          <text:p text:style-name="List_20_1_Content"> <text:a xlink:type="simple" xlink:href="http://eclipse.elektron.pk.edu.pl/~plany-wieik/lib/exe/fetch.php?media=start:start:osoby:tulickij.pdf" text:style-name="Internet_20_link" text:visited-style-name="Visited_20_Internet_20_Link">Tulicki Jarosław  </text:a> </text:p>
        </text:list-item>
        <text:list-item>
          <text:p text:style-name="List_20_1_Content"> <text:a xlink:type="simple" xlink:href="http://eclipse.elektron.pk.edu.pl/~plany-wieik/lib/exe/fetch.php?media=start:start:osoby:urbanskak.pdf" text:style-name="Internet_20_link" text:visited-style-name="Visited_20_Internet_20_Link">Urbańska Katarzyna</text:a></text:p>
        </text:list-item>
        <text:list-item>
          <text:p text:style-name="List_20_1_Content"> <text:a xlink:type="simple" xlink:href="http://eclipse.elektron.pk.edu.pl/~plany-wieik/lib/exe/fetch.php?media=start:start:osoby:warzechaa.pdf" text:style-name="Internet_20_link" text:visited-style-name="Visited_20_Internet_20_Link">Warzecha Adam </text:a> </text:p>
        </text:list-item>
        <text:list-item>
          <text:p text:style-name="List_20_1_Content"> <text:a xlink:type="simple" xlink:href="http://eclipse.elektron.pk.edu.pl/~plany-wieik/lib/exe/fetch.php?media=start:start:osoby:wegielt.pdf" text:style-name="Internet_20_link" text:visited-style-name="Visited_20_Internet_20_Link">Węgiel Tomasz</text:a></text:p>
        </text:list-item>
        <text:list-item>
          <text:p text:style-name="List_20_1_Content"> <text:a xlink:type="simple" xlink:href="http://eclipse.elektron.pk.edu.pl/~plany-wieik/lib/exe/fetch.php?media=start:start:osoby:wegrzynm.pdf" text:style-name="Internet_20_link" text:visited-style-name="Visited_20_Internet_20_Link">Węgrzyn Mariusz</text:a></text:p>
        </text:list-item>
        <text:list-item>
          <text:p text:style-name="List_20_1_Content"> <text:a xlink:type="simple" xlink:href="http://eclipse.elektron.pk.edu.pl/~plany-wieik/lib/exe/fetch.php?media=start:start:osoby:worwam.pdf" text:style-name="Internet_20_link" text:visited-style-name="Visited_20_Internet_20_Link">Worwa Miłosz</text:a></text:p>
        </text:list-item>
        <text:list-item>
          <text:p text:style-name="List_20_1_Content"> <text:a xlink:type="simple" xlink:href="http://eclipse.elektron.pk.edu.pl/~plany-wieik/lib/exe/fetch.php?media=start:start:osoby:woszczynab.pdf" text:style-name="Internet_20_link" text:visited-style-name="Visited_20_Internet_20_Link">Woszczyna Bartosz</text:a>  </text:p>
        </text:list-item>
        <text:list-item>
          <text:p text:style-name="List_20_1_Content"> <text:a xlink:type="simple" xlink:href="http://eclipse.elektron.pk.edu.pl/~plany-wieik/lib/exe/fetch.php?media=start:start:osoby:zwierzynska-dubisa.pdf" text:style-name="Internet_20_link" text:visited-style-name="Visited_20_Internet_20_Link">Zwierzyńska-Dubis Anna</text:a></text:p>
        </text:list-item>
        <text:list-item>
          <text:p text:style-name="List_20_1_Content"> <text:a xlink:type="simple" xlink:href="http://eclipse.elektron.pk.edu.pl/~plany-wieik/lib/exe/fetch.php?media=start:start:osoby:zabas.pdf" text:style-name="Internet_20_link" text:visited-style-name="Visited_20_Internet_20_Link">Żaba Sławomir</text:a></text:p>
        </text:list-item>
        <text:list-item>
          <text:p text:style-name="LastListParagraph_List_20_1_Content"> <text:a xlink:type="simple" xlink:href="http://eclipse.elektron.pk.edu.pl/~plany-wieik/lib/exe/fetch.php?media=start:start:osoby:zyral.pdf" text:style-name="Internet_20_link" text:visited-style-name="Visited_20_Internet_20_Link">Żyra Leszek</text:a> </text:p>
        </text:list-item>
      </text:list>
      <text:h text:style-name="Heading_20_4" text:outline-level="4"><text:bookmark-start text:name="__RefHeading___sale_semestr_zimowy_2022_2023_4"/><text:bookmark-start text:name="sale_semestr_zimowy_2022_2023"/>Sale (semestr zimowy 2022/2023)<text:bookmark-end text:name="__RefHeading___sale_semestr_zimowy_2022_2023_4"/><text:bookmark-end text:name="sale_semestr_zimowy_2022_2023"/></text:h>
      <text:p text:style-name="Text_20_body"><text:span text:style-name="Strong_20_Emphasis">Audytoryjne i ćwiczeniowe</text:span><text:line-break/></text:p>
      <text:list text:style-name="List_20_1" text:continue-numbering="false">
        <text:list-item>
          <text:p text:style-name="FirstListParagraph_List_20_1_Content"> <text:a xlink:type="simple" xlink:href="http://eclipse.elektron.pk.edu.pl/~plany-wieik/lib/exe/fetch.php?media=start:start:sale:a1.pdf" text:style-name="Internet_20_link" text:visited-style-name="Visited_20_Internet_20_Link">Aula A1</text:a></text:p>
        </text:list-item>
        <text:list-item>
          <text:p text:style-name="List_20_1_Content"> <text:a xlink:type="simple" xlink:href="http://eclipse.elektron.pk.edu.pl/~plany-wieik/lib/exe/fetch.php?media=start:start:sale:a2.pdf" text:style-name="Internet_20_link" text:visited-style-name="Visited_20_Internet_20_Link">Aula A2</text:a></text:p>
        </text:list-item>
        <text:list-item>
          <text:p text:style-name="List_20_1_Content"> <text:a xlink:type="simple" xlink:href="http://eclipse.elektron.pk.edu.pl/~plany-wieik/lib/exe/fetch.php?media=start:start:sale:a3.pdf" text:style-name="Internet_20_link" text:visited-style-name="Visited_20_Internet_20_Link">Aula A3</text:a></text:p>
        </text:list-item>
        <text:list-item>
          <text:p text:style-name="List_20_1_Content"> <text:a xlink:type="simple" xlink:href="http://eclipse.elektron.pk.edu.pl/~plany-wieik/lib/exe/fetch.php?media=start:start:sale:a4.pdf" text:style-name="Internet_20_link" text:visited-style-name="Visited_20_Internet_20_Link">Aula A4</text:a></text:p>
        </text:list-item>
        <text:list-item>
          <text:p text:style-name="List_20_1_Content"> <text:a xlink:type="simple" xlink:href="http://eclipse.elektron.pk.edu.pl/~plany-wieik/lib/exe/fetch.php?media=start:start:sale:s10.pdf" text:style-name="Internet_20_link" text:visited-style-name="Visited_20_Internet_20_Link">s.10</text:a></text:p>
        </text:list-item>
        <text:list-item>
          <text:p text:style-name="LastListParagraph_List_20_1_Content"> <text:a xlink:type="simple" xlink:href="http://eclipse.elektron.pk.edu.pl/~plany-wieik/lib/exe/fetch.php?media=start:start:sale:s9.pdf" text:style-name="Internet_20_link" text:visited-style-name="Visited_20_Internet_20_Link">s.9</text:a></text:p>
        </text:list-item>
      </text:list>
      <text:p text:style-name="Text_20_body"><text:span text:style-name="Strong_20_Emphasis">Sale komputerowe</text:span><text:line-break/></text:p>
      <text:list text:style-name="List_20_1" text:continue-numbering="false">
        <text:list-item>
          <text:p text:style-name="FirstListParagraph_List_20_1_Content"> <text:a xlink:type="simple" xlink:href="http://eclipse.elektron.pk.edu.pl/~plany-wieik/lib/exe/fetch.php?media=start:start:sale:s12.pdf" text:style-name="Internet_20_link" text:visited-style-name="Visited_20_Internet_20_Link">Sala 12</text:a></text:p>
        </text:list-item>
        <text:list-item>
          <text:p text:style-name="List_20_1_Content"> <text:a xlink:type="simple" xlink:href="http://eclipse.elektron.pk.edu.pl/~plany-wieik/lib/exe/fetch.php?media=start:start:sale:s13.pdf" text:style-name="Internet_20_link" text:visited-style-name="Visited_20_Internet_20_Link">Sala 13</text:a></text:p>
        </text:list-item>
        <text:list-item>
          <text:p text:style-name="List_20_1_Content"> <text:a xlink:type="simple" xlink:href="http://eclipse.elektron.pk.edu.pl/~plany-wieik/lib/exe/fetch.php?media=start:start:sale:s18.pdf" text:style-name="Internet_20_link" text:visited-style-name="Visited_20_Internet_20_Link">Sala 18</text:a></text:p>
        </text:list-item>
        <text:list-item>
          <text:p text:style-name="List_20_1_Content"> <text:a xlink:type="simple" xlink:href="http://eclipse.elektron.pk.edu.pl/~plany-wieik/lib/exe/fetch.php?media=start:start:sale:s19.pdf" text:style-name="Internet_20_link" text:visited-style-name="Visited_20_Internet_20_Link">Sala 19</text:a></text:p>
        </text:list-item>
        <text:list-item>
          <text:p text:style-name="List_20_1_Content"> <text:a xlink:type="simple" xlink:href="http://eclipse.elektron.pk.edu.pl/~plany-wieik/lib/exe/fetch.php?media=start:start:sale:s201.pdf" text:style-name="Internet_20_link" text:visited-style-name="Visited_20_Internet_20_Link">Sala 201</text:a></text:p>
        </text:list-item>
        <text:list-item>
          <text:p text:style-name="LastListParagraph_List_20_1_Content"> <text:a xlink:type="simple" xlink:href="http://eclipse.elektron.pk.edu.pl/~plany-wieik/lib/exe/fetch.php?media=start:start:sale:s202.pdf" text:style-name="Internet_20_link" text:visited-style-name="Visited_20_Internet_20_Link">Sala 202</text:a></text:p>
        </text:list-item>
      </text:list>
      <text:p text:style-name="Text_20_body"><text:span text:style-name="Strong_20_Emphasis">Sale projektowe</text:span> <text:line-break/></text:p>
      <text:list text:style-name="List_20_1" text:continue-numbering="false">
        <text:list-item>
          <text:p text:style-name="FirstListParagraph_List_20_1_Content"> <text:a xlink:type="simple" xlink:href="http://eclipse.elektron.pk.edu.pl/~plany-wieik/lib/exe/fetch.php?media=start:start:sale:s101b.pdf" text:style-name="Internet_20_link" text:visited-style-name="Visited_20_Internet_20_Link">Sala 101B</text:a> </text:p>
        </text:list-item>
        <text:list-item>
          <text:p text:style-name="List_20_1_Content"> <text:a xlink:type="simple" xlink:href="http://eclipse.elektron.pk.edu.pl/~plany-wieik/lib/exe/fetch.php?media=start:start:sale:s101c.pdf" text:style-name="Internet_20_link" text:visited-style-name="Visited_20_Internet_20_Link">Sala 101C</text:a> </text:p>
        </text:list-item>
        <text:list-item>
          <text:p text:style-name="LastListParagraph_List_20_1_Content"> <text:a xlink:type="simple" xlink:href="http://eclipse.elektron.pk.edu.pl/~plany-wieik/lib/exe/fetch.php?media=start:start:sale:s208e.pdf" text:style-name="Internet_20_link" text:visited-style-name="Visited_20_Internet_20_Link">Sala 208E</text:a></text:p>
        </text:list-item>
      </text:list>
      <text:p text:style-name="Text_20_body"><text:span text:style-name="Strong_20_Emphasis">Sale sprzętowe</text:span> <text:line-break/></text:p>
      <text:list text:style-name="List_20_1" text:continue-numbering="false">
        <text:list-item>
          <text:p text:style-name="FirstListParagraph_List_20_1_Content"> <text:a xlink:type="simple" xlink:href="http://eclipse.elektron.pk.edu.pl/~plany-wieik/lib/exe/fetch.php?media=start:start:sale:s01a.pdf" text:style-name="Internet_20_link" text:visited-style-name="Visited_20_Internet_20_Link">01A</text:a></text:p>
        </text:list-item>
        <text:list-item>
          <text:p text:style-name="List_20_1_Content"> <text:a xlink:type="simple" xlink:href="http://eclipse.elektron.pk.edu.pl/~plany-wieik/lib/exe/fetch.php?media=start:start:sale:s01b.pdf" text:style-name="Internet_20_link" text:visited-style-name="Visited_20_Internet_20_Link">01B</text:a></text:p>
        </text:list-item>
        <text:list-item>
          <text:p text:style-name="List_20_1_Content"> <text:a xlink:type="simple" xlink:href="http://eclipse.elektron.pk.edu.pl/~plany-wieik/lib/exe/fetch.php?media=start:start:sale:s013a.pdf" text:style-name="Internet_20_link" text:visited-style-name="Visited_20_Internet_20_Link">013A</text:a>    </text:p>
        </text:list-item>
        <text:list-item>
          <text:p text:style-name="List_20_1_Content"> <text:a xlink:type="simple" xlink:href="http://eclipse.elektron.pk.edu.pl/~plany-wieik/lib/exe/fetch.php?media=start:start:sale:013b.pdf" text:style-name="Internet_20_link" text:visited-style-name="Visited_20_Internet_20_Link">013B</text:a>    </text:p>
        </text:list-item>
        <text:list-item>
          <text:p text:style-name="List_20_1_Content"> <text:a xlink:type="simple" xlink:href="http://eclipse.elektron.pk.edu.pl/~plany-wieik/lib/exe/fetch.php?media=start:start:sale:s04.pdf" text:style-name="Internet_20_link" text:visited-style-name="Visited_20_Internet_20_Link">04</text:a></text:p>
        </text:list-item>
        <text:list-item>
          <text:p text:style-name="List_20_1_Content"> <text:a xlink:type="simple" xlink:href="http://eclipse.elektron.pk.edu.pl/~plany-wieik/lib/exe/fetch.php?media=start:start:sale:s06.pdf" text:style-name="Internet_20_link" text:visited-style-name="Visited_20_Internet_20_Link">06</text:a></text:p>
        </text:list-item>
        <text:list-item>
          <text:p text:style-name="List_20_1_Content"> <text:a xlink:type="simple" xlink:href="http://eclipse.elektron.pk.edu.pl/~plany-wieik/lib/exe/fetch.php?media=start:start:sale:s7.pdf" text:style-name="Internet_20_link" text:visited-style-name="Visited_20_Internet_20_Link">7</text:a></text:p>
        </text:list-item>
        <text:list-item>
          <text:p text:style-name="List_20_1_Content"> <text:a xlink:type="simple" xlink:href="http://eclipse.elektron.pk.edu.pl/~plany-wieik/lib/exe/fetch.php?media=start:start:sale:s8.pdf" text:style-name="Internet_20_link" text:visited-style-name="Visited_20_Internet_20_Link">8</text:a></text:p>
        </text:list-item>
        <text:list-item>
          <text:p text:style-name="List_20_1_Content"> <text:a xlink:type="simple" xlink:href="http://eclipse.elektron.pk.edu.pl/~plany-wieik/lib/exe/fetch.php?media=start:start:sale:s11.pdf" text:style-name="Internet_20_link" text:visited-style-name="Visited_20_Internet_20_Link">11</text:a></text:p>
        </text:list-item>
        <text:list-item>
          <text:p text:style-name="List_20_1_Content"> <text:a xlink:type="simple" xlink:href="http://eclipse.elektron.pk.edu.pl/~plany-wieik/lib/exe/fetch.php?media=start:start:sale:s208b.pdf" text:style-name="Internet_20_link" text:visited-style-name="Visited_20_Internet_20_Link">208B</text:a></text:p>
        </text:list-item>
        <text:list-item>
          <text:p text:style-name="List_20_1_Content"> <text:a xlink:type="simple" xlink:href="http://eclipse.elektron.pk.edu.pl/~plany-wieik/lib/exe/fetch.php?media=start:start:sale:s208c.pdf" text:style-name="Internet_20_link" text:visited-style-name="Visited_20_Internet_20_Link">208C</text:a></text:p>
        </text:list-item>
        <text:list-item>
          <text:p text:style-name="LastListParagraph_List_20_1_Content"> <text:a xlink:type="simple" xlink:href="http://eclipse.elektron.pk.edu.pl/~plany-wieik/lib/exe/fetch.php?media=start:start:sale:s208g.pdf" text:style-name="Internet_20_link" text:visited-style-name="Visited_20_Internet_20_Link">208G</text:a></text:p>
        </text:list-item>
      </text:list>
      <text:p text:style-name="Text_20_body"><text:span text:style-name="Strong_20_Emphasis">Wydział Architektury</text:span><text:line-break/></text:p>
      <text:list text:style-name="List_20_1" text:continue-numbering="false">
        <text:list-item>
          <text:p text:style-name="FirstListParagraph_List_20_1_Content"> Sala 2   </text:p>
        </text:list-item>
        <text:list-item>
          <text:p text:style-name="LastListParagraph_List_20_1_Content"> Sala 202   </text:p>
        </text:list-item>
      </text:list>
      <text:p text:style-name="Text_20_body"><text:span text:style-name="Strong_20_Emphasis"> Wydział Fizyki </text:span><text:line-break/></text:p>
      <text:list text:style-name="List_20_1" text:continue-numbering="false">
        <text:list-item>
          <text:p text:style-name="LastListParagraph_FirstListParagraph_List_20_1_Content"> F201</text:p>
        </text:list-item>
      </text:list>
      <text:p text:style-name="Text_20_body"><text:line-break/></text:p>
      <text:p text:style-name="Horizontal_20_Line"/>
      <text:p text:style-name="Text_20_body"><text:line-break/>
<text:line-break/></text:p>
      <text:p text:style-name="Horizontal_20_Line"/>
      <text:p text:style-name="Text_20_body"><draw:frame draw:style-name="mediacenter" draw:name="0" text:anchor-type="paragraph" draw:z-index="0" svg:width="50.64125cm" style:rel-width="100%" svg:height="2.54cm" style:rel-height="scale"><draw:image xlink:href="Pictures/efddcdd85c50257f7b049cacca7a0e00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22_23</dc:title>
  </office:meta>
</office:document-meta>
</file>