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023_24"/><text:bookmark-start text:name="__RefHeading___archiwum_harmonogramow_wieik_2023_2024_1"/><text:bookmark-start text:name="archiwum_harmonogramow_wieik_2023_2024"/>Archiwum harmonogramów WIEiK 2023/2024<text:bookmark-end text:name="__RefHeading___archiwum_harmonogramow_wieik_2023_2024_1"/><text:bookmark-end text:name="archiwum_harmonogramow_wieik_2023_2024"/></text:h>
      <text:h text:style-name="Heading_20_3" text:outline-level="3"><text:bookmark-start text:name="__RefHeading___semestr_zimowy_2023_2024_2"/><text:bookmark-start text:name="semestr_zimowy_2023_2024"/>Semestr zimowy 2023/2024<text:bookmark-end text:name="__RefHeading___semestr_zimowy_2023_2024_2"/><text:bookmark-end text:name="semestr_zimowy_2023_2024"/></text:h>
      <text:h text:style-name="Heading_20_3" text:outline-level="3"><text:bookmark-start text:name="__RefHeading___harmonogramy_kierunkow_3"/><text:bookmark-start text:name="harmonogramy_kierunkow"/>Harmonogramy kierunków<text:bookmark-end text:name="__RefHeading___harmonogramy_kierunkow_3"/><text:bookmark-end text:name="harmonogramy_kierunkow"/></text:h>
      <text:list text:style-name="List_20_1" text:continue-numbering="false">
        <text:list-item>
          <text:p text:style-name="FirstListParagraph_List_20_1_Content"> <text:a xlink:type="simple" xlink:href="http://eclipse.elektron.pk.edu.pl/~plany-wieik/lib/exe/fetch.php?media=plany:zima:eia1.pdf" text:style-name="Internet_20_link" text:visited-style-name="Visited_20_Internet_20_Link">Elektrotechnika i Automatyka, I stopnia, I rok, semestr 1 </text:a> </text:p>
        </text:list-item>
        <text:list-item>
          <text:p text:style-name="List_20_1_Content"> <text:a xlink:type="simple" xlink:href="http://eclipse.elektron.pk.edu.pl/~plany-wieik/lib/exe/fetch.php?media=plany:zima:eia2.pdf" text:style-name="Internet_20_link" text:visited-style-name="Visited_20_Internet_20_Link">Elektrotechnika i Automatyka, I stopnia, II rok, semestr 3 </text:a> </text:p>
        </text:list-item>
        <text:list-item>
          <text:p text:style-name="List_20_1_Content"> <text:a xlink:type="simple" xlink:href="http://eclipse.elektron.pk.edu.pl/~plany-wieik/lib/exe/fetch.php?media=plany:zima:eia3.pdf" text:style-name="Internet_20_link" text:visited-style-name="Visited_20_Internet_20_Link">Elektrotechnika i Automatyka, I stopnia, III rok, semestr 5 </text:a> </text:p>
        </text:list-item>
        <text:list-item>
          <text:p text:style-name="LastListParagraph_List_20_1_Content"> <text:a xlink:type="simple" xlink:href="http://eclipse.elektron.pk.edu.pl/~plany-wieik/lib/exe/fetch.php?media=plany:zima:eia4.pdf" text:style-name="Internet_20_link" text:visited-style-name="Visited_20_Internet_20_Link">Elektrotechnika, I stopnia, IV rok, semestr 7 </text:a> </text:p>
        </text:list-item>
      </text:list>
      <text:p text:style-name="Text_20_body"> <text:line-break/>
</text:p>
      <text:list text:style-name="List_20_1" text:continue-numbering="false">
        <text:list-item>
          <text:p text:style-name="FirstListParagraph_List_20_1_Content"> <text:a xlink:type="simple" xlink:href="http://eclipse.elektron.pk.edu.pl/~plany-wieik/lib/exe/fetch.php?media=plany:zima:iwik1.pdf" text:style-name="Internet_20_link" text:visited-style-name="Visited_20_Internet_20_Link">Informatyka w Inżynierii Komputerowej, I stopnia, I rok, semestr 1 </text:a> </text:p>
        </text:list-item>
        <text:list-item>
          <text:p text:style-name="List_20_1_Content"> <text:a xlink:type="simple" xlink:href="http://eclipse.elektron.pk.edu.pl/~plany-wieik/lib/exe/fetch.php?media=plany:zima:iwik2.pdf" text:style-name="Internet_20_link" text:visited-style-name="Visited_20_Internet_20_Link">Informatyka w Inżynierii Komputerowej, I stopnia, II rok, semestr 3 </text:a> </text:p>
        </text:list-item>
        <text:list-item>
          <text:p text:style-name="List_20_1_Content"> <text:a xlink:type="simple" xlink:href="http://eclipse.elektron.pk.edu.pl/~plany-wieik/lib/exe/fetch.php?media=plany:zima:iwik3.pdf" text:style-name="Internet_20_link" text:visited-style-name="Visited_20_Internet_20_Link">Informatyka w Inżynierii Komputerowej, I stopnia, III rok, semestr 5 </text:a> </text:p>
        </text:list-item>
        <text:list-item>
          <text:p text:style-name="LastListParagraph_List_20_1_Content"> <text:a xlink:type="simple" xlink:href="http://eclipse.elektron.pk.edu.pl/~plany-wieik/lib/exe/fetch.php?media=plany:zima:iwik4.pdf" text:style-name="Internet_20_link" text:visited-style-name="Visited_20_Internet_20_Link">Informatyka w Inżynierii Komputerowej, I stopnia, IV rok, semestr 7</text:a></text:p>
        </text:list-item>
      </text:list>
      <text:p text:style-name="Text_20_body"> <text:line-break/>
</text:p>
      <text:list text:style-name="List_20_1" text:continue-numbering="false">
        <text:list-item>
          <text:p text:style-name="FirstListParagraph_List_20_1_Content"> <text:a xlink:type="simple" xlink:href="http://eclipse.elektron.pk.edu.pl/~plany-wieik/lib/exe/fetch.php?media=plany:zima:eiaee-1.pdf" text:style-name="Internet_20_link" text:visited-style-name="Visited_20_Internet_20_Link">Elektrotechnika i Automatyka – Elektroenergetyka, II stopnia, I rok, semestr 1 </text:a>  </text:p>
        </text:list-item>
        <text:list-item>
          <text:p text:style-name="LastListParagraph_List_20_1_Content"> <text:a xlink:type="simple" xlink:href="http://eclipse.elektron.pk.edu.pl/~plany-wieik/lib/exe/fetch.php?media=plany:zima:eiaee2.pdf" text:style-name="Internet_20_link" text:visited-style-name="Visited_20_Internet_20_Link">Elektrotechnika i Automatyka – Elektroenergetyka, II stopnia, II rok, semestr 3  </text:a></text:p>
        </text:list-item>
      </text:list>
      <text:h text:style-name="Heading_20_3" text:outline-level="3"><text:bookmark-start text:name="__RefHeading___semestr_letni_2023_2024_4"/><text:bookmark-start text:name="semestr_letni_2023_2024"/>Semestr letni 2023/2024<text:bookmark-end text:name="__RefHeading___semestr_letni_2023_2024_4"/><text:bookmark-end text:name="semestr_letni_2023_2024"/></text:h>
      <text:h text:style-name="Heading_20_4" text:outline-level="4"><text:bookmark-start text:name="__RefHeading___elektrotechnika_i_automatyka_i_stopnia_5"/><text:bookmark-start text:name="elektrotechnika_i_automatyka_i_stopnia"/>ELEKTROTECHNIKA I AUTOMATYKA I stopnia<text:bookmark-end text:name="__RefHeading___elektrotechnika_i_automatyka_i_stopnia_5"/><text:bookmark-end text:name="elektrotechnika_i_automatyka_i_stopnia"/></text:h>
      <text:p text:style-name="Text_20_body"><text:a xlink:type="simple" xlink:href="http://eclipse.elektron.pk.edu.pl/~plany-wieik/lib/exe/fetch.php?media=plany:lato2024:eia-1.pdf" text:style-name="Internet_20_link" text:visited-style-name="Visited_20_Internet_20_Link">Elektrotechnika i Automatyka, I rok, semestr 2  (EiA-1)</text:a> <text:span text:style-name="sup"> Aktualizacja 25.05.2024</text:span></text:p>
      <text:p text:style-name="Text_20_body"><text:a xlink:type="simple" xlink:href="http://eclipse.elektron.pk.edu.pl/~plany-wieik/lib/exe/fetch.php?media=plany:lato2024:eia-2.pdf" text:style-name="Internet_20_link" text:visited-style-name="Visited_20_Internet_20_Link">Elektrotechnika i Automatyka, II rok, semestr 4  (EiA-2)</text:a></text:p>
      <text:p text:style-name="Text_20_body"><text:a xlink:type="simple" xlink:href="http://eclipse.elektron.pk.edu.pl/~plany-wieik/lib/exe/fetch.php?media=plany:lato2024:eia-3.pdf" text:style-name="Internet_20_link" text:visited-style-name="Visited_20_Internet_20_Link">Elektrotechnika i Automatyka, III rok, semestr 6  (EiA-3)</text:a></text:p>
      <text:p text:style-name="Text_20_body"><text:a xlink:type="simple" xlink:href="http://eclipse.elektron.pk.edu.pl/~plany-wieik/lib/exe/fetch.php?media=plany:lato2024:eia-4.pdf" text:style-name="Internet_20_link" text:visited-style-name="Visited_20_Internet_20_Link">Elektrotechnika i Automatyka, IV rok, semestr 8  (EiA-4)</text:a></text:p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informatyka_w_inzynierii_komputerowej_i_stopnia_6"/><text:bookmark-start text:name="informatyka_w_inzynierii_komputerowej_i_stopnia"/>INFORMATYKA W INŻYNIERII KOMPUTEROWEJ I stopnia<text:bookmark-end text:name="__RefHeading___informatyka_w_inzynierii_komputerowej_i_stopnia_6"/><text:bookmark-end text:name="informatyka_w_inzynierii_komputerowej_i_stopnia"/></text:h>
      <text:p text:style-name="Text_20_body"><text:a xlink:type="simple" xlink:href="http://eclipse.elektron.pk.edu.pl/~plany-wieik/lib/exe/fetch.php?media=plany:lato2024:iwik-1.pdf" text:style-name="Internet_20_link" text:visited-style-name="Visited_20_Internet_20_Link">Informatyka w Inżynierii Komputerowej, I rok, semestr 2  (IwIK-1)</text:a></text:p>
      <text:p text:style-name="Text_20_body"><text:a xlink:type="simple" xlink:href="http://eclipse.elektron.pk.edu.pl/~plany-wieik/lib/exe/fetch.php?media=plany:lato2024:iwik-2.pdf" text:style-name="Internet_20_link" text:visited-style-name="Visited_20_Internet_20_Link">Informatyka w Inżynierii Komputerowej, II rok, semestr 4  (IwIK-2)</text:a><text:span text:style-name="sup"> Aktualizacja 15/05/2024</text:span></text:p>
      <text:p text:style-name="Text_20_body"><text:a xlink:type="simple" xlink:href="http://eclipse.elektron.pk.edu.pl/~plany-wieik/lib/exe/fetch.php?media=plany:lato2024:iwik-3.pdf" text:style-name="Internet_20_link" text:visited-style-name="Visited_20_Internet_20_Link">Informatyka w Inżynierii Komputerowej, IIII rok, semestr 6  (IwIK-3)</text:a></text:p>
      <text:p text:style-name="Text_20_body"><text:a xlink:type="simple" xlink:href="http://eclipse.elektron.pk.edu.pl/~plany-wieik/lib/exe/fetch.php?media=plany:lato2024:iwik-4.pdf" text:style-name="Internet_20_link" text:visited-style-name="Visited_20_Internet_20_Link">Informatyka w Inżynierii Komputerowej, IV rok, semestr 8  (IwIK-4)</text:a></text:p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elektrotechnika_i_automatyka_ii_stopnia_7"/><text:bookmark-start text:name="elektrotechnika_i_automatyka_ii_stopnia"/>ELEKTROTECHNIKA I AUTOMATYKA II stopnia<text:bookmark-end text:name="__RefHeading___elektrotechnika_i_automatyka_ii_stopnia_7"/><text:bookmark-end text:name="elektrotechnika_i_automatyka_ii_stopnia"/></text:h>
      <text:p text:style-name="Text_20_body"><text:a xlink:type="simple" xlink:href="http://eclipse.elektron.pk.edu.pl/~plany-wieik/lib/exe/fetch.php?media=plany:lato2024:eia_ee-1.pdf" text:style-name="Internet_20_link" text:visited-style-name="Visited_20_Internet_20_Link">Elektrotechnika i Automatyka, I rok, semestr 2  (EiA-EE-1)</text:a></text:p>
      <text:p text:style-name="Text_20_body"><text:a xlink:type="simple" xlink:href="http://eclipse.elektron.pk.edu.pl/~plany-wieik/lib/exe/fetch.php?media=plany:lato2024:eia_ee-2.pdf" text:style-name="Internet_20_link" text:visited-style-name="Visited_20_Internet_20_Link">Elektrotechnika i Automatyka, II rok, semestr 4  (EiA-EE-2)</text:a></text:p>
      <text:p text:style-name="Text_20_body"><text:line-break/></text:p>
      <text:p text:style-name="Horizontal_20_Line"/>
      <text:p text:style-name="Text_20_body"><text:line-break/></text:p>
      <text:h text:style-name="Heading_20_3" text:outline-level="3"><text:bookmark-start text:name="__RefHeading___wykladowcy_semestr_zimowy_2023_2024_8"/><text:bookmark-start text:name="wykladowcy_semestr_zimowy_2023_2024"/>Wykładowcy (semestr zimowy 2023/2024)<text:bookmark-end text:name="__RefHeading___wykladowcy_semestr_zimowy_2023_2024_8"/><text:bookmark-end text:name="wykladowcy_semestr_zimowy_2023_2024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p text:style-name="tablealignleft"><text:span text:style-name="Strong_20_Emphasis">A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albrechtowiczp.pdf" text:style-name="Internet_20_link" text:visited-style-name="Visited_20_Internet_20_Link">Albrechtowicz Paweł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B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bartels.pdf" text:style-name="Internet_20_link" text:visited-style-name="Visited_20_Internet_20_Link">Bartel Sebastian</text:a> <text:span text:style-name="Source_20_Text">brak zajęć w semestrze zimowym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baks.pdf" text:style-name="Internet_20_link" text:visited-style-name="Visited_20_Internet_20_Link">Bąk Sławomir 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C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chochlaa.pdf" text:style-name="Internet_20_link" text:visited-style-name="Visited_20_Internet_20_Link"> Chochla Adam 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chojkowskik.pdf" text:style-name="Internet_20_link" text:visited-style-name="Visited_20_Internet_20_Link"> Chojkowski Kacper </text:a> <text:span text:style-name="Source_20_Text">brak zajęć w semestrze zimowym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chrabaszczi.pdf" text:style-name="Internet_20_link" text:visited-style-name="Visited_20_Internet_20_Link"> Chrabąszcz Ireneusz 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czajkowskik.pdf" text:style-name="Internet_20_link" text:visited-style-name="Visited_20_Internet_20_Link"> Czajkowski Krzyszto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czuchraw.pdf" text:style-name="Internet_20_link" text:visited-style-name="Visited_20_Internet_20_Link">Czuchra Wojciech</text:a> <text:span text:style-name="Source_20_Text">brak zajęć w semestrze zimowym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D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dorotad.pdf" text:style-name="Internet_20_link" text:visited-style-name="Visited_20_Internet_20_Link">Dorota Dariusz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drozdowskip.pdf" text:style-name="Internet_20_link" text:visited-style-name="Visited_20_Internet_20_Link">Drozdowski Pio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drwala.pdf" text:style-name="Internet_20_link" text:visited-style-name="Visited_20_Internet_20_Link">Drwal Andrzej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dudekj.pdf" text:style-name="Internet_20_link" text:visited-style-name="Visited_20_Internet_20_Link">Dudek Joanna</text:a> <text:span text:style-name="Source_20_Text">brak zajęć w semestrze zimowym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dudzikm.pdf" text:style-name="Internet_20_link" text:visited-style-name="Visited_20_Internet_20_Link">Dudzik Marek</text:a> <text:span text:style-name="Source_20_Text">brak zajęć w semestrze zimowym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dziechciarza.pdf" text:style-name="Internet_20_link" text:visited-style-name="Visited_20_Internet_20_Link">Dziechciarz Arkadiusz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F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firganekj.pdf" text:style-name="Internet_20_link" text:visited-style-name="Visited_20_Internet_20_Link">Firganek Justyna</text:a> <text:span text:style-name="Source_20_Text">brak zajęć w semestrze zimowym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G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gebarowskit.pdf" text:style-name="Internet_20_link" text:visited-style-name="Visited_20_Internet_20_Link">Gębarowski Tomasz</text:a> <text:span text:style-name="Source_20_Text">brak zajęć w semestrze zimowym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gibasm.pdf" text:style-name="Internet_20_link" text:visited-style-name="Visited_20_Internet_20_Link"> Gibas Maciej</text:a> <text:span text:style-name="Source_20_Text">brak zajęć w semestrze zimowym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gutenkod.pdf" text:style-name="Internet_20_link" text:visited-style-name="Visited_20_Internet_20_Link"> Gutenko Deny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grelad.pdf" text:style-name="Internet_20_link" text:visited-style-name="Visited_20_Internet_20_Link">Grela Damian </text:a> <text:span text:style-name="Source_20_Text">brak zajęć w semestrze zimowym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guzikd.pdf" text:style-name="Internet_20_link" text:visited-style-name="Visited_20_Internet_20_Link"> Guzik Dariusz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H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hawronk.pdf" text:style-name="Internet_20_link" text:visited-style-name="Visited_20_Internet_20_Link">Hawron Konra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hejnowicze.pdf" text:style-name="Internet_20_link" text:visited-style-name="Visited_20_Internet_20_Link">Hejnowicz Elżbieta</text:a> <text:span text:style-name="Source_20_Text">brak zajęć w semestrze zimowym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J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jaraczewskim.pdf" text:style-name="Internet_20_link" text:visited-style-name="Visited_20_Internet_20_Link">Jaraczewski Marc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K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kedrap.pdf" text:style-name="Internet_20_link" text:visited-style-name="Visited_20_Internet_20_Link"> Kędra Pio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kielkowiczk.pdf" text:style-name="Internet_20_link" text:visited-style-name="Visited_20_Internet_20_Link"> Kiełkowicz Kazimierz</text:a> <text:span text:style-name="Source_20_Text">brak zajęć w semestrze zimowym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kluszczynskik.pdf" text:style-name="Internet_20_link" text:visited-style-name="Visited_20_Internet_20_Link"> Kluszczyński Krzysztof</text:a> <text:span text:style-name="Source_20_Text">brak zajęć w semestrze zimowym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kokosinskiz.pdf" text:style-name="Internet_20_link" text:visited-style-name="Visited_20_Internet_20_Link"> Kokosiński Zbigniew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korzena.pdf" text:style-name="Internet_20_link" text:visited-style-name="Visited_20_Internet_20_Link"> Korzeń Anna</text:a> <text:span text:style-name="Source_20_Text">brak zajęć w semestrze zimowym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kozakm.pdf" text:style-name="Internet_20_link" text:visited-style-name="Visited_20_Internet_20_Link"> Kozak Monika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krolk.pdf" text:style-name="Internet_20_link" text:visited-style-name="Visited_20_Internet_20_Link"> Król Krzysztof</text:a> <text:span text:style-name="Source_20_Text">brak zajęć w semestrze zimowym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krolp.pdf" text:style-name="Internet_20_link" text:visited-style-name="Visited_20_Internet_20_Link"> Król Paweł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kuzorat.pdf" text:style-name="Internet_20_link" text:visited-style-name="Visited_20_Internet_20_Link"> Kuzora Tomasz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Ł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lyczkoa.pdf" text:style-name="Internet_20_link" text:visited-style-name="Visited_20_Internet_20_Link"> Łyczko Agnieszka</text:a> <text:span text:style-name="Source_20_Text">brak zajęć w semestrze zimowym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M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makowskit.pdf" text:style-name="Internet_20_link" text:visited-style-name="Visited_20_Internet_20_Link"> Makowski Tomasz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mamcarzd.pdf" text:style-name="Internet_20_link" text:visited-style-name="Visited_20_Internet_20_Link"> Mamcarz Domini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mazgajw.pdf" text:style-name="Internet_20_link" text:visited-style-name="Visited_20_Internet_20_Link"> Mazgaj Witold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mielnikr.pdf" text:style-name="Internet_20_link" text:visited-style-name="Visited_20_Internet_20_Link"> Mielnik Ryszard</text:a> <text:span text:style-name="Source_20_Text">brak zajęć w semestrze zimowym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P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pawlikm.pdf" text:style-name="Internet_20_link" text:visited-style-name="Visited_20_Internet_20_Link"> Pawlik Marc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pedrakg.pdf" text:style-name="Internet_20_link" text:visited-style-name="Visited_20_Internet_20_Link"> Pędrak Grzegorz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piekarskim.pdf" text:style-name="Internet_20_link" text:visited-style-name="Visited_20_Internet_20_Link"> Piekarski Marian</text:a> <text:span text:style-name="Source_20_Text">brak zajęć w semestrze zimowym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pilchz.pdf" text:style-name="Internet_20_link" text:visited-style-name="Visited_20_Internet_20_Link"> Pilch Zbigniew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prusakj.pdf" text:style-name="Internet_20_link" text:visited-style-name="Visited_20_Internet_20_Link"> Prusak Janusz </text:a>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row>
          <table:table-cell office:value-type="string" table:style-name="tablecell">
            <text:p text:style-name="tablealignleft"><text:span text:style-name="Strong_20_Emphasis">R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radwann.pdf" text:style-name="Internet_20_link" text:visited-style-name="Visited_20_Internet_20_Link"> Radwan-Pragłowska Natalia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romanskaa.pdf" text:style-name="Internet_20_link" text:visited-style-name="Visited_20_Internet_20_Link"> Romańska-Zapała Anna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romekb.pdf" text:style-name="Internet_20_link" text:visited-style-name="Visited_20_Internet_20_Link">Romek Beata 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rozegnalb.pdf" text:style-name="Internet_20_link" text:visited-style-name="Visited_20_Internet_20_Link">Rozegnał Bartosz 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S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samotyyv.pdf" text:style-name="Internet_20_link" text:visited-style-name="Visited_20_Internet_20_Link"> Samotyy Volodymy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salatr.pdf" text:style-name="Internet_20_link" text:visited-style-name="Visited_20_Internet_20_Link"> Sałat Robert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schiffk.pdf" text:style-name="Internet_20_link" text:visited-style-name="Visited_20_Internet_20_Link"> Schiff Krzysztof 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siejam.pdf" text:style-name="Internet_20_link" text:visited-style-name="Visited_20_Internet_20_Link"> Sieja Marek 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sienkot.pdf" text:style-name="Internet_20_link" text:visited-style-name="Visited_20_Internet_20_Link"> Sieńko Tomasz 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sierzegam.pdf" text:style-name="Internet_20_link" text:visited-style-name="Visited_20_Internet_20_Link"> Sierżęga Michał 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smugalad.pdf" text:style-name="Internet_20_link" text:visited-style-name="Visited_20_Internet_20_Link"> Smugała Dariusz </text:a> <text:span text:style-name="Source_20_Text">brak zajęć w semestrze zimowym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soltysk.pdf" text:style-name="Internet_20_link" text:visited-style-name="Visited_20_Internet_20_Link"> Sołtys Krzysztof  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soltysekl.pdf" text:style-name="Internet_20_link" text:visited-style-name="Visited_20_Internet_20_Link"> Sołtysek Łukasz  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strugj.pdf" text:style-name="Internet_20_link" text:visited-style-name="Visited_20_Internet_20_Link"> Strug Joanna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szabate.pdf" text:style-name="Internet_20_link" text:visited-style-name="Visited_20_Internet_20_Link"> Szabat Elżbieta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szrombaa.pdf" text:style-name="Internet_20_link" text:visited-style-name="Visited_20_Internet_20_Link"> Szromba Andrzej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szczepanikj.pdf" text:style-name="Internet_20_link" text:visited-style-name="Visited_20_Internet_20_Link"> Szczepanik Jerzy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szularz.pdf" text:style-name="Internet_20_link" text:visited-style-name="Visited_20_Internet_20_Link"> Szular Zbigniew 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Ś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scislol.pdf" text:style-name="Internet_20_link" text:visited-style-name="Visited_20_Internet_20_Link"> Ścisło Łukasz 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swiecickim.pdf" text:style-name="Internet_20_link" text:visited-style-name="Visited_20_Internet_20_Link"> Święcicki Mariusz</text:a>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row>
          <table:table-cell office:value-type="string" table:style-name="tablecell">
            <text:p text:style-name="tablealignleft"><text:span text:style-name="Strong_20_Emphasis">T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tadusm.pdf" text:style-name="Internet_20_link" text:visited-style-name="Visited_20_Internet_20_Link">Tadus Mare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targosze.pdf" text:style-name="Internet_20_link" text:visited-style-name="Visited_20_Internet_20_Link">Targosz Ewa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telenyks.pdf" text:style-name="Internet_20_link" text:visited-style-name="Visited_20_Internet_20_Link">Telenyk Sergii 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tomczykk.pdf" text:style-name="Internet_20_link" text:visited-style-name="Visited_20_Internet_20_Link">Tomczyk Krzysztof 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tulickij.pdf" text:style-name="Internet_20_link" text:visited-style-name="Visited_20_Internet_20_Link">Tulicki Jarosław 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W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warzechaa.pdf" text:style-name="Internet_20_link" text:visited-style-name="Visited_20_Internet_20_Link">Warzecha Adam 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wawrom.pdf" text:style-name="Internet_20_link" text:visited-style-name="Visited_20_Internet_20_Link">Wawro Marcin </text:a> <text:span text:style-name="Source_20_Text">brak zajęć w semestrze zimowym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weck.pdf" text:style-name="Internet_20_link" text:visited-style-name="Visited_20_Internet_20_Link">Węc Klaudia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wegielt.pdf" text:style-name="Internet_20_link" text:visited-style-name="Visited_20_Internet_20_Link">Węgiel Tomasz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wegrzynm.pdf" text:style-name="Internet_20_link" text:visited-style-name="Visited_20_Internet_20_Link">Węgrzyn Mariusz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worwam.pdf" text:style-name="Internet_20_link" text:visited-style-name="Visited_20_Internet_20_Link">Worwa Miłosz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woszczynab.pdf" text:style-name="Internet_20_link" text:visited-style-name="Visited_20_Internet_20_Link">Woszczyna Bartosz</text:a> <text:span text:style-name="Source_20_Text">brak zajęć w semestrze zimowym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Z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zwierzynskaa.pdf" text:style-name="Internet_20_link" text:visited-style-name="Visited_20_Internet_20_Link">Zwierzyńska-Dubis Anna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Ż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eclipse.elektron.pk.edu.pl/~plany-wieik/lib/exe/fetch.php?media=osoby:zima:zabas.pdf" text:style-name="Internet_20_link" text:visited-style-name="Visited_20_Internet_20_Link">Żaba Sławomir</text:a>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sale_wieik_semestr_zimowy_2023_2024_9"/><text:bookmark-start text:name="sale_wieik_semestr_zimowy_2023_2024"/>Sale WIEiK (semestr zimowy 2023/2024)<text:bookmark-end text:name="__RefHeading___sale_wieik_semestr_zimowy_2023_2024_9"/><text:bookmark-end text:name="sale_wieik_semestr_zimowy_2023_2024"/></text:h>
      <text:h text:style-name="Heading_20_4" text:outline-level="4"><text:bookmark-start text:name="__RefHeading___sale_audytoryjne_i_cwiczeniowe_10"/><text:bookmark-start text:name="sale_audytoryjne_i_cwiczeniowe"/>Sale audytoryjne i ćwiczeniowe<text:bookmark-end text:name="__RefHeading___sale_audytoryjne_i_cwiczeniowe_10"/><text:bookmark-end text:name="sale_audytoryjne_i_cwiczeniowe"/></text:h>
      <text:list text:style-name="List_20_1" text:continue-numbering="false">
        <text:list-item>
          <text:p text:style-name="FirstListParagraph_List_20_1_Content"> <text:a xlink:type="simple" xlink:href="http://eclipse.elektron.pk.edu.pl/~plany-wieik/lib/exe/fetch.php?media=sale:zima:sa1.pdf" text:style-name="Internet_20_link" text:visited-style-name="Visited_20_Internet_20_Link"> Aula A1</text:a>  </text:p>
        </text:list-item>
        <text:list-item>
          <text:p text:style-name="List_20_1_Content"> <text:a xlink:type="simple" xlink:href="http://eclipse.elektron.pk.edu.pl/~plany-wieik/lib/exe/fetch.php?media=sale:zima:sa2.pdf" text:style-name="Internet_20_link" text:visited-style-name="Visited_20_Internet_20_Link"> Aula A2</text:a> </text:p>
        </text:list-item>
        <text:list-item>
          <text:p text:style-name="List_20_1_Content"> <text:a xlink:type="simple" xlink:href="http://eclipse.elektron.pk.edu.pl/~plany-wieik/lib/exe/fetch.php?media=sale:zima:sa3.pdf" text:style-name="Internet_20_link" text:visited-style-name="Visited_20_Internet_20_Link"> Aula A3</text:a> </text:p>
        </text:list-item>
        <text:list-item>
          <text:p text:style-name="List_20_1_Content"> <text:a xlink:type="simple" xlink:href="http://eclipse.elektron.pk.edu.pl/~plany-wieik/lib/exe/fetch.php?media=sale:zima:sa4.pdf" text:style-name="Internet_20_link" text:visited-style-name="Visited_20_Internet_20_Link"> Aula A4</text:a> </text:p>
        </text:list-item>
        <text:list-item>
          <text:p text:style-name="List_20_1_Content"> <text:a xlink:type="simple" xlink:href="http://eclipse.elektron.pk.edu.pl/~plany-wieik/lib/exe/fetch.php?media=sale:zima:s10.pdf" text:style-name="Internet_20_link" text:visited-style-name="Visited_20_Internet_20_Link"> s.10</text:a>  </text:p>
        </text:list-item>
        <text:list-item>
          <text:p text:style-name="LastListParagraph_List_20_1_Content"> <text:a xlink:type="simple" xlink:href="http://eclipse.elektron.pk.edu.pl/~plany-wieik/lib/exe/fetch.php?media=sale:zima:s9.pdf" text:style-name="Internet_20_link" text:visited-style-name="Visited_20_Internet_20_Link"> s.9</text:a> </text:p>
        </text:list-item>
      </text:list>
      <text:h text:style-name="Heading_20_4" text:outline-level="4"><text:bookmark-start text:name="__RefHeading___sale_komputerowe_aktualizacja6_12_2023_11"/><text:bookmark-start text:name="sale_komputerowe_aktualizacja6_12_2023"/>Sale komputerowe  Aktualizacja: 6/12/2023<text:bookmark-end text:name="__RefHeading___sale_komputerowe_aktualizacja6_12_2023_11"/><text:bookmark-end text:name="sale_komputerowe_aktualizacja6_12_2023"/></text:h>
      <text:list text:style-name="List_20_1" text:continue-numbering="false">
        <text:list-item>
          <text:p text:style-name="FirstListParagraph_List_20_1_Content"> <text:a xlink:type="simple" xlink:href="http://eclipse.elektron.pk.edu.pl/~plany-wieik/lib/exe/fetch.php?media=sale:zima:s12.pdf" text:style-name="Internet_20_link" text:visited-style-name="Visited_20_Internet_20_Link">Sala 12</text:a></text:p>
        </text:list-item>
        <text:list-item>
          <text:p text:style-name="List_20_1_Content"> <text:a xlink:type="simple" xlink:href="http://eclipse.elektron.pk.edu.pl/~plany-wieik/lib/exe/fetch.php?media=sale:zima:s13.pdf" text:style-name="Internet_20_link" text:visited-style-name="Visited_20_Internet_20_Link">Sala 13</text:a></text:p>
        </text:list-item>
        <text:list-item>
          <text:p text:style-name="List_20_1_Content"> <text:a xlink:type="simple" xlink:href="http://eclipse.elektron.pk.edu.pl/~plany-wieik/lib/exe/fetch.php?media=sale:zima:s18.pdf" text:style-name="Internet_20_link" text:visited-style-name="Visited_20_Internet_20_Link">Sala 18</text:a></text:p>
        </text:list-item>
        <text:list-item>
          <text:p text:style-name="List_20_1_Content"> <text:a xlink:type="simple" xlink:href="http://eclipse.elektron.pk.edu.pl/~plany-wieik/lib/exe/fetch.php?media=sale:zima:s19.pdf" text:style-name="Internet_20_link" text:visited-style-name="Visited_20_Internet_20_Link">Sala 19</text:a></text:p>
        </text:list-item>
        <text:list-item>
          <text:p text:style-name="List_20_1_Content"> <text:a xlink:type="simple" xlink:href="http://eclipse.elektron.pk.edu.pl/~plany-wieik/lib/exe/fetch.php?media=sale:zima:s109b.pdf" text:style-name="Internet_20_link" text:visited-style-name="Visited_20_Internet_20_Link">Sala 109B</text:a></text:p>
        </text:list-item>
        <text:list-item>
          <text:p text:style-name="List_20_1_Content"> <text:a xlink:type="simple" xlink:href="http://eclipse.elektron.pk.edu.pl/~plany-wieik/lib/exe/fetch.php?media=sale:zima:s201.pdf" text:style-name="Internet_20_link" text:visited-style-name="Visited_20_Internet_20_Link">Sala 201</text:a></text:p>
        </text:list-item>
        <text:list-item>
          <text:p text:style-name="LastListParagraph_List_20_1_Content"> <text:a xlink:type="simple" xlink:href="http://eclipse.elektron.pk.edu.pl/~plany-wieik/lib/exe/fetch.php?media=sale:zima:s202.pdf" text:style-name="Internet_20_link" text:visited-style-name="Visited_20_Internet_20_Link">Sala 202</text:a></text:p>
        </text:list-item>
      </text:list>
      <text:h text:style-name="Heading_20_4" text:outline-level="4"><text:bookmark-start text:name="__RefHeading___sale_projektowe_12"/><text:bookmark-start text:name="sale_projektowe"/>Sale projektowe<text:bookmark-end text:name="__RefHeading___sale_projektowe_12"/><text:bookmark-end text:name="sale_projektowe"/></text:h>
      <text:list text:style-name="List_20_1" text:continue-numbering="false">
        <text:list-item>
          <text:p text:style-name="FirstListParagraph_List_20_1_Content"> <text:a xlink:type="simple" xlink:href="http://eclipse.elektron.pk.edu.pl/~plany-wieik/lib/exe/fetch.php?media=sale:zima:s101b.pdf" text:style-name="Internet_20_link" text:visited-style-name="Visited_20_Internet_20_Link"> Sala 101B</text:a> </text:p>
        </text:list-item>
        <text:list-item>
          <text:p text:style-name="List_20_1_Content"> <text:a xlink:type="simple" xlink:href="http://eclipse.elektron.pk.edu.pl/~plany-wieik/lib/exe/fetch.php?media=sale:zima:s101c.pdf" text:style-name="Internet_20_link" text:visited-style-name="Visited_20_Internet_20_Link"> Sala 101C</text:a>  </text:p>
        </text:list-item>
        <text:list-item>
          <text:p text:style-name="LastListParagraph_List_20_1_Content"> <text:a xlink:type="simple" xlink:href="http://eclipse.elektron.pk.edu.pl/~plany-wieik/lib/exe/fetch.php?media=sale:zima:s208e.pdf" text:style-name="Internet_20_link" text:visited-style-name="Visited_20_Internet_20_Link"> Sala 208E</text:a> </text:p>
        </text:list-item>
      </text:list>
      <text:h text:style-name="Heading_20_4" text:outline-level="4"><text:bookmark-start text:name="__RefHeading___sale_sprzetowe_13"/><text:bookmark-start text:name="sale_sprzetowe"/>Sale sprzętowe<text:bookmark-end text:name="__RefHeading___sale_sprzetowe_13"/><text:bookmark-end text:name="sale_sprzetowe"/></text:h>
      <text:list text:style-name="List_20_1" text:continue-numbering="false">
        <text:list-item>
          <text:p text:style-name="FirstListParagraph_List_20_1_Content"> <text:a xlink:type="simple" xlink:href="http://eclipse.elektron.pk.edu.pl/~plany-wieik/lib/exe/fetch.php?media=sale:zima:s01a.pdf" text:style-name="Internet_20_link" text:visited-style-name="Visited_20_Internet_20_Link"> 01A</text:a> </text:p>
        </text:list-item>
        <text:list-item>
          <text:p text:style-name="List_20_1_Content"> <text:a xlink:type="simple" xlink:href="http://eclipse.elektron.pk.edu.pl/~plany-wieik/lib/exe/fetch.php?media=sale:zima:s01b.pdf" text:style-name="Internet_20_link" text:visited-style-name="Visited_20_Internet_20_Link"> 01B</text:a></text:p>
        </text:list-item>
        <text:list-item>
          <text:p text:style-name="List_20_1_Content"> <text:a xlink:type="simple" xlink:href="http://eclipse.elektron.pk.edu.pl/~plany-wieik/lib/exe/fetch.php?media=sale:zima:s013a.pdf" text:style-name="Internet_20_link" text:visited-style-name="Visited_20_Internet_20_Link"> 013A</text:a>    </text:p>
        </text:list-item>
        <text:list-item>
          <text:p text:style-name="List_20_1_Content"> <text:a xlink:type="simple" xlink:href="http://eclipse.elektron.pk.edu.pl/~plany-wieik/lib/exe/fetch.php?media=sale:zima:s013b.pdf" text:style-name="Internet_20_link" text:visited-style-name="Visited_20_Internet_20_Link"> 013B</text:a>    </text:p>
        </text:list-item>
        <text:list-item>
          <text:p text:style-name="List_20_1_Content"> <text:a xlink:type="simple" xlink:href="http://eclipse.elektron.pk.edu.pl/~plany-wieik/lib/exe/fetch.php?media=sale:zima:s04.pdf" text:style-name="Internet_20_link" text:visited-style-name="Visited_20_Internet_20_Link"> 04</text:a> </text:p>
        </text:list-item>
        <text:list-item>
          <text:p text:style-name="List_20_1_Content"> <text:a xlink:type="simple" xlink:href="http://eclipse.elektron.pk.edu.pl/~plany-wieik/lib/exe/fetch.php?media=sale:zima:s06.pdf" text:style-name="Internet_20_link" text:visited-style-name="Visited_20_Internet_20_Link"> 06</text:a>  </text:p>
        </text:list-item>
        <text:list-item>
          <text:p text:style-name="List_20_1_Content"> <text:a xlink:type="simple" xlink:href="http://eclipse.elektron.pk.edu.pl/~plany-wieik/lib/exe/fetch.php?media=sale:zima:s7.pdf" text:style-name="Internet_20_link" text:visited-style-name="Visited_20_Internet_20_Link"> 7</text:a></text:p>
        </text:list-item>
        <text:list-item>
          <text:p text:style-name="List_20_1_Content"> <text:a xlink:type="simple" xlink:href="http://eclipse.elektron.pk.edu.pl/~plany-wieik/lib/exe/fetch.php?media=sale:zima:s8.pdf" text:style-name="Internet_20_link" text:visited-style-name="Visited_20_Internet_20_Link"> 8</text:a> </text:p>
        </text:list-item>
        <text:list-item>
          <text:p text:style-name="List_20_1_Content"> <text:a xlink:type="simple" xlink:href="http://eclipse.elektron.pk.edu.pl/~plany-wieik/lib/exe/fetch.php?media=sale:zima:s11.pdf" text:style-name="Internet_20_link" text:visited-style-name="Visited_20_Internet_20_Link"> 11</text:a>  </text:p>
        </text:list-item>
        <text:list-item>
          <text:p text:style-name="List_20_1_Content"> <text:a xlink:type="simple" xlink:href="http://eclipse.elektron.pk.edu.pl/~plany-wieik/lib/exe/fetch.php?media=sale:zima:s208b.pdf" text:style-name="Internet_20_link" text:visited-style-name="Visited_20_Internet_20_Link"> 208B</text:a>  </text:p>
        </text:list-item>
        <text:list-item>
          <text:p text:style-name="List_20_1_Content"> <text:a xlink:type="simple" xlink:href="http://eclipse.elektron.pk.edu.pl/~plany-wieik/lib/exe/fetch.php?media=sale:zima:s208c.pdf" text:style-name="Internet_20_link" text:visited-style-name="Visited_20_Internet_20_Link"> 208C</text:a>  </text:p>
        </text:list-item>
        <text:list-item>
          <text:p text:style-name="List_20_1_Content"> <text:a xlink:type="simple" xlink:href="http://eclipse.elektron.pk.edu.pl/~plany-wieik/lib/exe/fetch.php?media=sale:zima:s208g.pdf" text:style-name="Internet_20_link" text:visited-style-name="Visited_20_Internet_20_Link"> 208G</text:a>  </text:p>
        </text:list-item>
        <text:list-item>
          <text:p text:style-name="List_20_1_Content"> <text:a xlink:type="simple" xlink:href="http://eclipse.elektron.pk.edu.pl/~plany-wieik/lib/exe/fetch.php?media=sale:zima:s209.pdf" text:style-name="Internet_20_link" text:visited-style-name="Visited_20_Internet_20_Link"> 209</text:a>  </text:p>
        </text:list-item>
        <text:list-item>
          <text:p text:style-name="List_20_1_Content"> <text:a xlink:type="simple" xlink:href="http://eclipse.elektron.pk.edu.pl/~plany-wieik/lib/exe/fetch.php?media=sale:zima:stwn.pdf" text:style-name="Internet_20_link" text:visited-style-name="Visited_20_Internet_20_Link"> TWN 1/2</text:a> <text:span text:style-name="Source_20_Text">w semestrze zimowym niewykorzystywana</text:span></text:p>
        </text:list-item>
        <text:list-item>
          <text:p text:style-name="LastListParagraph_List_20_1_Content"> <text:a xlink:type="simple" xlink:href="http://eclipse.elektron.pk.edu.pl/~plany-wieik/lib/exe/fetch.php?media=sale:zima:slzt.pdf" text:style-name="Internet_20_link" text:visited-style-name="Visited_20_Internet_20_Link"> LZT b10-14</text:a></text:p>
        </text:list-item>
      </text:list>
      <text:h text:style-name="Heading_20_4" text:outline-level="4"><text:bookmark-start text:name="__RefHeading___wydzial_architektury_14"/><text:bookmark-start text:name="wydzial_architektury"/>Wydział Architektury<text:bookmark-end text:name="__RefHeading___wydzial_architektury_14"/><text:bookmark-end text:name="wydzial_architektury"/></text:h>
      <text:list text:style-name="List_20_1" text:continue-numbering="false">
        <text:list-item>
          <text:p text:style-name="FirstListParagraph_List_20_1_Content"> <text:a xlink:type="simple" xlink:href="http://eclipse.elektron.pk.edu.pl/~plany-wieik/lib/exe/fetch.php?media=sale:zima:s2wa.pdf" text:style-name="Internet_20_link" text:visited-style-name="Visited_20_Internet_20_Link"> Sala 2  </text:a>  </text:p>
        </text:list-item>
        <text:list-item>
          <text:p text:style-name="List_20_1_Content"> <text:a xlink:type="simple" xlink:href="http://eclipse.elektron.pk.edu.pl/~plany-wieik/lib/exe/fetch.php?media=sale:zima:s202wa.pdf" text:style-name="Internet_20_link" text:visited-style-name="Visited_20_Internet_20_Link"> Sala 202 </text:a> </text:p>
        </text:list-item>
        <text:list-item>
          <text:p text:style-name="LastListParagraph_List_20_1_Content"> <text:a xlink:type="simple" xlink:href="http://eclipse.elektron.pk.edu.pl/~plany-wieik/lib/exe/fetch.php?media=sale:zima:s20wa.pdf" text:style-name="Internet_20_link" text:visited-style-name="Visited_20_Internet_20_Link"> Sala 203 </text:a> <text:span text:style-name="Source_20_Text">w semestrze zimowym niewykorzystywana</text:span></text:p>
        </text:list-item>
      </text:list>
      <text:p text:style-name="Text_20_body"><text:line-break/></text:p>
      <text:p text:style-name="Horizontal_20_Line"/>
      <text:p text:style-name="Text_20_body"><text:line-break/></text:p>
      <text:p text:style-name="Text_20_body"><text:line-break/></text:p>
      <text:h text:style-name="Heading_20_3" text:outline-level="3"><text:bookmark-start text:name="__RefHeading___sale_wieik_semestr_letni_2023_2024_15"/><text:bookmark-start text:name="sale_wieik_semestr_letni_2023_2024"/>Sale WIEiK (semestr letni 2023/2024)<text:bookmark-end text:name="__RefHeading___sale_wieik_semestr_letni_2023_2024_15"/><text:bookmark-end text:name="sale_wieik_semestr_letni_2023_2024"/></text:h>
      <text:p text:style-name="Text_20_body"><text:line-break/></text:p>
      <text:h text:style-name="Heading_20_4" text:outline-level="4"><text:bookmark-start text:name="__RefHeading___sale_audytoryjne_i_cwiczeniowe_16"/><text:bookmark-start text:name="sale_audytoryjne_i_cwiczeniowe1"/>Sale audytoryjne i ćwiczeniowe<text:bookmark-end text:name="__RefHeading___sale_audytoryjne_i_cwiczeniowe_16"/><text:bookmark-end text:name="sale_audytoryjne_i_cwiczeniowe1"/></text:h>
      <text:list text:style-name="List_20_1" text:continue-numbering="false">
        <text:list-item>
          <text:p text:style-name="FirstListParagraph_List_20_1_Content"> <text:a xlink:type="simple" xlink:href="http://eclipse.elektron.pk.edu.pl/~plany-wieik/lib/exe/fetch.php?media=sale:lato2024:sa1.pdf" text:style-name="Internet_20_link" text:visited-style-name="Visited_20_Internet_20_Link"> Aula A1</text:a> </text:p>
        </text:list-item>
        <text:list-item>
          <text:p text:style-name="List_20_1_Content"> <text:a xlink:type="simple" xlink:href="http://eclipse.elektron.pk.edu.pl/~plany-wieik/lib/exe/fetch.php?media=sale:lato2024:sa2.pdf" text:style-name="Internet_20_link" text:visited-style-name="Visited_20_Internet_20_Link"> Aula A2</text:a>   </text:p>
        </text:list-item>
        <text:list-item>
          <text:p text:style-name="List_20_1_Content"> <text:a xlink:type="simple" xlink:href="http://eclipse.elektron.pk.edu.pl/~plany-wieik/lib/exe/fetch.php?media=sale:lato2024:sa3.pdf" text:style-name="Internet_20_link" text:visited-style-name="Visited_20_Internet_20_Link"> Aula A3</text:a>  </text:p>
        </text:list-item>
        <text:list-item>
          <text:p text:style-name="List_20_1_Content"> <text:a xlink:type="simple" xlink:href="http://eclipse.elektron.pk.edu.pl/~plany-wieik/lib/exe/fetch.php?media=sale:lato2024:sa4.pdf" text:style-name="Internet_20_link" text:visited-style-name="Visited_20_Internet_20_Link"> Aula A4</text:a> </text:p>
        </text:list-item>
        <text:list-item>
          <text:p text:style-name="List_20_1_Content"> <text:a xlink:type="simple" xlink:href="http://eclipse.elektron.pk.edu.pl/~plany-wieik/lib/exe/fetch.php?media=sale:lato2024:s10.pdf" text:style-name="Internet_20_link" text:visited-style-name="Visited_20_Internet_20_Link"> s.10</text:a>  </text:p>
        </text:list-item>
        <text:list-item>
          <text:p text:style-name="LastListParagraph_List_20_1_Content"> <text:a xlink:type="simple" xlink:href="http://eclipse.elektron.pk.edu.pl/~plany-wieik/lib/exe/fetch.php?media=sale:lato2024:s9.pdf" text:style-name="Internet_20_link" text:visited-style-name="Visited_20_Internet_20_Link"> s.9</text:a></text:p>
        </text:list-item>
      </text:list>
      <text:h text:style-name="Heading_20_4" text:outline-level="4"><text:bookmark-start text:name="__RefHeading___sale_komputerowe_17"/><text:bookmark-start text:name="sale_komputerowe"/>Sale komputerowe<text:bookmark-end text:name="__RefHeading___sale_komputerowe_17"/><text:bookmark-end text:name="sale_komputerowe"/></text:h>
      <text:list text:style-name="List_20_1" text:continue-numbering="false">
        <text:list-item>
          <text:p text:style-name="FirstListParagraph_List_20_1_Content"> <text:a xlink:type="simple" xlink:href="http://eclipse.elektron.pk.edu.pl/~plany-wieik/lib/exe/fetch.php?media=sale:lato2024:s12.pdf" text:style-name="Internet_20_link" text:visited-style-name="Visited_20_Internet_20_Link"> Sala 12</text:a></text:p>
        </text:list-item>
        <text:list-item>
          <text:p text:style-name="List_20_1_Content"> <text:a xlink:type="simple" xlink:href="http://eclipse.elektron.pk.edu.pl/~plany-wieik/lib/exe/fetch.php?media=sale:lato2024:s13.pdf" text:style-name="Internet_20_link" text:visited-style-name="Visited_20_Internet_20_Link"> Sala 13</text:a></text:p>
        </text:list-item>
        <text:list-item>
          <text:p text:style-name="List_20_1_Content"> <text:a xlink:type="simple" xlink:href="http://eclipse.elektron.pk.edu.pl/~plany-wieik/lib/exe/fetch.php?media=sale:lato2024:s18.pdf" text:style-name="Internet_20_link" text:visited-style-name="Visited_20_Internet_20_Link">Sala 18</text:a></text:p>
        </text:list-item>
        <text:list-item>
          <text:p text:style-name="List_20_1_Content"> <text:a xlink:type="simple" xlink:href="http://eclipse.elektron.pk.edu.pl/~plany-wieik/lib/exe/fetch.php?media=sale:lato2024:s19.pdf" text:style-name="Internet_20_link" text:visited-style-name="Visited_20_Internet_20_Link">Sala 19</text:a></text:p>
        </text:list-item>
        <text:list-item>
          <text:p text:style-name="List_20_1_Content"> <text:a xlink:type="simple" xlink:href="http://eclipse.elektron.pk.edu.pl/~plany-wieik/lib/exe/fetch.php?media=sale:lato2024:s109b.pdf" text:style-name="Internet_20_link" text:visited-style-name="Visited_20_Internet_20_Link">Sala 109B</text:a></text:p>
        </text:list-item>
        <text:list-item>
          <text:p text:style-name="List_20_1_Content"> <text:a xlink:type="simple" xlink:href="http://eclipse.elektron.pk.edu.pl/~plany-wieik/lib/exe/fetch.php?media=sale:lato2024:s201.pdf" text:style-name="Internet_20_link" text:visited-style-name="Visited_20_Internet_20_Link">Sala 201</text:a></text:p>
        </text:list-item>
        <text:list-item>
          <text:p text:style-name="LastListParagraph_List_20_1_Content"> <text:a xlink:type="simple" xlink:href="http://eclipse.elektron.pk.edu.pl/~plany-wieik/lib/exe/fetch.php?media=sale:lato2024:s202.pdf" text:style-name="Internet_20_link" text:visited-style-name="Visited_20_Internet_20_Link">Sala 202</text:a></text:p>
        </text:list-item>
      </text:list>
      <text:h text:style-name="Heading_20_4" text:outline-level="4"><text:bookmark-start text:name="__RefHeading___sale_projektowe_18"/><text:bookmark-start text:name="sale_projektowe1"/>Sale projektowe<text:bookmark-end text:name="__RefHeading___sale_projektowe_18"/><text:bookmark-end text:name="sale_projektowe1"/></text:h>
      <text:list text:style-name="List_20_1" text:continue-numbering="false">
        <text:list-item>
          <text:p text:style-name="FirstListParagraph_List_20_1_Content"> <text:a xlink:type="simple" xlink:href="http://eclipse.elektron.pk.edu.pl/~plany-wieik/lib/exe/fetch.php?media=sale:lato2024:s101b.pdf" text:style-name="Internet_20_link" text:visited-style-name="Visited_20_Internet_20_Link"> Sala 101B</text:a> </text:p>
        </text:list-item>
        <text:list-item>
          <text:p text:style-name="List_20_1_Content"> <text:a xlink:type="simple" xlink:href="http://eclipse.elektron.pk.edu.pl/~plany-wieik/lib/exe/fetch.php?media=sale:lato2024:s101c.pdf" text:style-name="Internet_20_link" text:visited-style-name="Visited_20_Internet_20_Link"> Sala 101C</text:a>  </text:p>
        </text:list-item>
        <text:list-item>
          <text:p text:style-name="LastListParagraph_List_20_1_Content"> <text:a xlink:type="simple" xlink:href="http://eclipse.elektron.pk.edu.pl/~plany-wieik/lib/exe/fetch.php?media=sale:lato2024:s208e.pdf" text:style-name="Internet_20_link" text:visited-style-name="Visited_20_Internet_20_Link"> Sala 208E</text:a> </text:p>
        </text:list-item>
      </text:list>
      <text:h text:style-name="Heading_20_4" text:outline-level="4"><text:bookmark-start text:name="__RefHeading___sale_sprzetowe_19"/><text:bookmark-start text:name="sale_sprzetowe1"/>Sale sprzętowe<text:bookmark-end text:name="__RefHeading___sale_sprzetowe_19"/><text:bookmark-end text:name="sale_sprzetowe1"/></text:h>
      <text:list text:style-name="List_20_1" text:continue-numbering="false">
        <text:list-item>
          <text:p text:style-name="FirstListParagraph_List_20_1_Content"> <text:a xlink:type="simple" xlink:href="http://eclipse.elektron.pk.edu.pl/~plany-wieik/lib/exe/fetch.php?media=sale:lato2024:s01a.pdf" text:style-name="Internet_20_link" text:visited-style-name="Visited_20_Internet_20_Link"> 01A</text:a> </text:p>
        </text:list-item>
        <text:list-item>
          <text:p text:style-name="List_20_1_Content"> <text:a xlink:type="simple" xlink:href="http://eclipse.elektron.pk.edu.pl/~plany-wieik/lib/exe/fetch.php?media=sale:lato2024:s01b.pdf" text:style-name="Internet_20_link" text:visited-style-name="Visited_20_Internet_20_Link"> 01B</text:a></text:p>
        </text:list-item>
        <text:list-item>
          <text:p text:style-name="List_20_1_Content"> <text:a xlink:type="simple" xlink:href="http://eclipse.elektron.pk.edu.pl/~plany-wieik/lib/exe/fetch.php?media=sale:lato2024:s013a.pdf" text:style-name="Internet_20_link" text:visited-style-name="Visited_20_Internet_20_Link"> 013A</text:a>    </text:p>
        </text:list-item>
        <text:list-item>
          <text:p text:style-name="List_20_1_Content"> <text:a xlink:type="simple" xlink:href="http://eclipse.elektron.pk.edu.pl/~plany-wieik/lib/exe/fetch.php?media=sale:lato2024:s013b.pdf" text:style-name="Internet_20_link" text:visited-style-name="Visited_20_Internet_20_Link"> 013B</text:a>    </text:p>
        </text:list-item>
        <text:list-item>
          <text:p text:style-name="List_20_1_Content"> <text:a xlink:type="simple" xlink:href="http://eclipse.elektron.pk.edu.pl/~plany-wieik/lib/exe/fetch.php?media=sale:lato2024:s04.pdf" text:style-name="Internet_20_link" text:visited-style-name="Visited_20_Internet_20_Link"> 04</text:a> </text:p>
        </text:list-item>
        <text:list-item>
          <text:p text:style-name="List_20_1_Content"> <text:a xlink:type="simple" xlink:href="http://eclipse.elektron.pk.edu.pl/~plany-wieik/lib/exe/fetch.php?media=sale:lato2024:s06.pdf" text:style-name="Internet_20_link" text:visited-style-name="Visited_20_Internet_20_Link"> 06</text:a>  </text:p>
        </text:list-item>
        <text:list-item>
          <text:p text:style-name="List_20_1_Content"> <text:a xlink:type="simple" xlink:href="http://eclipse.elektron.pk.edu.pl/~plany-wieik/lib/exe/fetch.php?media=sale:lato2024:s7.pdf" text:style-name="Internet_20_link" text:visited-style-name="Visited_20_Internet_20_Link"> 7</text:a></text:p>
        </text:list-item>
        <text:list-item>
          <text:p text:style-name="List_20_1_Content"> <text:a xlink:type="simple" xlink:href="http://eclipse.elektron.pk.edu.pl/~plany-wieik/lib/exe/fetch.php?media=sale:lato2024:s8.pdf" text:style-name="Internet_20_link" text:visited-style-name="Visited_20_Internet_20_Link"> 8</text:a> </text:p>
        </text:list-item>
        <text:list-item>
          <text:p text:style-name="List_20_1_Content"> <text:a xlink:type="simple" xlink:href="http://eclipse.elektron.pk.edu.pl/~plany-wieik/lib/exe/fetch.php?media=sale:lato2024:s11.pdf" text:style-name="Internet_20_link" text:visited-style-name="Visited_20_Internet_20_Link"> 11</text:a>  </text:p>
        </text:list-item>
        <text:list-item>
          <text:p text:style-name="List_20_1_Content"> <text:a xlink:type="simple" xlink:href="http://eclipse.elektron.pk.edu.pl/~plany-wieik/lib/exe/fetch.php?media=sale:lato2024:s208b.pdf" text:style-name="Internet_20_link" text:visited-style-name="Visited_20_Internet_20_Link"> 208B</text:a>  </text:p>
        </text:list-item>
        <text:list-item>
          <text:p text:style-name="List_20_1_Content"> <text:a xlink:type="simple" xlink:href="http://eclipse.elektron.pk.edu.pl/~plany-wieik/lib/exe/fetch.php?media=sale:lato2024:s208c.pdf" text:style-name="Internet_20_link" text:visited-style-name="Visited_20_Internet_20_Link"> 208C</text:a>  </text:p>
        </text:list-item>
        <text:list-item>
          <text:p text:style-name="List_20_1_Content"> <text:a xlink:type="simple" xlink:href="http://eclipse.elektron.pk.edu.pl/~plany-wieik/lib/exe/fetch.php?media=sale:lato2024:s208g.pdf" text:style-name="Internet_20_link" text:visited-style-name="Visited_20_Internet_20_Link"> 208G</text:a>  </text:p>
        </text:list-item>
        <text:list-item>
          <text:p text:style-name="List_20_1_Content"> <text:a xlink:type="simple" xlink:href="http://eclipse.elektron.pk.edu.pl/~plany-wieik/lib/exe/fetch.php?media=sale:lato2024:s209.pdf" text:style-name="Internet_20_link" text:visited-style-name="Visited_20_Internet_20_Link"> 209</text:a>  </text:p>
        </text:list-item>
        <text:list-item>
          <text:p text:style-name="List_20_1_Content"> <text:a xlink:type="simple" xlink:href="http://eclipse.elektron.pk.edu.pl/~plany-wieik/lib/exe/fetch.php?media=sale:lato2024:stwn.pdf" text:style-name="Internet_20_link" text:visited-style-name="Visited_20_Internet_20_Link"> TWN 1/2</text:a> </text:p>
        </text:list-item>
        <text:list-item>
          <text:p text:style-name="LastListParagraph_List_20_1_Content"> <text:a xlink:type="simple" xlink:href="http://eclipse.elektron.pk.edu.pl/~plany-wieik/lib/exe/fetch.php?media=sale:lato2024:slzt.pdf" text:style-name="Internet_20_link" text:visited-style-name="Visited_20_Internet_20_Link"> LZT b10-14</text:a></text:p>
        </text:list-item>
      </text:list>
      <text:h text:style-name="Heading_20_4" text:outline-level="4"><text:bookmark-start text:name="__RefHeading___wydzial_architektury_20"/><text:bookmark-start text:name="wydzial_architektury1"/>Wydział Architektury<text:bookmark-end text:name="__RefHeading___wydzial_architektury_20"/><text:bookmark-end text:name="wydzial_architektury1"/></text:h>
      <text:list text:style-name="List_20_1" text:continue-numbering="false">
        <text:list-item>
          <text:p text:style-name="FirstListParagraph_List_20_1_Content"> <text:a xlink:type="simple" xlink:href="http://eclipse.elektron.pk.edu.pl/~plany-wieik/lib/exe/fetch.php?media=sale:lato2024:s2wa.pdf" text:style-name="Internet_20_link" text:visited-style-name="Visited_20_Internet_20_Link"> Sala 2  </text:a>  </text:p>
        </text:list-item>
        <text:list-item>
          <text:p text:style-name="List_20_1_Content"> <text:a xlink:type="simple" xlink:href="http://eclipse.elektron.pk.edu.pl/~plany-wieik/lib/exe/fetch.php?media=sale:lato2024:s202wa.pdf" text:style-name="Internet_20_link" text:visited-style-name="Visited_20_Internet_20_Link"> Sala 202 </text:a> </text:p>
        </text:list-item>
        <text:list-item>
          <text:p text:style-name="LastListParagraph_List_20_1_Content"> <text:a xlink:type="simple" xlink:href="http://eclipse.elektron.pk.edu.pl/~plany-wieik/lib/exe/fetch.php?media=sale:lato2024:s20wa.pdf" text:style-name="Internet_20_link" text:visited-style-name="Visited_20_Internet_20_Link"> Sala 203 </text:a> </text:p>
        </text:list-item>
      </text:list>
      <text:p text:style-name="Text_20_body"><text:line-break/></text:p>
      <text:p text:style-name="Horizontal_20_Line"/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23_24</dc:title>
  </office:meta>
</office:document-meta>
</file>