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
&lt;head&gt;
    &lt;meta charset="UTF-8"&gt;
    &lt;meta name="viewport" content="width=device-width, initial-scale=1.0"&gt;
    &lt;title&gt;Zakładki z osadzonym Excelem&lt;/title&gt;
    &lt;style&gt;
	

       /* Styl dla nagłówka z obrazem */
       .headerNaglowek {
            position: relative;
            width: 100%;
            height: auto;
            min-height: 200px; /* Minimalna wysokość */
            background: url('http://eclipse.elektron.pk.edu.pl/~plany-wieik/lib/exe/fetch.php?media=logo_2.png') no-repeat center center;
            background-size: contain;
            display: flex;
            justify-content: center;
            align-items: center;
        }

      /* Jeśli obraz nadal jest za mały, wymuś większą wysokość */
      .headerNaglowek img {
           width: 100%;
           max-width: 600px; /* Dopasuj szerokość obrazu */
           height: auto;
        }

      /* Klikalne obszary nad obrazem */
      .logo {
           margin: 0 20px;
           min-height: 100px;
       }
   

        /* Klikalne obszary na górnych logotypach */
        .clickable-area {
            position: absolute;
            width: 80px; /* Dopasuj do szerokości loga */
            height: 80px; /* Dopasuj do wysokości loga */
            background-color: rgba(255, 0, 0, 0); /* Widoczne tylko dla testów */
            cursor: pointer;
        }

      .left-logo {
            top: 15px;
            left: 8.1%;
        }

        .right-logo {
            top: 15px;
            right: 51%;
        }

        .clickable-area:hover {
            background-color: rgba(255, 0, 0, 0.0);
        }
	
	
	
        body {
            font-family: Comic Sans MS, sans-serif;
            margin: 0;
            padding: 0;
            background-color: #f4f4f4;
        }

        /* Styl dla głównych zakładek */
        .tab-container {
            display: flex;
            border-bottom: 3px solid #007BFF;
            margin-top: 20px; /* Usunięcie marginesu */
            padding: 0; /* Usunięcie paddingu */
        }

        .tab {
            padding: 12px 20px;
            cursor: pointer;
            background-color: #e0e0e0;
            border-radius: 5px 5px 0 0;
            margin-right: 10px;
            font-size: 1.2em;
            transition: background-color 0.3s ease;
        }

        .tab.active {
            background-color: #007BFF;
            color: white;
            font-weight: bold;
        }

        /* Styl dla podzakładek */
        .sub-tab-container {
            display: flex;
            border-bottom: 2px solid #0056b3;
            margin: 0; /* Usunięcie marginesu */
            padding: 0; /* Usunięcie paddingu */
            margin-left: 10px;
            margin-top: 10px;
        }

        .sub-tab {
            padding: 8px 15px;
            cursor: pointer;
            background-color: #d0d0d0;
            border-radius: 5px 5px 0 0;
            margin-right: 8px;
            transition: background-color 0.3s ease;
        }

        .sub-tab.active {
            background-color: #0056b3;
            color: white;
            font-weight: bold;
        }

        /* Styl dla treści zakładek */
        .tab-content {
            display: none;
            padding: 0;
            background-color: white;
            border: 1px solid #ccc;
            border-radius: 5px;
        }

        .tab-content.active {
            display: block;
        }

        /* Styl dla kontenera Excela */
        .selector-container {
            margin: 0; /* Usunięcie marginesu */
            padding: 5px; /* Zmniejszenie paddingu */
            display: inline-block;
            vertical-align: top;
            width: fit-content;
            background-color: #f9f9f9;
            border: 1px solid #ddd;
            border-radius: 5px;
            text-align: center;
            font-size: 1.3em;
            margin-left: 20px; /* Dostosuj wartość według potrzeb */
        }

        /* Styl rozwijanej listy */
        select {
            padding: 8px;
            font-size: 1.3em;
            line-height: 1.6em;
        }
        
        .iframe-container {
            width: 100%;
            height: 90vh; /* Dopasowanie do ekranu */
            display: flex;
            justify-content: center;
            align-items: center;
            background: white;
            position: relative;
        }

         iframe {
            position: absolute;
            top: 60px; /* Uniknięcie zakładek */
            left: 0;
            width: 100vw;
            height: calc(100vh - 60px); /* Odjęcie wysokości zakładek */
            border: none;
            background: white;
        }
        
        /* Styl kontenera dla iframe */
        .pdf-viewer {
            width: 100%;
            height: 90vh;
            border: none;
            display: none;
        }
        
        .tab-content.active .pdf-viewer {
            display: block; /* Pokazuj, gdy zakładka jest aktywna */
        }
     
        h2 {
            text-align: center;
            font-style: italic;
            font-weight: bold;
        }

       #pdf-viewer-1d {
           width: 100%;
           height: 100%;
           border: none;
           display: block; /* Upewniamy się, że jest widoczny */
       }


        @media (min-width: 1400px) {
           .headerNaglowek {
                max-width: 100vw; /* Pełna szerokość ekranu */
           }

           .headerNaglowek img {
                max-width: 100vw; /* Obraz również może się rozciągać */
           }
       }
        
       /* Media queries dla małych ekranów */
       @media (max-width: 768px) {
           .headerNaglowek {
                width: 100%;
                height: auto;
                min-height: 80px; /* Minimalna wysokość */
                padding: 1px;
       }
     
     .headerNaglowek img {
        margin-top:5px;
        max-width: 300px; /* Mniejszy rozmiar na telefonach */
     }
    
    .tab-container, .sub-tab-container {
        gap: 1px; /* Mniejsze odstępy między zakładkami na telefonach */
    }
    
    .tab {
        padding: 6px 10px;
        margin-right: 3px;
        font-size: 3vw;
        
    } 

        .sub-tab {
         padding: 6px 10px;  
         margin-right: 1px;
        font-size: 3vw;
    } 
    
    
          
      h2 {
              font-size: 5vw;
           }
    }
    
    /* Styl przycisku */
#load-pdf-button {
    display: block;
    margin: 20px auto;
    padding: 10px 15px;
    font-size: 18px;
    background-color: #007BFF;
    color: white;
    border: none;
    border-radius: 5px;
    cursor: pointer;
}

#load-pdf-button:hover {
    background-color: #0056b3;
}

#pdf-viewer-1d {
    width: 100%;
    height: 100%;
    border: none;
}


table {
            width: 60%;
            border-collapse: collapse;
            margin: 20px auto;
            box-shadow: 0 0 10px rgba(0,0,0,0.1);
        }

        th, td {
            border: 1px solid black;
            padding: 10px;
            text-align: center;
        }

        th {
            background-color: #9932CC;
            color: white;
        }

        td:nth-child(5) {
            font-style: italic;
        }

        .edit-link {
            display: block;
            margin: 20px auto;
            padding: 10px;
            background-color: purple;
            color: white;
            text-decoration: none;
            width: 200px;
            text-align: center;
        }



    &lt;/style&gt;
&lt;/head&gt;
&lt;body&gt;

&lt;!-- Nagłówek z logotypami --&gt;
    &lt;div class="headerNaglowek"&gt;
        
        &lt;!-- Klikalne obszary na logo --&gt;
        &lt;a href="https://www.pk.edu.pl"&gt;
            &lt;div class="clickable-area left-logo"&gt;&lt;/div&gt;
        &lt;/a&gt;

        &lt;a href="https://www.wieik.pk.edu.pl"&gt;
            &lt;div class="clickable-area right-logo"&gt;&lt;/div&gt;
        &lt;/a&gt;
    &lt;/div&gt;



&lt;!-- Główne zakładki --&gt;
&lt;div class="tab-container"&gt;
    &lt;div class="tab active" onclick="openTab('tab1')"&gt;Stacjonarne&lt;/div&gt;
    &lt;div class="tab" onclick="openTab('tab2')"&gt;Niestacjonarne&lt;/div&gt;
&lt;/div&gt;

&lt;!-- Zakładka 1 z trzema podzakładkami --&gt;
&lt;div id="tab1" class="tab-content active"&gt;
    &lt;div class="sub-tab-container"&gt;
        &lt;div class="sub-tab active" onclick="openSubTab('tab1', 'sub1')"&gt;Harmonogram&lt;/div&gt;
        &lt;div class="sub-tab" onclick="openSubTab('tab1', 'sub2')"&gt;Sale&lt;/div&gt;
        &lt;div class="sub-tab" onclick="openSubTab('tab1', 'sub3')"&gt;Wykładowcy&lt;/div&gt;
        &lt;div class="sub-tab" onclick="openSubTab('tab1', 'sub4')"&gt;Kalendarz&lt;/div&gt;
        &lt;div class="sub-tab" onclick="openSubTab('tab1', 'sub5')"&gt;Rezerwacje&lt;/div&gt;
    &lt;/div&gt;

    &lt;!-- Podzakładka 1A --&gt;
    &lt;div id="tab1-sub1" class="tab-content active"&gt;
        &lt;h2&gt;Harmonogram semestr letni 2024/25&lt;/h2&gt;
        &lt;div class="selector-container"&gt;
        
      &lt;select id="pdf-selector" onchange="updatePDFView()"&gt;
          &lt;option value=""&gt;-- Wybierz harmonogram --&lt;/option&gt;
      &lt;/select&gt;
   &lt;/div&gt;

        
        &lt;div class="iframe-container" id="iframe-container-1"&gt;&lt;/div&gt;
    &lt;/div&gt;

    &lt;!-- Podzakładka 1B --&gt;
        &lt;div id="tab1-sub2" class="tab-content"&gt;
            &lt;h2&gt; Sale &lt;/h2&gt;
            
        &lt;div class="selector-container"&gt;
             &lt;select id="pdf-selector-2" onchange="updatePDFSaleView()"&gt;
                 &lt;option value="pdf200"&gt;-- Sala --&lt;/option&gt;
             &lt;/select&gt;
       &lt;/div&gt;
                     
         &lt;div class="iframe-container" id="iframe-container-2"&gt;&lt;/div&gt;
    &lt;/div&gt;



    &lt;!-- Podzakładka 1C --&gt;
        &lt;div id="tab1-sub3" class="tab-content"&gt;
            &lt;h2&gt;Wykładowcy&lt;/h2&gt;


    &lt;div class="selector-container"&gt;
        &lt;select id="pdf-selector-3" onchange="updatePDFOsobyView()"&gt;
            &lt;option value="pdf300"&gt; Wykładowca &lt;/option&gt;
        &lt;/select&gt;
   &lt;/div&gt;

        
    &lt;div class="iframe-container" id="iframe-container-3"&gt;&lt;/div&gt;
    
    &lt;/div&gt;
    
    
    &lt;!-- Podzakładka 1D --&gt;
&lt;div id="tab1-sub4" class="tab-content"&gt;
    &lt;h2&gt;Wykaz tygodni parzystych i nieparzystych&lt;/h2&gt;

    &lt;!-- Kontener dla PDF --&gt;
    &lt;div class="iframe-container"&gt;
        &lt;iframe id="pdf-viewer-1d"&gt;&lt;/iframe&gt;
    &lt;/div&gt;
    
&lt;/div&gt;
    
    
    &lt;!-- Rezerwacje --&gt;
&lt;div id="tab1-sub5" class="tab-content"&gt;
 
&lt;h2 style="color: red;"&gt;W celu dokonania rezerwacji proszę o wskazanie sali, godziny i dnia. Informację proszę wysłać na adres: rozklad.wieik@pk.edu.pl&lt;/h2&gt;
  
&lt;br&gt;

&lt;h2 style="text-align: center;"&gt;Aktualne rezerwacje&lt;/h2&gt;


        &lt;!-- Dodana tabela rezerwacji --&gt;

    
&lt;table id="nadchodzaceWydarzenia"&gt;
    &lt;thead&gt;
        &lt;tr&gt;
            &lt;th&gt;Lp.&lt;/th&gt;
            &lt;th&gt;Sala&lt;/th&gt;
            &lt;th&gt;Data&lt;/th&gt;
            &lt;th&gt;Godzina&lt;/th&gt;
            &lt;th&gt;Osoba&lt;/th&gt;
        &lt;/tr&gt;
    &lt;/thead&gt;
    &lt;tbody&gt;&lt;/tbody&gt;
&lt;/table&gt;

&lt;br&gt;
&lt;br&gt;

&lt;h2 style="text-align: center;"&gt;Minione rezerwacje&lt;/h2&gt;

&lt;table id="zakonczoneWydarzenia"&gt;
    &lt;thead&gt;
        &lt;tr&gt;
            &lt;th&gt;Lp.&lt;/th&gt;
            &lt;th&gt;Sala&lt;/th&gt;
            &lt;th&gt;Data&lt;/th&gt;
            &lt;th&gt;Godzina&lt;/th&gt;
            &lt;th&gt;Osoba&lt;/th&gt;
        &lt;/tr&gt;
    &lt;/thead&gt;
    &lt;tbody&gt;&lt;/tbody&gt;
&lt;/table&gt;

&lt;script src="https://www.gstatic.com/firebasejs/8.6.8/firebase-app.js"&gt;&lt;/script&gt;
&lt;script src="https://www.gstatic.com/firebasejs/8.6.8/firebase-database.js"&gt;&lt;/script&gt;
       
  
    &lt;a href="http://eclipse.elektron.pk.edu.pl/~plany-wieik/doku.php?id=start:rezerwacje" class="edit-link"&gt;Edytuj rezerwację&lt;/a&gt;  
    &lt;/div&gt;&lt;/div&gt;


&lt;!-- Zakładka 2 z trzema podzakładkami --&gt;
&lt;div id="tab2" class="tab-content"&gt;
    &lt;div class="sub-tab-container"&gt;
        &lt;div class="sub-tab active" onclick="openSubTab('tab2', 'sub1')"&gt;Harmonogram&lt;/div&gt;
        &lt;div class="sub-tab" onclick="openSubTab('tab2', 'sub2')"&gt;Sale&lt;/div&gt;
        &lt;div class="sub-tab" onclick="openSubTab('tab2', 'sub3')"&gt;Wykładowcy&lt;/div&gt;
        &lt;div class="sub-tab" onclick="openSubTab('tab2', 'sub4')"&gt;Rezerwacje&lt;/div&gt;
    &lt;/div&gt;

    &lt;!-- Podzakładka 2A --&gt;
    &lt;div id="tab2-sub1" class="tab-content active"&gt;
        &lt;h2&gt;Harmonogram semestr letni 2024/25&lt;/h2&gt;
        &lt;div class="selector-container"&gt;
        
      &lt;select id="pdf-selector-11" onchange="updatePDFViewN()"&gt;
          &lt;option value=""&gt;-- Wybierz harmonogram --&lt;/option&gt;
      &lt;/select&gt;
   &lt;/div&gt;

        
        &lt;div class="iframe-container" id="iframe-container-11"&gt;&lt;/div&gt;
    &lt;/div&gt;
    

    &lt;!-- Podzakładka 2B --&gt;
    &lt;div id="tab2-sub2" class="tab-content"&gt;
            &lt;h2&gt; Sale &lt;/h2&gt;
            
        &lt;div class="selector-container"&gt;
             &lt;select id="pdf-selector-12" onchange="updatePDFSaleViewN()"&gt;
                 &lt;option value="pdf1200"&gt;-- Sala --&lt;/option&gt;
             &lt;/select&gt;
       &lt;/div&gt;
                     
         &lt;div class="iframe-container" id="iframe-container-12"&gt;&lt;/div&gt;
    &lt;/div&gt;
    

    &lt;!-- Podzakładka 2C --&gt;
    &lt;div id="tab2-sub3" class="tab-content"&gt;
            &lt;h2&gt;Wykładowcy&lt;/h2&gt;

    &lt;div class="selector-container"&gt;
        &lt;select id="pdf-selector-13" onchange="updatePDFOsobyViewN()"&gt;
            &lt;option value="pdf1300"&gt; Wykładowca &lt;/option&gt;
        &lt;/select&gt;
   &lt;/div&gt;

        
    &lt;div class="iframe-container" id="iframe-container-13"&gt;&lt;/div&gt;
    
    &lt;/div&gt;
    
    &lt;!-- Rezerwacje --&gt;
&lt;div id="tab2-sub4" class="tab-content"&gt;
    &lt;h2&gt;Rezerwacje&lt;/h2&gt;


        &lt;!-- Dodana tabela rezerwacji --&gt;
        &lt;div style="display: flex; justify-content: center; align-items: center; margin: 20px 0;"&gt;
          &lt;table style="border-collapse: collapse; width: 60%; text-align: center; box-shadow: 0 0 10px rgba(0,0,0,0.1);"&gt;
            &lt;thead&gt;
              &lt;tr&gt;
                &lt;th style="border: 1px solid #000; padding: 10px; background-color: #9932CC; font-weight: bold; text-align: center;"&gt;Lp.&lt;/th&gt;
                &lt;th style="border: 1px solid #000; padding: 10px; background-color: #9932CC; font-weight: bold; text-align: center;"&gt;Sala&lt;/th&gt;
                &lt;th style="border: 1px solid #000; padding: 10px; background-color: #9932CC; font-weight: bold; text-align: center;"&gt;Data&lt;/th&gt;
                &lt;th style="border: 1px solid #000; padding: 10px; background-color: #9932CC; font-weight: bold; text-align: center;"&gt;Godzina&lt;/th&gt;
                &lt;th style="border: 1px solid #000; padding: 10px; background-color: #9932CC; font-weight: bold; text-align: center;"&gt;Osoba&lt;/th&gt;
              &lt;/tr&gt;
            &lt;/thead&gt;
            &lt;tbody&gt;
            
            &lt;tr&gt;
                &lt;td style="border: 1px solid #000; padding: 10px;"&gt;1.&lt;/td&gt;
                &lt;td style="border: 1px solid #000; padding: 10px;"&gt;s. 9&lt;/td&gt;
                &lt;td style="border: 1px solid #000; padding: 10px;"&gt;01.03&lt;/td&gt;
                &lt;td style="border: 1px solid #000; padding: 10px;"&gt;08:15-10:45&lt;/td&gt;
                &lt;td style="border: 1px solid #000; padding: 10px;"&gt; J. Czajkowski &lt;/td&gt;
              &lt;/tr&gt;
            &lt;tr&gt;
                &lt;td style="border: 1px solid #000; padding: 10px;"&gt;2.&lt;/td&gt;
                &lt;td style="border: 1px solid #000; padding: 10px;"&gt; A1 &lt;/td&gt;
                &lt;td style="border: 1px solid #000; padding: 10px;"&gt;07.03&lt;/td&gt;
                &lt;td style="border: 1px solid #000; padding: 10px;"&gt;17:00-20:00&lt;/td&gt;
                &lt;td style="border: 1px solid #000; padding: 10px;"&gt; M. Jużyniec&lt;/td&gt;
              &lt;/tr&gt;
               &lt;tr&gt;
                &lt;td style="border: 1px solid #000; padding: 10px;"&gt;3.&lt;/td&gt;
                &lt;td style="border: 1px solid #000; padding: 10px;"&gt; A3 &lt;/td&gt;
                &lt;td style="border: 1px solid #000; padding: 10px;"&gt;14.03&lt;/td&gt;
                &lt;td style="border: 1px solid #000; padding: 10px;"&gt;17:00-19:00&lt;/td&gt;
                &lt;td style="border: 1px solid #000; padding: 10px;"&gt; A. Warzecha &lt;/td&gt;
              &lt;/tr&gt;
               &lt;tr&gt;
                &lt;td style="border: 1px solid #000; padding: 10px;"&gt;4.&lt;/td&gt;
                &lt;td style="border: 1px solid #000; padding: 10px;"&gt; A2 &lt;/td&gt;
                &lt;td style="border: 1px solid #000; padding: 10px;"&gt;07.03&lt;/td&gt;
                &lt;td style="border: 1px solid #000; padding: 10px;"&gt;16:30-17:30&lt;/td&gt;
                &lt;td style="border: 1px solid #000; padding: 10px;"&gt; M. Ból&lt;/td&gt;
              &lt;/tr&gt;
              &lt;tr&gt;
                &lt;td style="border: 1px solid #000; padding: 10px;"&gt; 5. &lt;/td&gt;
                &lt;td style="border: 1px solid #000; padding: 10px;"&gt; A1 &lt;/td&gt;
                &lt;td style="border: 1px solid #000; padding: 10px;"&gt; 14.03 &lt;/td&gt;
                &lt;td style="border: 1px solid #000; padding: 10px;"&gt; 16:15-18:30 &lt;/td&gt;
                &lt;td style="border: 1px solid #000; padding: 10px;"&gt; A. Piękosz &lt;/td&gt;
              &lt;/tr&gt;
              &lt;tr&gt;
                &lt;td style="border: 1px solid #000; padding: 10px;"&gt; 6. &lt;/td&gt;
                &lt;td style="border: 1px solid #000; padding: 10px;"&gt; A2 &lt;/td&gt;
                &lt;td style="border: 1px solid #000; padding: 10px;"&gt; 15.03 &lt;/td&gt;
                &lt;td style="border: 1px solid #000; padding: 10px;"&gt; 08:15-10:30 &lt;/td&gt;
                &lt;td style="border: 1px solid #000; padding: 10px;"&gt; Z. Szular &lt;/td&gt;
              &lt;/tr&gt;
              &lt;tr&gt;
                &lt;td style="border: 1px solid #000; padding: 10px;"&gt; 7. &lt;/td&gt;
                &lt;td style="border: 1px solid #000; padding: 10px;"&gt; s. 19 &lt;/td&gt;
                &lt;td style="border: 1px solid #000; padding: 10px;"&gt; 16.03 &lt;/td&gt;
                &lt;td style="border: 1px solid #000; padding: 10px;"&gt; 18:30-20:00 &lt;/td&gt;
                &lt;td style="border: 1px solid #000; padding: 10px;"&gt; J. Strug &lt;/td&gt;
              &lt;/tr&gt;
              &lt;tr&gt;
                &lt;td style="border: 1px solid #000; padding: 10px;"&gt; 8. &lt;/td&gt;
                &lt;td style="border: 1px solid #000; padding: 10px;"&gt; A3 &lt;/td&gt;
                &lt;td style="border: 1px solid #000; padding: 10px;"&gt; 09.03 &lt;/td&gt;
                &lt;td style="border: 1px solid #000; padding: 10px;"&gt; 15:15-17:15 &lt;/td&gt;
                &lt;td style="border: 1px solid #000; padding: 10px;"&gt; J. Czajkowski &lt;/td&gt;
              &lt;/tr&gt;
              &lt;tr&gt;
                &lt;td style="border: 1px solid #000; padding: 10px;"&gt; 9. &lt;/td&gt;
                &lt;td style="border: 1px solid #000; padding: 10px;"&gt; A3 &lt;/td&gt;
                &lt;td style="border: 1px solid #000; padding: 10px;"&gt; 15.03 &lt;/td&gt;
                &lt;td style="border: 1px solid #000; padding: 10px;"&gt; 9:00-12:00 &lt;/td&gt;
                &lt;td style="border: 1px solid #000; padding: 10px;"&gt; M. Jużyniec&lt;/td&gt;
              &lt;/tr&gt;
              &lt;tr&gt;
                &lt;td style="border: 1px solid #000; padding: 10px;"&gt; 10. &lt;/td&gt;
                &lt;td style="border: 1px solid #000; padding: 10px;"&gt; 109B &lt;/td&gt;
                &lt;td style="border: 1px solid #000; padding: 10px;"&gt; 18.05 &lt;/td&gt;
                &lt;td style="border: 1px solid #000; padding: 10px;"&gt; 12:30-14:30 &lt;/td&gt;
                &lt;td style="border: 1px solid #000; padding: 10px;"&gt; W. Czuchra &lt;/td&gt;
              &lt;/tr&gt;
              &lt;tr&gt;
                &lt;td style="border: 1px solid #000; padding: 10px;"&gt; 11. &lt;/td&gt;
                &lt;td style="border: 1px solid #000; padding: 10px;"&gt; 13 &lt;/td&gt;
                &lt;td style="border: 1px solid #000; padding: 10px;"&gt; 11.05 &lt;/td&gt;
                &lt;td style="border: 1px solid #000; padding: 10px;"&gt; 17:00-18:00 &lt;/td&gt;
                &lt;td style="border: 1px solid #000; padding: 10px;"&gt; W. Czuchra &lt;/td&gt;
              &lt;/tr&gt;
            &lt;/tbody&gt;
          &lt;/table&gt;
        &lt;/div&gt;
    &lt;/div&gt;
    
    
    
    
    
    
&lt;/div&gt;


&lt;script&gt;
    // URL do plików PDF
    const pdfFiles = {
        pdf1: "http://eclipse.elektron.pk.edu.pl/~plany-wieik/lib/exe/fetch.php?media=pdf:EiAr1.pdf",
        pdf2: "http://eclipse.elektron.pk.edu.pl/~plany-wieik/lib/exe/fetch.php?media=pdf:EiAr2.pdf",
        pdf3: "http://eclipse.elektron.pk.edu.pl/~plany-wieik/lib/exe/fetch.php?media=pdf:EiAr3A.pdf",
        pdf4: "http://eclipse.elektron.pk.edu.pl/~plany-wieik/lib/exe/fetch.php?media=pdf:EiAr3I.pdf",
        pdf5: "https://example.com/harmonogram8_ik.pdf",
        pdf6: "https://example.com/harmonogram8_ik.pdf",
        pdf7: "https://example.com/harmonogram8_ik.pdf",
        pdf8: "https://example.com/harmonogram8_ik.pdf",
        pdf9: "http://eclipse.elektron.pk.edu.pl/~plany-wieik/lib/exe/fetch.php?media=pdf:IwIKr1.pdf",
        pdf10: "http://eclipse.elektron.pk.edu.pl/~plany-wieik/lib/exe/fetch.php?media=pdf:IwIKr2.pdf",
        pdf11: "http://eclipse.elektron.pk.edu.pl/~plany-wieik/lib/exe/fetch.php?media=pdf:IwIKr3.pdf",
        pdf12: "https://example.com/harmonogram8_ik.pdf",
        pdf13: "http://eclipse.elektron.pk.edu.pl/~plany-wieik/lib/exe/fetch.php?media=pdf:Infr1.pdf",
        pdf14: "http://eclipse.elektron.pk.edu.pl/~plany-wieik/lib/exe/fetch.php?media=pdf:Infr2.pdf",
        pdf15: "http://eclipse.elektron.pk.edu.pl/~plany-wieik/lib/exe/fetch.php?media=pdf:AwPr1.pdf",
        pdf16: "https://example.com/harmonogram8_ik.pdf",
        pdf17: "http://eclipse.elektron.pk.edu.pl/~plany-wieik/lib/exe/fetch.php?media=pdf:EEr1.pdf",
        pdf18: "http://eclipse.elektron.pk.edu.pl/~plany-wieik/lib/exe/fetch.php?media=pdf:EEr2.pdf",
        pdf19: "http://eclipse.elektron.pk.edu.pl/~plany-wieik/lib/exe/fetch.php?media=pdf:Erasmus.pdf",
        
        pdf201: "http://eclipse.elektron.pk.edu.pl/~plany-wieik/lib/exe/fetch.php?media=pdf:s01A.pdf",
        pdf202: "http://eclipse.elektron.pk.edu.pl/~plany-wieik/lib/exe/fetch.php?media=pdf:s01B.pdf",
        pdf203: "http://eclipse.elektron.pk.edu.pl/~plany-wieik/lib/exe/fetch.php?media=pdf:s013A.pdf",
        pdf204: "http://eclipse.elektron.pk.edu.pl/~plany-wieik/lib/exe/fetch.php?media=pdf:s013B.pdf",
        pdf205: "http://eclipse.elektron.pk.edu.pl/~plany-wieik/lib/exe/fetch.php?media=pdf:s04.pdf",
        pdf206: "http://eclipse.elektron.pk.edu.pl/~plany-wieik/lib/exe/fetch.php?media=pdf:s06.pdf",
        pdf207: "http://eclipse.elektron.pk.edu.pl/~plany-wieik/lib/exe/fetch.php?media=pdf:s7.pdf",
        pdf208: "http://eclipse.elektron.pk.edu.pl/~plany-wieik/lib/exe/fetch.php?media=pdf:s8.pdf",
        pdf209: "http://eclipse.elektron.pk.edu.pl/~plany-wieik/lib/exe/fetch.php?media=pdf:s9.pdf",
        pdf210: "http://eclipse.elektron.pk.edu.pl/~plany-wieik/lib/exe/fetch.php?media=pdf:s10.pdf",
        pdf211: "http://eclipse.elektron.pk.edu.pl/~plany-wieik/lib/exe/fetch.php?media=pdf:s11.pdf",
        pdf212: "http://eclipse.elektron.pk.edu.pl/~plany-wieik/lib/exe/fetch.php?media=pdf:s12.pdf",
        pdf213: "http://eclipse.elektron.pk.edu.pl/~plany-wieik/lib/exe/fetch.php?media=pdf:s13.pdf",
        pdf218: "http://eclipse.elektron.pk.edu.pl/~plany-wieik/lib/exe/fetch.php?media=pdf:s18.pdf",
        pdf219: "http://eclipse.elektron.pk.edu.pl/~plany-wieik/lib/exe/fetch.php?media=pdf:s19.pdf",
        pdf220: "http://eclipse.elektron.pk.edu.pl/~plany-wieik/lib/exe/fetch.php?media=pdf:s101B.pdf",
        pdf221: "http://eclipse.elektron.pk.edu.pl/~plany-wieik/lib/exe/fetch.php?media=pdf:s101C.pdf",
        pdf222: "http://eclipse.elektron.pk.edu.pl/~plany-wieik/lib/exe/fetch.php?media=pdf:s109B.pdf",
        pdf223: "http://eclipse.elektron.pk.edu.pl/~plany-wieik/lib/exe/fetch.php?media=pdf:s201.pdf",
        pdf224: "http://eclipse.elektron.pk.edu.pl/~plany-wieik/lib/exe/fetch.php?media=pdf:s202.pdf",
        pdf225: "http://eclipse.elektron.pk.edu.pl/~plany-wieik/lib/exe/fetch.php?media=pdf:s208B.pdf",
        pdf226: "http://eclipse.elektron.pk.edu.pl/~plany-wieik/lib/exe/fetch.php?media=pdf:s208C.pdf",
        pdf227: "http://eclipse.elektron.pk.edu.pl/~plany-wieik/lib/exe/fetch.php?media=pdf:s208E.pdf",
        pdf228: "http://eclipse.elektron.pk.edu.pl/~plany-wieik/lib/exe/fetch.php?media=pdf:s208G.pdf",
        pdf229: "http://eclipse.elektron.pk.edu.pl/~plany-wieik/lib/exe/fetch.php?media=pdf:s209.pdf",
        pdf230: "http://eclipse.elektron.pk.edu.pl/~plany-wieik/lib/exe/fetch.php?media=pdf:A1.pdf",
        pdf231: "http://eclipse.elektron.pk.edu.pl/~plany-wieik/lib/exe/fetch.php?media=pdf:A2.pdf",
        pdf232: "http://eclipse.elektron.pk.edu.pl/~plany-wieik/lib/exe/fetch.php?media=pdf:A3.pdf",
        pdf233: "http://eclipse.elektron.pk.edu.pl/~plany-wieik/lib/exe/fetch.php?media=pdf:A4.pdf",
        pdf234: "http://eclipse.elektron.pk.edu.pl/~plany-wieik/lib/exe/fetch.php?media=pdf:b1014.pdf",
        pdf235: "http://eclipse.elektron.pk.edu.pl/~plany-wieik/lib/exe/fetch.php?media=pdf:TWN.pdf",
        pdf236: "http://eclipse.elektron.pk.edu.pl/~plany-wieik/lib/exe/fetch.php?media=pdf:WA2.pdf",
        pdf237: "http://eclipse.elektron.pk.edu.pl/~plany-wieik/lib/exe/fetch.php?media=pdf:WA202.pdf",
        pdf238: "http://eclipse.elektron.pk.edu.pl/~plany-wieik/lib/exe/fetch.php?media=pdf:WA203.pdf",    
        
        pdf301: "http://eclipse.elektron.pk.edu.pl/~plany-wieik/lib/exe/fetch.php?media=pdf:AlbrechtowiczP.pdf",
        pdf302: "http://eclipse.elektron.pk.edu.pl/~plany-wieik/lib/exe/fetch.php?media=pdf:BankoszW.pdf",
        pdf303: "http://eclipse.elektron.pk.edu.pl/~plany-wieik/lib/exe/fetch.php?media=pdf:BartelS.pdf",
        pdf304: "http://eclipse.elektron.pk.edu.pl/~plany-wieik/lib/exe/fetch.php?media=pdf:BakS.pdf",
        pdf305: "http://eclipse.elektron.pk.edu.pl/~plany-wieik/lib/exe/fetch.php?media=pdf:BolekK.pdf",
        pdf306: "http://eclipse.elektron.pk.edu.pl/~plany-wieik/lib/exe/fetch.php?media=pdf:ChochlaA.pdf",
        pdf307: "http://eclipse.elektron.pk.edu.pl/~plany-wieik/lib/exe/fetch.php?media=pdf:ChojkowskiK.pdf",
        pdf308: "http://eclipse.elektron.pk.edu.pl/~plany-wieik/lib/exe/fetch.php?media=pdf:ChrabaszczI.pdf",
        pdf309: "http://eclipse.elektron.pk.edu.pl/~plany-wieik/lib/exe/fetch.php?media=pdf:CzajkowskiJ.pdf",
        pdf310: "http://eclipse.elektron.pk.edu.pl/~plany-wieik/lib/exe/fetch.php?media=pdf:CzajkowskiK.pdf",
        pdf311: "http://eclipse.elektron.pk.edu.pl/~plany-wieik/lib/exe/fetch.php?media=pdf:CzechowskiM.pdf",
        pdf312: "http://eclipse.elektron.pk.edu.pl/~plany-wieik/lib/exe/fetch.php?media=pdf:CzuchraW.pdf",
        pdf313: "http://eclipse.elektron.pk.edu.pl/~plany-wieik/lib/exe/fetch.php?media=pdf:DorotaD.pdf",
        pdf314: "http://eclipse.elektron.pk.edu.pl/~plany-wieik/lib/exe/fetch.php?media=pdf:DrozdowskiP.pdf",
        pdf315: "http://eclipse.elektron.pk.edu.pl/~plany-wieik/lib/exe/fetch.php?media=pdf:DrwalA.pdf",
        pdf316: "http://eclipse.elektron.pk.edu.pl/~plany-wieik/lib/exe/fetch.php?media=pdf:DudaA.pdf",
        pdf317: "http://eclipse.elektron.pk.edu.pl/~plany-wieik/lib/exe/fetch.php?media=pdf:DudekJ.pdf",
        pdf318: "http://eclipse.elektron.pk.edu.pl/~plany-wieik/lib/exe/fetch.php?media=pdf:DudzikM.pdf",
        pdf319: "http://eclipse.elektron.pk.edu.pl/~plany-wieik/lib/exe/fetch.php?media=pdf:DziechciarzA.pdf",
        pdf320: "http://eclipse.elektron.pk.edu.pl/~plany-wieik/lib/exe/fetch.php?media=pdf:FirganekJ.pdf",
        pdf321: "http://eclipse.elektron.pk.edu.pl/~plany-wieik/lib/exe/fetch.php?media=pdf:DiasMendesG.pdf",
        pdf322: "http://eclipse.elektron.pk.edu.pl/~plany-wieik/lib/exe/fetch.php?media=pdf:GebarowskiT.pdf",
        pdf323: "http://eclipse.elektron.pk.edu.pl/~plany-wieik/lib/exe/fetch.php?media=pdf:GibasM.pdf",
        pdf324: "http://eclipse.elektron.pk.edu.pl/~plany-wieik/lib/exe/fetch.php?media=pdf:GoldaszJ.pdf",
        pdf325: "http://eclipse.elektron.pk.edu.pl/~plany-wieik/lib/exe/fetch.php?media=pdf:GrelaD.pdf",
        pdf326: "http://eclipse.elektron.pk.edu.pl/~plany-wieik/lib/exe/fetch.php?media=pdf:GutenkoD.pdf",
        pdf327: "http://eclipse.elektron.pk.edu.pl/~plany-wieik/lib/exe/fetch.php?media=pdf:GuzikD.pdf",
        pdf328: "http://eclipse.elektron.pk.edu.pl/~plany-wieik/lib/exe/fetch.php?media=pdf:HatlasK.pdf",
        pdf329: "http://eclipse.elektron.pk.edu.pl/~plany-wieik/lib/exe/fetch.php?media=pdf:HawronK.pdf",
        pdf330: "http://eclipse.elektron.pk.edu.pl/~plany-wieik/lib/exe/fetch.php?media=pdf:HejnowiczE.pdf",
        pdf331: "http://eclipse.elektron.pk.edu.pl/~plany-wieik/lib/exe/fetch.php?media=pdf:JacukowiczR.pdf",
        pdf332: "http://eclipse.elektron.pk.edu.pl/~plany-wieik/lib/exe/fetch.php?media=pdf:JaraczewskiM.pdf",
        pdf333: "http://eclipse.elektron.pk.edu.pl/~plany-wieik/lib/exe/fetch.php?media=pdf:JaskiewiczM.pdf",
        pdf334: "http://eclipse.elektron.pk.edu.pl/~plany-wieik/lib/exe/fetch.php?media=pdf:KaniaA.pdf",
        pdf335: "http://eclipse.elektron.pk.edu.pl/~plany-wieik/lib/exe/fetch.php?media=pdf:KedraP.pdf",
        pdf336: "http://eclipse.elektron.pk.edu.pl/~plany-wieik/lib/exe/fetch.php?media=pdf:KielkowiczK.pdf",
        pdf337: "http://eclipse.elektron.pk.edu.pl/~plany-wieik/lib/exe/fetch.php?media=pdf:KleczarG.pdf",
        pdf338: "http://eclipse.elektron.pk.edu.pl/~plany-wieik/lib/exe/fetch.php?media=pdf:KluszczynskiK.pdf",
        pdf339: "http://eclipse.elektron.pk.edu.pl/~plany-wieik/lib/exe/fetch.php?media=pdf:KocotT.pdf",
        pdf340: "http://eclipse.elektron.pk.edu.pl/~plany-wieik/lib/exe/fetch.php?media=pdf:KokosinskiZ.pdf",
        pdf341: "http://eclipse.elektron.pk.edu.pl/~plany-wieik/lib/exe/fetch.php?media=pdf:KorzenA.pdf",
        pdf342: "http://eclipse.elektron.pk.edu.pl/~plany-wieik/lib/exe/fetch.php?media=pdf:KozakM.pdf",
        pdf343: "http://eclipse.elektron.pk.edu.pl/~plany-wieik/lib/exe/fetch.php?media=pdf:KrolK.pdf",
        pdf344: "http://eclipse.elektron.pk.edu.pl/~plany-wieik/lib/exe/fetch.php?media=pdf:KrolP.pdf",
        pdf345: "http://eclipse.elektron.pk.edu.pl/~plany-wieik/lib/exe/fetch.php?media=pdf:KrupinskiJ.pdf",
        pdf346: "http://eclipse.elektron.pk.edu.pl/~plany-wieik/lib/exe/fetch.php?media=pdf:LigiezaB.pdf",
        pdf347: "http://eclipse.elektron.pk.edu.pl/~plany-wieik/lib/exe/fetch.php?media=pdf:LiszkaD.pdf",
        pdf348: "http://eclipse.elektron.pk.edu.pl/~plany-wieik/lib/exe/fetch.php?media=pdf:MaciolekW.pdf",
        pdf349: "http://eclipse.elektron.pk.edu.pl/~plany-wieik/lib/exe/fetch.php?media=pdf:MakowskiT.pdf",
        pdf350: "http://eclipse.elektron.pk.edu.pl/~plany-wieik/lib/exe/fetch.php?media=pdf:MaleckaZ.pdf",
        pdf351: "http://eclipse.elektron.pk.edu.pl/~plany-wieik/lib/exe/fetch.php?media=pdf:MalkaP.pdf",
        pdf352: "http://eclipse.elektron.pk.edu.pl/~plany-wieik/lib/exe/fetch.php?media=pdf:MamcarzD.pdf",
        pdf353: "http://eclipse.elektron.pk.edu.pl/~plany-wieik/lib/exe/fetch.php?media=pdf:MarkowskaM.pdf",
        pdf354: "http://eclipse.elektron.pk.edu.pl/~plany-wieik/lib/exe/fetch.php?media=pdf:MazgajW.pdf",
        pdf355: "http://eclipse.elektron.pk.edu.pl/~plany-wieik/lib/exe/fetch.php?media=pdf:MielnikR.pdf",
        pdf356: "http://eclipse.elektron.pk.edu.pl/~plany-wieik/lib/exe/fetch.php?media=pdf:MielnikZ.pdf",
        pdf357: "http://eclipse.elektron.pk.edu.pl/~plany-wieik/lib/exe/fetch.php?media=pdf:NachmanS.pdf",
        pdf358: "http://eclipse.elektron.pk.edu.pl/~plany-wieik/lib/exe/fetch.php?media=pdf:NaczynskiT.pdf",
        pdf359: "http://eclipse.elektron.pk.edu.pl/~plany-wieik/lib/exe/fetch.php?media=pdf:NatkaniecP.pdf",
        pdf360: "http://eclipse.elektron.pk.edu.pl/~plany-wieik/lib/exe/fetch.php?media=pdf:NowakowskiG.pdf",
        pdf361: "http://eclipse.elektron.pk.edu.pl/~plany-wieik/lib/exe/fetch.php?media=pdf:OziebloP.pdf",
        pdf362: "http://eclipse.elektron.pk.edu.pl/~plany-wieik/lib/exe/fetch.php?media=pdf:PawlikM.pdf",
        pdf363: "http://eclipse.elektron.pk.edu.pl/~plany-wieik/lib/exe/fetch.php?media=pdf:PedrakG.pdf",
        pdf364: "http://eclipse.elektron.pk.edu.pl/~plany-wieik/lib/exe/fetch.php?media=pdf:PiekarskiM.pdf",
        pdf365: "http://eclipse.elektron.pk.edu.pl/~plany-wieik/lib/exe/fetch.php?media=pdf:PiekosM.pdf",
        pdf366: "http://eclipse.elektron.pk.edu.pl/~plany-wieik/lib/exe/fetch.php?media=pdf:PilchZ.pdf",
        pdf367: "http://eclipse.elektron.pk.edu.pl/~plany-wieik/lib/exe/fetch.php?media=pdf:PluszynskiL.pdf",
        pdf368: "http://eclipse.elektron.pk.edu.pl/~plany-wieik/lib/exe/fetch.php?media=pdf:PrusakJ.pdf",
        pdf369: "http://eclipse.elektron.pk.edu.pl/~plany-wieik/lib/exe/fetch.php?media=pdf:RadwanPraglowskaN.pdf",
        pdf370: "http://eclipse.elektron.pk.edu.pl/~plany-wieik/lib/exe/fetch.php?media=pdf:RomanskaA.pdf",
        pdf371: "http://eclipse.elektron.pk.edu.pl/~plany-wieik/lib/exe/fetch.php?media=pdf:RomekB.pdf",
        pdf372: "http://eclipse.elektron.pk.edu.pl/~plany-wieik/lib/exe/fetch.php?media=pdf:RozegnalB.pdf",
        pdf373: "http://eclipse.elektron.pk.edu.pl/~plany-wieik/lib/exe/fetch.php?media=pdf:RuckiR.pdf",
        pdf374: "http://eclipse.elektron.pk.edu.pl/~plany-wieik/lib/exe/fetch.php?media=pdf:SalatR.pdf",
        pdf375: "http://eclipse.elektron.pk.edu.pl/~plany-wieik/lib/exe/fetch.php?media=pdf:SamotyyV.pdf",
        pdf376: "http://eclipse.elektron.pk.edu.pl/~plany-wieik/lib/exe/fetch.php?media=pdf:SchiffK.pdf",
        pdf377: "http://eclipse.elektron.pk.edu.pl/~plany-wieik/lib/exe/fetch.php?media=pdf:ShymanskaA.pdf",
        pdf378: "http://eclipse.elektron.pk.edu.pl/~plany-wieik/lib/exe/fetch.php?media=pdf:SiejaM.pdf",
        pdf379: "http://eclipse.elektron.pk.edu.pl/~plany-wieik/lib/exe/fetch.php?media=pdf:SienkoT.pdf",
        pdf380: "http://eclipse.elektron.pk.edu.pl/~plany-wieik/lib/exe/fetch.php?media=pdf:SierzegaM.pdf",
        pdf381: "http://eclipse.elektron.pk.edu.pl/~plany-wieik/lib/exe/fetch.php?media=pdf:SmugalaD.pdf",
        pdf382: "http://eclipse.elektron.pk.edu.pl/~plany-wieik/lib/exe/fetch.php?media=pdf:SoltysK.pdf",
        pdf383: "http://eclipse.elektron.pk.edu.pl/~plany-wieik/lib/exe/fetch.php?media=pdf:SoltysekL.pdf",
        pdf384: "http://eclipse.elektron.pk.edu.pl/~plany-wieik/lib/exe/fetch.php?media=pdf:StrugJ.pdf",
        pdf385: "http://eclipse.elektron.pk.edu.pl/~plany-wieik/lib/exe/fetch.php?media=pdf:SucheniaA.pdf",
        pdf386: "http://eclipse.elektron.pk.edu.pl/~plany-wieik/lib/exe/fetch.php?media=pdf:SucheniaK.pdf",
        pdf387: "http://eclipse.elektron.pk.edu.pl/~plany-wieik/lib/exe/fetch.php?media=pdf:SurowkaA.pdf",
        pdf388: "http://eclipse.elektron.pk.edu.pl/~plany-wieik/lib/exe/fetch.php?media=pdf:SysloB.pdf",
        pdf389: "http://eclipse.elektron.pk.edu.pl/~plany-wieik/lib/exe/fetch.php?media=pdf:SzabatE.pdf",
        pdf390: "http://eclipse.elektron.pk.edu.pl/~plany-wieik/lib/exe/fetch.php?media=pdf:SzczepanikJ.pdf",
        pdf391: "http://eclipse.elektron.pk.edu.pl/~plany-wieik/lib/exe/fetch.php?media=pdf:SzrombaA.pdf",
        pdf392: "http://eclipse.elektron.pk.edu.pl/~plany-wieik/lib/exe/fetch.php?media=pdf:SzulL.pdf",
        pdf393: "http://eclipse.elektron.pk.edu.pl/~plany-wieik/lib/exe/fetch.php?media=pdf:SzularZ.pdf",
        pdf394: "http://eclipse.elektron.pk.edu.pl/~plany-wieik/lib/exe/fetch.php?media=pdf:ScisloL.pdf",
        pdf395: "http://eclipse.elektron.pk.edu.pl/~plany-wieik/lib/exe/fetch.php?media=pdf:SwiecickiM.pdf",
        pdf396: "http://eclipse.elektron.pk.edu.pl/~plany-wieik/lib/exe/fetch.php?media=pdf:TadusM.pdf",  
        pdf397: "http://eclipse.elektron.pk.edu.pl/~plany-wieik/lib/exe/fetch.php?media=pdf:TelenykS.pdf",
        pdf398: "http://eclipse.elektron.pk.edu.pl/~plany-wieik/lib/exe/fetch.php?media=pdf:TofilskiP.pdf",
        pdf399: "http://eclipse.elektron.pk.edu.pl/~plany-wieik/lib/exe/fetch.php?media=pdf:TomczykK.pdf",
        pdf400: "http://eclipse.elektron.pk.edu.pl/~plany-wieik/lib/exe/fetch.php?media=pdf:TulickiJ.pdf",
        pdf401: "http://eclipse.elektron.pk.edu.pl/~plany-wieik/lib/exe/fetch.php?media=pdf:WarzechaA.pdf",
        pdf402: "http://eclipse.elektron.pk.edu.pl/~plany-wieik/lib/exe/fetch.php?media=pdf:WawroM.pdf",
        pdf403: "http://eclipse.elektron.pk.edu.pl/~plany-wieik/lib/exe/fetch.php?media=pdf:WecK.pdf",
        pdf404: "http://eclipse.elektron.pk.edu.pl/~plany-wieik/lib/exe/fetch.php?media=pdf:WegielT.pdf",
        pdf405: "http://eclipse.elektron.pk.edu.pl/~plany-wieik/lib/exe/fetch.php?media=pdf:WegrzynM.pdf",
        pdf406: "http://eclipse.elektron.pk.edu.pl/~plany-wieik/lib/exe/fetch.php?media=pdf:WisniewskiR.pdf",
        pdf407: "http://eclipse.elektron.pk.edu.pl/~plany-wieik/lib/exe/fetch.php?media=pdf:WorwaM.pdf",
        pdf408: "http://eclipse.elektron.pk.edu.pl/~plany-wieik/lib/exe/fetch.php?media=pdf:WoszczynaB.pdf",
        pdf409: "http://eclipse.elektron.pk.edu.pl/~plany-wieik/lib/exe/fetch.php?media=pdf:ZielonkaJ.pdf",
        pdf410: "http://eclipse.elektron.pk.edu.pl/~plany-wieik/lib/exe/fetch.php?media=pdf:ZwierzynskaDubisA.pdf",
        pdf411: "http://eclipse.elektron.pk.edu.pl/~plany-wieik/lib/exe/fetch.php?media=pdf:ZabaS.pdf",
        pdf412: "http://eclipse.elektron.pk.edu.pl/~plany-wieik/lib/exe/fetch.php?media=pdf:ZabinskiM.pdf",

        
       
        pdf1001: "http://eclipse.elektron.pk.edu.pl/~plany-wieik/lib/exe/fetch.php?media=pdf:EiAr1N.pdf",
        pdf1002: "http://eclipse.elektron.pk.edu.pl/~plany-wieik/lib/exe/fetch.php?media=pdf:EiAr2N.pdf",
        pdf1003: "http://eclipse.elektron.pk.edu.pl/~plany-wieik/lib/exe/fetch.php?media=pdf:EiAr3N.pdf",
        pdf1004: "http://eclipse.elektron.pk.edu.pl/~plany-wieik/lib/exe/fetch.php?media=pdf:EiAr4N.pdf",
        pdf1005: "http://eclipse.elektron.pk.edu.pl/~plany-wieik/lib/exe/fetch.php?media=pdf:EiAr4N.pdf",
        pdf1009: "http://eclipse.elektron.pk.edu.pl/~plany-wieik/lib/exe/fetch.php?media=pdf:IwIKr1N.pdf",
        pdf1010: "http://eclipse.elektron.pk.edu.pl/~plany-wieik/lib/exe/fetch.php?media=pdf:IwIKr2N.pdf",
        pdf1011: "http://eclipse.elektron.pk.edu.pl/~plany-wieik/lib/exe/fetch.php?media=pdf:IwIKr3N.pdf",
        pdf1012: "http://eclipse.elektron.pk.edu.pl/~plany-wieik/lib/exe/fetch.php?media=pdf:IwIKr4N.pdf",
        pdf1016: "https://example.com/harmonogram8_ik.pdf",
        pdf1017: "http://eclipse.elektron.pk.edu.pl/~plany-wieik/lib/exe/fetch.php?media=pdf:EiAEEr1N.pdf",
        pdf1018: "http://eclipse.elektron.pk.edu.pl/~plany-wieik/lib/exe/fetch.php?media=pdf:EiAEEr2N.pdf",

        
        pdf1201: "http://eclipse.elektron.pk.edu.pl/~plany-wieik/lib/exe/fetch.php?media=pdf:s01AN.pdf",
        pdf1202: "http://eclipse.elektron.pk.edu.pl/~plany-wieik/lib/exe/fetch.php?media=pdf:s01BN.pdf",
        pdf1203: "http://eclipse.elektron.pk.edu.pl/~plany-wieik/lib/exe/fetch.php?media=pdf:s013AN.pdf",
        pdf1204: "http://eclipse.elektron.pk.edu.pl/~plany-wieik/lib/exe/fetch.php?media=pdf:s013BN.pdf",
        pdf1205: "http://eclipse.elektron.pk.edu.pl/~plany-wieik/lib/exe/fetch.php?media=pdf:s04N.pdf",
        pdf1206: "http://eclipse.elektron.pk.edu.pl/~plany-wieik/lib/exe/fetch.php?media=pdf:s06N.pdf",
        pdf1207: "http://eclipse.elektron.pk.edu.pl/~plany-wieik/lib/exe/fetch.php?media=pdf:s7N.pdf",
        pdf1208: "http://eclipse.elektron.pk.edu.pl/~plany-wieik/lib/exe/fetch.php?media=pdf:s8N.pdf",
        pdf1209: "http://eclipse.elektron.pk.edu.pl/~plany-wieik/lib/exe/fetch.php?media=pdf:s9N.pdf",
        pdf1210: "http://eclipse.elektron.pk.edu.pl/~plany-wieik/lib/exe/fetch.php?media=pdf:s10N.pdf",
        pdf1211: "http://eclipse.elektron.pk.edu.pl/~plany-wieik/lib/exe/fetch.php?media=pdf:s11N.pdf",
        pdf1212: "http://eclipse.elektron.pk.edu.pl/~plany-wieik/lib/exe/fetch.php?media=pdf:s12N.pdf",
        pdf1213: "http://eclipse.elektron.pk.edu.pl/~plany-wieik/lib/exe/fetch.php?media=pdf:s13N.pdf",
        pdf1218: "http://eclipse.elektron.pk.edu.pl/~plany-wieik/lib/exe/fetch.php?media=pdf:s18N.pdf",
        pdf1219: "http://eclipse.elektron.pk.edu.pl/~plany-wieik/lib/exe/fetch.php?media=pdf:s19N.pdf",
        pdf1220: "http://eclipse.elektron.pk.edu.pl/~plany-wieik/lib/exe/fetch.php?media=pdf:s101BN.pdf",
        pdf1221: "http://eclipse.elektron.pk.edu.pl/~plany-wieik/lib/exe/fetch.php?media=pdf:s101CN.pdf",
        pdf1222: "http://eclipse.elektron.pk.edu.pl/~plany-wieik/lib/exe/fetch.php?media=pdf:s109BN.pdf",
        pdf1223: "http://eclipse.elektron.pk.edu.pl/~plany-wieik/lib/exe/fetch.php?media=pdf:s201N.pdf",
        pdf1224: "http://eclipse.elektron.pk.edu.pl/~plany-wieik/lib/exe/fetch.php?media=pdf:s202N.pdf",
        pdf1225: "http://eclipse.elektron.pk.edu.pl/~plany-wieik/lib/exe/fetch.php?media=pdf:s208BN.pdf",
        pdf1226: "http://eclipse.elektron.pk.edu.pl/~plany-wieik/lib/exe/fetch.php?media=pdf:s208CN.pdf",
        pdf1227: "http://eclipse.elektron.pk.edu.pl/~plany-wieik/lib/exe/fetch.php?media=pdf:s208EN.pdf",
        pdf1228: "http://eclipse.elektron.pk.edu.pl/~plany-wieik/lib/exe/fetch.php?media=pdf:s208GN.pdf",
        pdf1229: "http://eclipse.elektron.pk.edu.pl/~plany-wieik/lib/exe/fetch.php?media=pdf:s209N.pdf",
        pdf1230: "http://eclipse.elektron.pk.edu.pl/~plany-wieik/lib/exe/fetch.php?media=pdf:A1N.pdf",
        pdf1231: "http://eclipse.elektron.pk.edu.pl/~plany-wieik/lib/exe/fetch.php?media=pdf:A2N.pdf",
        pdf1232: "http://eclipse.elektron.pk.edu.pl/~plany-wieik/lib/exe/fetch.php?media=pdf:A3N.pdf",
        pdf1233: "http://eclipse.elektron.pk.edu.pl/~plany-wieik/lib/exe/fetch.php?media=pdf:A4N.pdf",
        pdf1234: "http://eclipse.elektron.pk.edu.pl/~plany-wieik/lib/exe/fetch.php?media=pdf:b1014N.pdf",
        pdf1235: "http://eclipse.elektron.pk.edu.pl/~plany-wieik/lib/exe/fetch.php?media=pdf:TWNN.pdf",
        pdf1236: "http://eclipse.elektron.pk.edu.pl/~plany-wieik/lib/exe/fetch.php?media=pdf:WA2N.pdf",
        pdf1237: "http://eclipse.elektron.pk.edu.pl/~plany-wieik/lib/exe/fetch.php?media=pdf:WA202N.pdf",
        pdf1238: "http://eclipse.elektron.pk.edu.pl/~plany-wieik/lib/exe/fetch.php?media=pdf:WA203N.pdf",    
        
        
        
        pdf1301: "http://eclipse.elektron.pk.edu.pl/~plany-wieik/lib/exe/fetch.php?media=pdf:AlbrechtowiczPN.pdf",
        pdf1302: "http://eclipse.elektron.pk.edu.pl/~plany-wieik/lib/exe/fetch.php?media=pdf:BankoszWN.pdf",
        pdf1303: "http://eclipse.elektron.pk.edu.pl/~plany-wieik/lib/exe/fetch.php?media=pdf:BartelSN.pdf",
        pdf1304: "http://eclipse.elektron.pk.edu.pl/~plany-wieik/lib/exe/fetch.php?media=pdf:BakSN.pdf",
        pdf1305: "http://eclipse.elektron.pk.edu.pl/~plany-wieik/lib/exe/fetch.php?media=pdf:BolekKN.pdf",
        pdf1306: "http://eclipse.elektron.pk.edu.pl/~plany-wieik/lib/exe/fetch.php?media=pdf:ChochlaAN.pdf",
        pdf1307: "http://eclipse.elektron.pk.edu.pl/~plany-wieik/lib/exe/fetch.php?media=pdf:ChojkowskiKN.pdf",
        pdf1308: "http://eclipse.elektron.pk.edu.pl/~plany-wieik/lib/exe/fetch.php?media=pdf:ChrabaszczIN.pdf",
        pdf1309: "http://eclipse.elektron.pk.edu.pl/~plany-wieik/lib/exe/fetch.php?media=pdf:CzajkowskiJN.pdf",
        pdf1310: "http://eclipse.elektron.pk.edu.pl/~plany-wieik/lib/exe/fetch.php?media=pdf:CzajkowskiKN.pdf",
        pdf1311: "http://eclipse.elektron.pk.edu.pl/~plany-wieik/lib/exe/fetch.php?media=pdf:CzechowskiMN.pdf",
        pdf1312: "http://eclipse.elektron.pk.edu.pl/~plany-wieik/lib/exe/fetch.php?media=pdf:CzuchraWN.pdf",
        pdf1313: "http://eclipse.elektron.pk.edu.pl/~plany-wieik/lib/exe/fetch.php?media=pdf:DorotaDN.pdf",
        pdf1314: "http://eclipse.elektron.pk.edu.pl/~plany-wieik/lib/exe/fetch.php?media=pdf:DrozdowskiPN.pdf",
        pdf1315: "http://eclipse.elektron.pk.edu.pl/~plany-wieik/lib/exe/fetch.php?media=pdf:DrwalAN.pdf",
        pdf1316: "http://eclipse.elektron.pk.edu.pl/~plany-wieik/lib/exe/fetch.php?media=pdf:DudaAN.pdf",
        pdf1317: "http://eclipse.elektron.pk.edu.pl/~plany-wieik/lib/exe/fetch.php?media=pdf:DudekJN.pdf",
        pdf1318: "http://eclipse.elektron.pk.edu.pl/~plany-wieik/lib/exe/fetch.php?media=pdf:DudzikMN.pdf",
        pdf1319: "http://eclipse.elektron.pk.edu.pl/~plany-wieik/lib/exe/fetch.php?media=pdf:DziechciarzAN.pdf",
        pdf1320: "http://eclipse.elektron.pk.edu.pl/~plany-wieik/lib/exe/fetch.php?media=pdf:FirganekJN.pdf",
        pdf1321: "http://eclipse.elektron.pk.edu.pl/~plany-wieik/lib/exe/fetch.php?media=pdf:DiasMendesGN.pdf",
        pdf1322: "http://eclipse.elektron.pk.edu.pl/~plany-wieik/lib/exe/fetch.php?media=pdf:GebarowskiTN.pdf",
        pdf1323: "http://eclipse.elektron.pk.edu.pl/~plany-wieik/lib/exe/fetch.php?media=pdf:GibasMN.pdf",
        pdf1324: "http://eclipse.elektron.pk.edu.pl/~plany-wieik/lib/exe/fetch.php?media=pdf:GoldaszJN.pdf",
        pdf1325: "http://eclipse.elektron.pk.edu.pl/~plany-wieik/lib/exe/fetch.php?media=pdf:GrelaDN.pdf",
        pdf1326: "http://eclipse.elektron.pk.edu.pl/~plany-wieik/lib/exe/fetch.php?media=pdf:GutenkoDN.pdf",
        pdf1327: "http://eclipse.elektron.pk.edu.pl/~plany-wieik/lib/exe/fetch.php?media=pdf:GuzikDN.pdf",
        pdf1328: "http://eclipse.elektron.pk.edu.pl/~plany-wieik/lib/exe/fetch.php?media=pdf:HatlasKN.pdf",
        pdf1329: "http://eclipse.elektron.pk.edu.pl/~plany-wieik/lib/exe/fetch.php?media=pdf:HawronKN.pdf",
        pdf1330: "http://eclipse.elektron.pk.edu.pl/~plany-wieik/lib/exe/fetch.php?media=pdf:HejnowiczEN.pdf",
        pdf1331: "http://eclipse.elektron.pk.edu.pl/~plany-wieik/lib/exe/fetch.php?media=pdf:JacukowiczRN.pdf",
        pdf1332: "http://eclipse.elektron.pk.edu.pl/~plany-wieik/lib/exe/fetch.php?media=pdf:JaraczewskiMN.pdf",
        pdf1333: "http://eclipse.elektron.pk.edu.pl/~plany-wieik/lib/exe/fetch.php?media=pdf:JaskiewiczMN.pdf",
        pdf1334: "http://eclipse.elektron.pk.edu.pl/~plany-wieik/lib/exe/fetch.php?media=pdf:KaniaAN.pdf",
        pdf1335: "http://eclipse.elektron.pk.edu.pl/~plany-wieik/lib/exe/fetch.php?media=pdf:KedraPN.pdf",
        pdf1336: "http://eclipse.elektron.pk.edu.pl/~plany-wieik/lib/exe/fetch.php?media=pdf:KielkowiczKN.pdf",
        pdf1337: "http://eclipse.elektron.pk.edu.pl/~plany-wieik/lib/exe/fetch.php?media=pdf:KleczarGN.pdf",
        pdf1338: "http://eclipse.elektron.pk.edu.pl/~plany-wieik/lib/exe/fetch.php?media=pdf:KluszczynskiKN.pdf",
        pdf1339: "http://eclipse.elektron.pk.edu.pl/~plany-wieik/lib/exe/fetch.php?media=pdf:KocotTN.pdf",
        pdf1340: "http://eclipse.elektron.pk.edu.pl/~plany-wieik/lib/exe/fetch.php?media=pdf:KokosinskiZN.pdf",
        pdf1341: "http://eclipse.elektron.pk.edu.pl/~plany-wieik/lib/exe/fetch.php?media=pdf:KorzenAN.pdf",
        pdf1342: "http://eclipse.elektron.pk.edu.pl/~plany-wieik/lib/exe/fetch.php?media=pdf:KozakMN.pdf",
        pdf1343: "http://eclipse.elektron.pk.edu.pl/~plany-wieik/lib/exe/fetch.php?media=pdf:KrolKN.pdf",
        pdf1344: "http://eclipse.elektron.pk.edu.pl/~plany-wieik/lib/exe/fetch.php?media=pdf:KrolPN.pdf",
        pdf1345: "http://eclipse.elektron.pk.edu.pl/~plany-wieik/lib/exe/fetch.php?media=pdf:KrupinskiJN.pdf",
        pdf1346: "http://eclipse.elektron.pk.edu.pl/~plany-wieik/lib/exe/fetch.php?media=pdf:LigiezaBN.pdf",
        pdf1347: "http://eclipse.elektron.pk.edu.pl/~plany-wieik/lib/exe/fetch.php?media=pdf:LiszkaDN.pdf",
        pdf1348: "http://eclipse.elektron.pk.edu.pl/~plany-wieik/lib/exe/fetch.php?media=pdf:MaciolekWN.pdf",
        pdf1349: "http://eclipse.elektron.pk.edu.pl/~plany-wieik/lib/exe/fetch.php?media=pdf:MakowskiTN.pdf",
        pdf1350: "http://eclipse.elektron.pk.edu.pl/~plany-wieik/lib/exe/fetch.php?media=pdf:MaleckaZN.pdf",
        pdf1351: "http://eclipse.elektron.pk.edu.pl/~plany-wieik/lib/exe/fetch.php?media=pdf:MalkaPN.pdf",
        pdf1352: "http://eclipse.elektron.pk.edu.pl/~plany-wieik/lib/exe/fetch.php?media=pdf:MamcarzDN.pdf",
        pdf1353: "http://eclipse.elektron.pk.edu.pl/~plany-wieik/lib/exe/fetch.php?media=pdf:MarkowskaMN.pdf",
        pdf1354: "http://eclipse.elektron.pk.edu.pl/~plany-wieik/lib/exe/fetch.php?media=pdf:MazgajWN.pdf",
        pdf1355: "http://eclipse.elektron.pk.edu.pl/~plany-wieik/lib/exe/fetch.php?media=pdf:MielnikRN.pdf",
        pdf1356: "http://eclipse.elektron.pk.edu.pl/~plany-wieik/lib/exe/fetch.php?media=pdf:MielnikZN.pdf",
        pdf1357: "http://eclipse.elektron.pk.edu.pl/~plany-wieik/lib/exe/fetch.php?media=pdf:NachmanSN.pdf",
        pdf1358: "http://eclipse.elektron.pk.edu.pl/~plany-wieik/lib/exe/fetch.php?media=pdf:NaczynskiTN.pdf",
        pdf1359: "http://eclipse.elektron.pk.edu.pl/~plany-wieik/lib/exe/fetch.php?media=pdf:NatkaniecPN.pdf",
        pdf1360: "http://eclipse.elektron.pk.edu.pl/~plany-wieik/lib/exe/fetch.php?media=pdf:NowakowskiGN.pdf",
        pdf1361: "http://eclipse.elektron.pk.edu.pl/~plany-wieik/lib/exe/fetch.php?media=pdf:OziebloPN.pdf",
        pdf1362: "http://eclipse.elektron.pk.edu.pl/~plany-wieik/lib/exe/fetch.php?media=pdf:PawlikMN.pdf",
        pdf1363: "http://eclipse.elektron.pk.edu.pl/~plany-wieik/lib/exe/fetch.php?media=pdf:PedrakGN.pdf",
        pdf1364: "http://eclipse.elektron.pk.edu.pl/~plany-wieik/lib/exe/fetch.php?media=pdf:PiekarskiMN.pdf",
        pdf1365: "http://eclipse.elektron.pk.edu.pl/~plany-wieik/lib/exe/fetch.php?media=pdf:PiekosMN.pdf",
        pdf1366: "http://eclipse.elektron.pk.edu.pl/~plany-wieik/lib/exe/fetch.php?media=pdf:PilchZN.pdf",
        pdf1367: "http://eclipse.elektron.pk.edu.pl/~plany-wieik/lib/exe/fetch.php?media=pdf:PluszynskiLN.pdf",
        pdf1368: "http://eclipse.elektron.pk.edu.pl/~plany-wieik/lib/exe/fetch.php?media=pdf:PrusakJN.pdf",
        pdf1369: "http://eclipse.elektron.pk.edu.pl/~plany-wieik/lib/exe/fetch.php?media=pdf:RadwanPraglowskaNN.pdf",
        pdf1370: "http://eclipse.elektron.pk.edu.pl/~plany-wieik/lib/exe/fetch.php?media=pdf:RomanskaAN.pdf",
        pdf1371: "http://eclipse.elektron.pk.edu.pl/~plany-wieik/lib/exe/fetch.php?media=pdf:RomekBN.pdf",
        pdf1372: "http://eclipse.elektron.pk.edu.pl/~plany-wieik/lib/exe/fetch.php?media=pdf:RozegnalBN.pdf",
        pdf1373: "http://eclipse.elektron.pk.edu.pl/~plany-wieik/lib/exe/fetch.php?media=pdf:RuckiRN.pdf",
        pdf1374: "http://eclipse.elektron.pk.edu.pl/~plany-wieik/lib/exe/fetch.php?media=pdf:SalatRN.pdf",
        pdf1375: "http://eclipse.elektron.pk.edu.pl/~plany-wieik/lib/exe/fetch.php?media=pdf:SamotyyVN.pdf",
        pdf1376: "http://eclipse.elektron.pk.edu.pl/~plany-wieik/lib/exe/fetch.php?media=pdf:SchiffKN.pdf",
        pdf1377: "http://eclipse.elektron.pk.edu.pl/~plany-wieik/lib/exe/fetch.php?media=pdf:ShymanskaAN.pdf",
        pdf1378: "http://eclipse.elektron.pk.edu.pl/~plany-wieik/lib/exe/fetch.php?media=pdf:SiejaMN.pdf",
        pdf1379: "http://eclipse.elektron.pk.edu.pl/~plany-wieik/lib/exe/fetch.php?media=pdf:SienkoTN.pdf",
        pdf1380: "http://eclipse.elektron.pk.edu.pl/~plany-wieik/lib/exe/fetch.php?media=pdf:SierzegaMN.pdf",
        pdf1381: "http://eclipse.elektron.pk.edu.pl/~plany-wieik/lib/exe/fetch.php?media=pdf:SmugalaDN.pdf",
        pdf1382: "http://eclipse.elektron.pk.edu.pl/~plany-wieik/lib/exe/fetch.php?media=pdf:SoltysKN.pdf",
        pdf1383: "http://eclipse.elektron.pk.edu.pl/~plany-wieik/lib/exe/fetch.php?media=pdf:SoltysekLN.pdf",
        pdf1384: "http://eclipse.elektron.pk.edu.pl/~plany-wieik/lib/exe/fetch.php?media=pdf:StrugJN.pdf",
        pdf1385: "http://eclipse.elektron.pk.edu.pl/~plany-wieik/lib/exe/fetch.php?media=pdf:SucheniaAN.pdf",
        pdf1386: "http://eclipse.elektron.pk.edu.pl/~plany-wieik/lib/exe/fetch.php?media=pdf:SucheniaKN.pdf",
        pdf1387: "http://eclipse.elektron.pk.edu.pl/~plany-wieik/lib/exe/fetch.php?media=pdf:SurowkaAN.pdf",
        pdf1388: "http://eclipse.elektron.pk.edu.pl/~plany-wieik/lib/exe/fetch.php?media=pdf:SysloBN.pdf",
        pdf1389: "http://eclipse.elektron.pk.edu.pl/~plany-wieik/lib/exe/fetch.php?media=pdf:SzabatEN.pdf",
        pdf1390: "http://eclipse.elektron.pk.edu.pl/~plany-wieik/lib/exe/fetch.php?media=pdf:SzczepanikJN.pdf",
        pdf1391: "http://eclipse.elektron.pk.edu.pl/~plany-wieik/lib/exe/fetch.php?media=pdf:SzrombaAN.pdf",
        pdf1392: "http://eclipse.elektron.pk.edu.pl/~plany-wieik/lib/exe/fetch.php?media=pdf:SzulLN.pdf",
        pdf1393: "http://eclipse.elektron.pk.edu.pl/~plany-wieik/lib/exe/fetch.php?media=pdf:SzularZN.pdf",
        pdf1394: "http://eclipse.elektron.pk.edu.pl/~plany-wieik/lib/exe/fetch.php?media=pdf:ScisloLN.pdf",
        pdf1395: "http://eclipse.elektron.pk.edu.pl/~plany-wieik/lib/exe/fetch.php?media=pdf:SwiecickiMN.pdf",
        pdf1396: "http://eclipse.elektron.pk.edu.pl/~plany-wieik/lib/exe/fetch.php?media=pdf:TadusMN.pdf",  
        pdf1397: "http://eclipse.elektron.pk.edu.pl/~plany-wieik/lib/exe/fetch.php?media=pdf:TelenykSN.pdf",
        pdf1398: "http://eclipse.elektron.pk.edu.pl/~plany-wieik/lib/exe/fetch.php?media=pdf:TofilskiPN.pdf",
        pdf1399: "http://eclipse.elektron.pk.edu.pl/~plany-wieik/lib/exe/fetch.php?media=pdf:TomczykKN.pdf",
        pdf1400: "http://eclipse.elektron.pk.edu.pl/~plany-wieik/lib/exe/fetch.php?media=pdf:TulickiJN.pdf",
        pdf1401: "http://eclipse.elektron.pk.edu.pl/~plany-wieik/lib/exe/fetch.php?media=pdf:WarzechaAN.pdf",
        pdf1402: "http://eclipse.elektron.pk.edu.pl/~plany-wieik/lib/exe/fetch.php?media=pdf:WawroMN.pdf",
        pdf1403: "http://eclipse.elektron.pk.edu.pl/~plany-wieik/lib/exe/fetch.php?media=pdf:WecKN.pdf",
        pdf1404: "http://eclipse.elektron.pk.edu.pl/~plany-wieik/lib/exe/fetch.php?media=pdf:WegielTN.pdf",
        pdf1405: "http://eclipse.elektron.pk.edu.pl/~plany-wieik/lib/exe/fetch.php?media=pdf:WegrzynMN.pdf",
        pdf1406: "http://eclipse.elektron.pk.edu.pl/~plany-wieik/lib/exe/fetch.php?media=pdf:WisniewskiRN.pdf",
        pdf1407: "http://eclipse.elektron.pk.edu.pl/~plany-wieik/lib/exe/fetch.php?media=pdf:WorwaMN.pdf",
        pdf1408: "http://eclipse.elektron.pk.edu.pl/~plany-wieik/lib/exe/fetch.php?media=pdf:WoszczynaBN.pdf",
        pdf1409: "http://eclipse.elektron.pk.edu.pl/~plany-wieik/lib/exe/fetch.php?media=pdf:ZielonkaJN.pdf",
        pdf1410: "http://eclipse.elektron.pk.edu.pl/~plany-wieik/lib/exe/fetch.php?media=pdf:ZwierzynskaDubisAN.pdf",
        pdf1411: "http://eclipse.elektron.pk.edu.pl/~plany-wieik/lib/exe/fetch.php?media=pdf:ZabaSN.pdf",
        pdf1412: "http://eclipse.elektron.pk.edu.pl/~plany-wieik/lib/exe/fetch.php?media=pdf:ZabinskiMN.pdf"
       
       
}

        
        
        


    function openTab(tabId) {
        document.querySelectorAll(".tab-content").forEach(tab =&gt; tab.classList.remove("active"));
        document.querySelectorAll(".tab").forEach(tab =&gt; tab.classList.remove("active"));
        document.getElementById(tabId).classList.add("active");
        document.querySelector(`.tab[onclick="openTab('${tabId}')"]`).classList.add("active");
    }

    function openSubTab(tabId, subTabId) {
        document.querySelectorAll(`#${tabId} .tab-content`).forEach(subTab =&gt; subTab.classList.remove("active"));
        document.querySelectorAll(`#${tabId} .sub-tab`).forEach(subTab =&gt; subTab.classList.remove("active"));
        document.getElementById(`${tabId}-${subTabId}`).classList.add("active");
    }

    function updatePDFView() {
        const selectedPDF = document.getElementById("pdf-selector").value;
        document.querySelectorAll(".pdf-viewer").forEach(iframe =&gt; iframe.style.display = "none");

        if (selectedPDF &amp;&amp; pdfFiles[selectedPDF]) {
            document.getElementById(selectedPDF).src = pdfFiles[selectedPDF];
            document.getElementById(selectedPDF).style.display = "block";
        }
    }
    
    function updatePDFSaleView() {
    const selectedPDF = document.getElementById("pdf-selector-2").value; 
    document.querySelectorAll(".pdf-viewer").forEach(iframe =&gt; iframe.style.display = "none");
    
    if (selectedPDF &amp;&amp; pdfFiles[selectedPDF]) {
        document.getElementById(selectedPDF).src = pdfFiles[selectedPDF]; 
        document.getElementById(selectedPDF).style.display = "block"; 
      }   
    }
    
    function updatePDFOsobyView() {
    const selectedPDF = document.getElementById("pdf-selector-3").value; 
    document.querySelectorAll(".pdf-viewer").forEach(iframe =&gt; iframe.style.display = "none");
   
    if (selectedPDF &amp;&amp; pdfFiles[selectedPDF]) {
        document.getElementById(selectedPDF).src = pdfFiles[selectedPDF]; 
        document.getElementById(selectedPDF).style.display = "block"; 
     }   
  }






 function updatePDFViewN() {
        const selectedPDF = document.getElementById("pdf-selector-11").value;
        document.querySelectorAll(".pdf-viewer").forEach(iframe =&gt; iframe.style.display = "none");

        if (selectedPDF &amp;&amp; pdfFiles[selectedPDF]) {
            document.getElementById(selectedPDF).src = pdfFiles[selectedPDF];
            document.getElementById(selectedPDF).style.display = "block";
        }
    }
    

function updatePDFSaleViewN() {
    const selectedPDF = document.getElementById("pdf-selector-12").value; 
    document.querySelectorAll(".pdf-viewer").forEach(iframe =&gt; iframe.style.display = "none");
    
    if (selectedPDF &amp;&amp; pdfFiles[selectedPDF]) {
        document.getElementById(selectedPDF).src = pdfFiles[selectedPDF]; 
        document.getElementById(selectedPDF).style.display = "block"; 
      }   
    }




function updatePDFOsobyViewN() {
    const selectedPDF = document.getElementById("pdf-selector-13").value; 
    document.querySelectorAll(".pdf-viewer").forEach(iframe =&gt; iframe.style.display = "none");
   
    if (selectedPDF &amp;&amp; pdfFiles[selectedPDF]) {
        document.getElementById(selectedPDF).src = pdfFiles[selectedPDF]; 
        document.getElementById(selectedPDF).style.display = "block"; 
     }   
  }


document.addEventListener("DOMContentLoaded", function () {
    const select = document.getElementById("pdf-selector");

    const harmonogramy = [
        { id: 1, name: "Elektrotechnika i Automatyka semestr 2" },
        { id: 2, name: "Elektrotechnika i Automatyka semestr 4" },
        { id: 3, name: "Elektrotechnika i Automatyka AwE semestr 6" },
        { id: 4, name: "Elektrotechnika i Automatyka ISE semestr 6" },
//        { id: 5, name: "Elektrotechnika i Automatyka TE semestr 6" },
//        { id: 6, name: "Elektrotechnika i Automatyka AwE semestr 8" },
//        { id: 7, name: "Elektrotechnika i Automatyka ISE semestr 8" },
//        { id: 8, name: "Elektrotechnika i Automatyka TE semestr 8" },
        { id: 9, name: "Informatyka w Inżynierii Komputerowej semestr 2" },
        { id: 10, name: "Informatyka w Inżynierii Komputerowej semestr 4" },
        { id: 11, name: "Informatyka w Inżynierii Komputerowej semestr 6" },
//        { id: 12, name: "Informatyka w Inżynierii Komputerowej semestr 8" },
        { id: 13, name: "Infotronika semestr 1" },
        { id: 14, name: "Infotronika semestr 3" },
        { id: 15, name: "Automatyka w Przemyśle 4.0 semestr 1" },
        { id: 16, name: "Automatyka w Przemyśle 4.0 semestr 3" },
        { id: 17, name: "Elektroenergetyka semestr 1" },
        { id: 18, name: "Elektroenergetyka semestr 3" },
        { id: 19, name: "Erasmus" }
    ];

    harmonogramy.forEach(item =&gt; {
        const option = document.createElement("option");
        option.value = `pdf${item.id}`;
        option.textContent = item.name;
        select.appendChild(option);
    });
});





document.addEventListener("DOMContentLoaded", function () {
    const select = document.getElementById("pdf-selector-2");

    const sale = [
        { id: 201, name: "01A" },
        { id: 202, name: "01B" },
        { id: 203, name: "013A" },
        { id: 204, name: "013B" },
        { id: 205, name: "04" },
        { id: 206, name: "06" },
        { id: 207, name: "7" },
        { id: 208, name: "8" },
        { id: 209, name: "9" },
        { id: 210, name: "10" },
        { id: 211, name: "11" },
        { id: 212, name: "12" },
        { id: 213, name: "13" },
        { id: 218, name: "18" },
        { id: 219, name: "19" },
        { id: 220, name: "101B" },
        { id: 221, name: "101C" },
        { id: 222, name: "109B" },
        { id: 223, name: "201" },
        { id: 224, name: "202" },
        { id: 225, name: "208B" },
        { id: 226, name: "208C" },
        { id: 227, name: "208E" },
        { id: 228, name: "208G" },
        { id: 229, name: "209" },
        { id: 230, name: "A1" },
        { id: 231, name: "A2" },
        { id: 232, name: "A3" },
        { id: 233, name: "A4" },
        { id: 234, name: "LZT b10-14" },
        { id: 235, name: "TWN 1/2" },
        { id: 236, name: "WA2" },
        { id: 237, name: "WA202" },
        { id: 238, name: "WA203" }
    ];

    sale.forEach(sala =&gt; {
        const option = document.createElement("option");
        option.value = `pdf${sala.id}`;
        option.textContent = sala.name;
        select.appendChild(option);
    });
});




document.addEventListener("DOMContentLoaded", function () {
    const select = document.getElementById("pdf-selector-3");

    const osoby = [
        { id: 301, name: "Albrechtowicz Paweł" },
        { id: 302, name: "Bańkosz Wojciech" },
        { id: 303, name: "Bartel Sebastian" },
        { id: 304, name: "Bąk Sławomir" },
        { id: 305, name: "Bolek Krzysztof" },
        { id: 306, name: "Chochla Adam" },
        { id: 307, name: "Chojkowski Kacper" },
        { id: 308, name: "Chrabąszcz Ireneusz" },
   //     { id: 309, name: "Czajkowski Jan" },
        { id: 310, name: "Czajkowski Krzysztof" },
        { id: 311, name: "Czechowski Mirosław" },
        { id: 312, name: "Czuchra Wojciech" },
        { id: 313, name: "Dorota Dariusz" },
        { id: 314, name: "Drozdowski Piotr" },
        { id: 315, name: "Drwal Andrzej" },
        { id: 316, name: "Duda Arkadiusz" },
   //     { id: 317, name: "Dudek Joanna" },
        { id: 318, name: "Dudzik Marek" },
        { id: 319, name: "Dziechciarz Arkadiusz" },
   //   { id: 320, name: "Firganek Justyna" },
        { id: 321, name: "Gabriel Dias Mendes" },
        { id: 322, name: "Gębarowski Tomasz" },
        { id: 323, name: "Gibas Maciej" },
        { id: 324, name: "Gołdasz Janusz" },
        { id: 325, name: "Grela Damian" },
        { id: 326, name: "Gutenko Denys" },
       // { id: 327, name: "Guzik Dariusz" },
        { id: 328, name: "Hatłas Kacper" },
        { id: 329, name: "Hawron Konrad" },
    //    { id: 330, name: "Hejnowicz Elżbieta" },
        { id: 331, name: "Jacukowicz Rafał" },
        { id: 332, name: "Jaraczewski Marcin" },
        { id: 333, name: "Jaśkiewicz Michał" },
    //    { id: 334, name: "Kania Agata" },
        { id: 335, name: "Kędra Piotr" },
        { id: 336, name: "Kiełkowicz Kazimierz" },
        { id: 337, name: "Klęczar Grzegorz" },
        { id: 338, name: "Kluszczyński Krzysztof" },
        { id: 339, name: "Kocot Tomasz" },
        { id: 340, name: "Kokosiński Zbigniew" },
    //    { id: 341, name: "Korzeń Anna" },
    //    { id: 342, name: "Kozak Monika" },
      //  { id: 343, name: "Król Krzysztof" },
        { id: 344, name: "Król Paweł" },
        { id: 345, name: "Krupiński Jan" },
        { id: 346, name: "Ligęza Bartłomiej" },
        { id: 347, name: "Liszka Damian" },
        { id: 348, name: "Maciołek Wacław" },
        { id: 349, name: "Makowski Tomasz" },
        { id: 350, name: "Małecka Zuzanna" },
        { id: 351, name: "Małka Piotr" },
        { id: 352, name: "Mamcarz Dominik" },
        { id: 353, name: "Markowska Monika" },
        { id: 354, name: "Mazgaj Witold" },
        { id: 355, name: "Mielnik Ryszard" },
        { id: 356, name: "Mielnik Zuzanna" },
        { id: 357, name: "Nachman Szymon" },
        { id: 358, name: "Naczyński Tymoteusz" },
        { id: 359, name: "Natkaniec Piotr" },
        { id: 360, name: "Nowakowski Grzegorz" },
        { id: 361, name: "Oziębło Paweł" },
        { id: 362, name: "Pawlik Marcin" },
        { id: 363, name: "Pędrak Grzegorz" },
     //   { id: 364, name: "Piekarski Marian" },
        { id: 365, name: "Piękoś Mariusz" },
        { id: 366, name: "Pilch Zbigniew" },
        { id: 367, name: "Pluszyński Łukasz" },
        { id: 368, name: "Prusak Janusz" },
        { id: 369, name: "Radwan-Pragłowska Natalia" },
        { id: 370, name: "Romańska Anna" },
        { id: 372, name: "Rozegnał Bartosz" },
        { id: 373, name: "Rucki Rafał" },
        { id: 374, name: "Sałat Robert" },
        { id: 375, name: "Samotyy Volodymyr" },
        { id: 376, name: "Schiff Krzysztof" },
        { id: 377, name: "Shymanska Anna" },
        { id: 378, name: "Sieja Marek" },
        { id: 379, name: "Sieńko Tomasz" },
        { id: 380, name: "Sierżęga Michał" },
        { id: 381, name: "Smugała Dariusz" },
        { id: 382, name: "Sołtys Krzysztof" },
        { id: 383, name: "Sołtysek Łukasz" },
        { id: 384, name: "Strug Joanna" },
        { id: 385, name: "Suchenia Anna" },
        { id: 386, name: "Suchenia Karol" },
        { id: 387, name: "Surówka Adam" },
        { id: 388, name: "Sysło Bartłomiej" },
     //   { id: 389, name: "Szabat Elżbieta" },
        { id: 390, name: "Szczepanik Jerzy" },
        { id: 391, name: "Szromba Andrzej" },
        { id: 392, name: "Szul Lucyna" }, 
        { id: 393, name: "Szular Zbigniew" }, 
        { id: 394, name: "Ścisło Łukasz" }, 
        { id: 395, name: "Święcicki Mariusz" }, 
      { id: 396, name: "Tadus Marek" },   
        { id: 397, name: "Telenyk Sergii" }, 
        { id: 398, name: "Tofilski Paweł" }, 
        { id: 399, name: "Tomczyk Krzysztof" }, 
        { id: 400, name: "Tulicki Jarosław" }, 
        { id: 401, name: "Warzecha Adam" }, 
        { id: 402, name: "Wawro Marcin" }, 
        { id: 403, name: "Węc Klaudia" }, 
        { id: 404, name: "Węgiel Tomasz" }, 
        { id: 405, name: "Węgrzyn Mariusz" }, 
        { id: 406, name: "Wiśniewski Robert" }, 
        { id: 407, name: "Worwa Miłosz" }, 
        { id: 408, name: "Woszczyna Bartosz" }, 
        { id: 409, name: "Zielonka Jakub" }, 
    //    { id: 410, name: "Zwierzyńska-Dubis Anna" }, 
        { id: 411, name: "Żaba Sławomir" }, 
        { id: 412, name: "Żabiński Mateusz" }
    ];

    osoby.forEach(osoba =&gt; {
        const option = document.createElement("option");
        option.value = `pdf${osoba.id}`;
        option.textContent = osoba.name;
        select.appendChild(option);
    });
});




document.addEventListener("DOMContentLoaded", function () {
    const select = document.getElementById("pdf-selector-11");

    const harmonogramyN = [
        { id: 1001, name: "Elektrotechnika i Automatyka semestr 2" },
        { id: 1002, name: "Elektrotechnika i Automatyka semestr 4" },
        { id: 1003, name: "Elektrotechnika i Automatyka semestr 6" },
        { id: 1004, name: "Elektrotechnika i Automatyka semestr 8" },
        { id: 1009, name: "Informatyka w Inżynierii Komputerowej semestr 2" },
        { id: 1010, name: "Informatyka w Inżynierii Komputerowej semestr 4" },
        { id: 1011, name: "Informatyka w Inżynierii Komputerowej semestr 6" },
        { id: 1012, name: "Informatyka w Inżynierii Komputerowej semestr 8" },
        { id: 1017, name: "Elektroenergetyka semestr 2" },
        { id: 1018, name: "Elektroenergetyka semestr 4" }
    ];

    harmonogramyN.forEach(itemN =&gt; {
        const option = document.createElement("option");
        option.value = `pdf${itemN.id}`;
        option.textContent = itemN.name;
        select.appendChild(option);
    });
});


document.addEventListener("DOMContentLoaded", function () {
    const select = document.getElementById("pdf-selector-12");

    const saleN = [
        { id: 1201, name: "01A" },
        { id: 1202, name: "01B" },
        { id: 1203, name: "013A" },
        { id: 1204, name: "013B" },
        { id: 1205, name: "04" },
        { id: 1206, name: "06" },
        { id: 1207, name: "7" },
        { id: 1208, name: "8" },
        { id: 1209, name: "9" },
        { id: 1210, name: "10" },
        { id: 1211, name: "11" },
        { id: 1212, name: "12" },
        { id: 1213, name: "13" },
        { id: 1218, name: "18" },
        { id: 1219, name: "19" },
        { id: 1220, name: "101B" },
        { id: 1221, name: "101C" },
        { id: 1222, name: "109B" },
        { id: 1223, name: "201" },
        { id: 1224, name: "202" },
        { id: 1225, name: "208B" },
        { id: 1226, name: "208C" },
        { id: 1227, name: "208E" },
        { id: 1228, name: "208G" },
        { id: 1229, name: "209" },
        { id: 1230, name: "A1" },
        { id: 1231, name: "A2" },
        { id: 1232, name: "A3" },
        { id: 1233, name: "A4" },
        { id: 1234, name: "LZT b10-14" },
        { id: 1235, name: "TWN 1/2" },
        { id: 1236, name: "WA2" },
        { id: 1237, name: "WA202" },
        { id: 1238, name: "WA203" }
    ];

    saleN.forEach(salaN =&gt; {
        const option = document.createElement("option");
        option.value = `pdf${salaN.id}`;
        option.textContent = salaN.name;
        select.appendChild(option);
    });
});



document.addEventListener("DOMContentLoaded", function () {
    const select = document.getElementById("pdf-selector-13");

    const osobyN = [
        { id: 1301, name: "Albrechtowicz Paweł" },
        { id: 1302, name: "Bańkosz Wojciech" },
        { id: 1303, name: "Bartel Sebastian" },
        { id: 1304, name: "Bąk Sławomir" },
        { id: 1305, name: "Bolek Krzysztof" },
        { id: 1306, name: "Chochla Adam" },
        { id: 1307, name: "Chojkowski Kacper" },
        { id: 1308, name: "Chrabąszcz Ireneusz" },
   //     { id: 1309, name: "Czajkowski Jan" },
        { id: 1310, name: "Czajkowski Krzysztof" },
        { id: 1311, name: "Czechowski Mirosław" },
        { id: 1312, name: "Czuchra Wojciech" },
        { id: 1313, name: "Dorota Dariusz" },
        { id: 1314, name: "Drozdowski Piotr" },
        { id: 1315, name: "Drwal Andrzej" },
        { id: 1316, name: "Duda Arkadiusz" },
   //     { id: 1317, name: "Dudek Joanna" },
        { id: 1318, name: "Dudzik Marek" },
        { id: 1319, name: "Dziechciarz Arkadiusz" },
   //   { id: 1320, name: "Firganek Justyna" },
        { id: 1321, name: "Gabriel Dias Mendes" },
        { id: 1322, name: "Gębarowski Tomasz" },
        { id: 1323, name: "Gibas Maciej" },
        { id: 1324, name: "Gołdasz Janusz" },
        { id: 1325, name: "Grela Damian" },
        { id: 1326, name: "Gutenko Denys" },
       // { id: 1327, name: "Guzik Dariusz" },
        { id: 1328, name: "Hatłas Kacper" },
        { id: 1329, name: "Hawron Konrad" },
    //    { id: 1330, name: "Hejnowicz Elżbieta" },
        { id: 1331, name: "Jacukowicz Rafał" },
        { id: 1332, name: "Jaraczewski Marcin" },
        { id: 1333, name: "Jaśkiewicz Michał" },
    //    { id: 1334, name: "Kania Agata" },
        { id: 1335, name: "Kędra Piotr" },
        { id: 1336, name: "Kiełkowicz Kazimierz" },
        { id: 1337, name: "Klęczar Grzegorz" },
        { id: 1338, name: "Kluszczyński Krzysztof" },
        { id: 1339, name: "Kocot Tomasz" },
        { id: 1340, name: "Kokosiński Zbigniew" },
    //    { id: 1341, name: "Korzeń Anna" },
    //    { id: 1342, name: "Kozak Monika" },
      //  { id: 1343, name: "Król Krzysztof" },
        { id: 1344, name: "Król Paweł" },
        { id: 1345, name: "Krupiński Jan" },
        { id: 1346, name: "Ligęza Bartłomiej" },
        { id: 1347, name: "Liszka Damian" },
        { id: 1348, name: "Maciołek Wacław" },
        { id: 1349, name: "Makowski Tomasz" },
        { id: 1350, name: "Małecka Zuzanna" },
        { id: 1351, name: "Małka Piotr" },
        { id: 1352, name: "Mamcarz Dominik" },
        { id: 1353, name: "Markowska Monika" },
        { id: 1354, name: "Mazgaj Witold" },
        { id: 1355, name: "Mielnik Ryszard" },
        { id: 1356, name: "Mielnik Zuzanna" },
        { id: 1357, name: "Nachman Szymon" },
        { id: 1358, name: "Naczyński Tymoteusz" },
        { id: 1359, name: "Natkaniec Piotr" },
        { id: 1360, name: "Nowakowski Grzegorz" },
        { id: 1361, name: "Oziębło Paweł" },
        { id: 1362, name: "Pawlik Marcin" },
        { id: 1363, name: "Pędrak Grzegorz" },
     //   { id: 1364, name: "Piekarski Marian" },
        { id: 1365, name: "Piękoś Mariusz" },
        { id: 1366, name: "Pilch Zbigniew" },
        { id: 1367, name: "Pluszyński Łukasz" },
        { id: 1368, name: "Prusak Janusz" },
        { id: 1369, name: "Radwan-Pragłowska Natalia" },
        { id: 1370, name: "Romańska Anna" },
     //   { id: 1371, name: "Romek Beata" },
        { id: 1372, name: "Rozegnał Bartosz" },
        { id: 1373, name: "Rucki Rafał" },
        { id: 1374, name: "Sałat Robert" },
        { id: 1375, name: "Samotyy Volodymyr" },
        { id: 1376, name: "Schiff Krzysztof" },
        { id: 1377, name: "Shymanska Anna" },
        { id: 1378, name: "Sieja Marek" },
        { id: 1379, name: "Sieńko Tomasz" },
        { id: 1380, name: "Sierżęga Michał" },
        { id: 1381, name: "Smugała Dariusz" },
        { id: 1382, name: "Sołtys Krzysztof" },
        { id: 1383, name: "Sołtysek Łukasz" },
        { id: 1384, name: "Strug Joanna" },
        { id: 1385, name: "Suchenia Anna" },
        { id: 1386, name: "Suchenia Karol" },
        { id: 1387, name: "Surówka Adam" },
        { id: 1388, name: "Sysło Bartłomiej" },
     //   { id: 1389, name: "Szabat Elżbieta" },
        { id: 1390, name: "Szczepanik Jerzy" },
        { id: 1391, name: "Szromba Andrzej" },
        { id: 1392, name: "Szul Lucyna" }, 
        { id: 1393, name: "Szular Zbigniew" }, 
        { id: 1394, name: "Ścisło Łukasz" }, 
        { id: 1395, name: "Święcicki Mariusz" }, 
      { id: 1396, name: "Tadus Marek" },   
        { id: 1397, name: "Telenyk Sergii" }, 
        { id: 1398, name: "Tofilski Paweł" }, 
        { id: 1399, name: "Tomczyk Krzysztof" }, 
        { id: 1400, name: "Tulicki Jarosław" }, 
        { id: 1401, name: "Warzecha Adam" }, 
        { id: 1402, name: "Wawro Marcin" }, 
        { id: 1403, name: "Węc Klaudia" }, 
        { id: 1404, name: "Węgiel Tomasz" }, 
        { id: 1405, name: "Węgrzyn Mariusz" }, 
        { id: 1406, name: "Wiśniewski Robert" }, 
        { id: 1407, name: "Worwa Miłosz" }, 
        { id: 1408, name: "Woszczyna Bartosz" }, 
        { id: 1409, name: "Zielonka Jakub" }, 
    //    { id: 1410, name: "Zwierzyńska-Dubis Anna" }, 
        { id: 1411, name: "Żaba Sławomir" }, 
        { id: 1412, name: "Żabiński Mateusz" }
    ];


    osobyN.forEach(osobaN =&gt; {
        const option = document.createElement("option");
        option.value = `pdf${osobaN.id}`;
        option.textContent = osobaN.name;
        select.appendChild(option);
    });
});







    document.addEventListener("DOMContentLoaded", function () {
    const containers = [
        document.getElementById("iframe-container-1"), // Pierwszy kontener: 1-19
        document.getElementById("iframe-container-2"), // Drugi kontener: 201-238
        document.getElementById("iframe-container-3"),  // Trzeci kontener: 301-412
        document.getElementById("iframe-container-11"),  // Trzeci kontener: 1000-1019
        document.getElementById("iframe-container-12"),  // czwarty kontener: 1201-1238
        document.getElementById("iframe-container-13")  // piaty kontener: 1201-1238
    ];

    for (let i = 1; i &lt;= 1412; i++) {
        // Pomijamy wartości, które nie należą do wymaganych zakresów
        if (!((i &gt;= 1 &amp;&amp; i &lt;= 19) || (i &gt;= 201 &amp;&amp; i &lt;= 238) || (i &gt;= 301 &amp;&amp; i &lt;= 412) || (i &gt;= 1001 &amp;&amp; i &lt;= 1019) || (i &gt;= 1201 &amp;&amp; i &lt;= 1238) || (i &gt;= 1301 &amp;&amp; i &lt;= 1412))) {
            continue; // Jeśli i nie pasuje do żadnego przedziału, pomijamy iterację
        }

        const iframe = document.createElement("iframe");
        iframe.id = `pdf${i}`;
        iframe.className = "pdf-viewer";

        // Przypisywanie do odpowiedniego kontenera
        if (i &gt;= 1 &amp;&amp; i &lt;= 19) {
            containers[0].appendChild(iframe); // Pierwszy kontener (1-19)
        } else if (i &gt;= 201 &amp;&amp; i &lt;= 238) {
            containers[1].appendChild(iframe); // Drugi kontener (201-238)
        } else if (i &gt;= 301 &amp;&amp; i &lt;= 412) {
            containers[2].appendChild(iframe); // Trzeci kontener (301-412)
        } else if (i &gt;= 1001 &amp;&amp; i &lt;= 1019) {
            containers[3].appendChild(iframe); // Trzeci kontener (1001-1019)
        } else if (i &gt;= 1201 &amp;&amp; i &lt;= 1238) {
            containers[4].appendChild(iframe); // czwartykontener (1001-1019)
        } else if (i &gt;= 1301 &amp;&amp; i &lt;= 1412) {
            containers[5].appendChild(iframe); // czwartykontener (1001-1019)
        }
    }
});





&lt;/script&gt;




&lt;script&gt;
    
    
    
    
    
    const baseUrl1n = "http://eclipse.elektron.pk.edu.pl/~knmikrokontroler/lib/exe/fetch.php?media=dydaktyka:plan1n.xlsx";
    
    function initializeIframes() {
      
    }

    function openTab(tabId) {
        document.querySelectorAll(".tab-content").forEach(tab =&gt; tab.classList.remove("active"));
        document.querySelectorAll(".tab").forEach(tab =&gt; tab.classList.remove("active"));
        document.getElementById(tabId).classList.add("active");
        document.querySelector(`.tab[onclick="openTab('${tabId}')"]`).classList.add("active");
        let firstSubTab = document.querySelector(`#${tabId} .sub-tab`);
        if (firstSubTab) firstSubTab.click();
    }

    function openSubTab(tabId, subTabId) {
        document.querySelectorAll(`#${tabId} .tab-content`).forEach(subTab =&gt; subTab.classList.remove("active"));
        document.querySelectorAll(`#${tabId} .sub-tab`).forEach(subTab =&gt; subTab.classList.remove("active"));
        document.getElementById(`${tabId}-${subTabId}`).classList.add("active");
        document.querySelector(`#${tabId} .sub-tab[onclick="openSubTab('${tabId}', '${subTabId}')"]`).classList.add("active");
    }


    initializeIframes();



document.addEventListener("DOMContentLoaded", function () {
    const kalendarzIframe = document.getElementById("pdf-viewer-1d");
    const kalendarzTab = document.querySelector("[onclick=\"openSubTab('tab1', 'sub4')\"]");
    const pdfUrl = "http://eclipse.elektron.pk.edu.pl/~plany-wieik/lib/exe/fetch.php?media=pdf:wykaz_tygodni_2425l.pdf";

    function loadKalendarzPDF() {
        kalendarzIframe.src = pdfUrl;
    }

    // Gdy użytkownik kliknie zakładkę "Kalendarz", załaduj PDF
    kalendarzTab.addEventListener("click", function () {
        loadKalendarzPDF();
    });

    // Jeśli "Kalendarz" jest otwarty na starcie, załaduj PDF od razu
    if (document.getElementById("tab1-sub4").classList.contains("active")) {
        loadKalendarzPDF();
    }
});


&lt;/script&gt;

     &lt;script&gt;
        document.addEventListener("DOMContentLoaded", function() {
            let pageType = document.body.getAttribute("data-page");

            
                document.querySelector(".left-logo").style.top = "5px";
                document.querySelector(".left-logo").style.left = "50px";
                document.querySelector(".right-logo").style.top = "5px";
                document.querySelector(".right-logo").style.right = "30px";
            
            }
        });

       
    &lt;/script&gt;


&lt;script&gt;
    const firebaseConfig = {
        apiKey: "AIzaSyDBhrfWXoKNvHUBHUQs-5Fubo2x8uDW06k",
        authDomain: "rezerwacja-91513.firebaseapp.com",
        databaseURL: "https://rezerwacja-91513-default-rtdb.europe-west1.firebasedatabase.app",
        projectId: "rezerwacja-91513",
        storageBucket: "rezerwacja-91513.appspot.com",
        messagingSenderId: "551835306273",
        appId: "1:551835306273:web:c97c68bfab020921085660"
    };
    firebase.initializeApp(firebaseConfig);
    const dbRef = firebase.database().ref('wydarzenia');

    function formatDate(data) {
        const d = new Date(data);
        return ('0' + d.getDate()).slice(-2) + '.' +
               ('0' + (d.getMonth() + 1)).slice(-2) + '.' +
               d.getFullYear();
    }

    function wczytajDane() {
        dbRef.on('value', snapshot =&gt; {
            const dane = snapshot.val();
            const nadchodzaceTbody = document.querySelector("#nadchodzaceWydarzenia tbody");
            const zakonczoneTbody = document.querySelector("#zakonczoneWydarzenia tbody");
            nadchodzaceTbody.innerHTML = "";
            zakonczoneTbody.innerHTML = "";

            if (!dane) return;

            // Konwersja danych na tablicę i sortowanie względem daty
            const wydarzenia = Object.entries(dane).map(([id, event]) =&gt; ({
                id,
                ...event,
                data: new Date(event.data) // Konwersja daty na obiekt Date
            })).sort((a, b) =&gt; a.data - b.data); // Sortowanie od najstarszej do najnowszej

            let numerNadchodzace = 1;
            let numerZakonczone = 1;

            wydarzenia.forEach(event =&gt; {
                const row = document.createElement("tr");

                // Dodaj kolumny do wiersza
                row.insertCell(0).innerText = event.data &gt; new Date() ? numerNadchodzace++ : numerZakonczone++;
                row.insertCell(1).innerText = event.sala;
                row.insertCell(2).innerText = formatDate(event.data);
                row.insertCell(3).innerText = event.godzina;
                row.insertCell(4).innerText = event.osoba;

                // Dodaj wiersz do odpowiedniej tabeli
                if (event.data &gt; new Date()) {
                    nadchodzaceTbody.appendChild(row);
                } else {
                    zakonczoneTbody.appendChild(row);
                }
            });
        });
    }

    window.onload = wczytajDane;
&lt;/script&gt;




&lt;/body&gt;
</text:span></text:p>
      <text:p text:style-name="Text_20_body"><text:line-break/>
<text:line-break/></text:p>
      <text:p text:style-name="Horizontal_20_Line"/>
      <text:p text:style-name="Text_20_body"><text:line-break/></text:p>
      <text:list text:style-name="List_20_1" text:continue-numbering="false">
        <text:list-item>
          <text:p text:style-name="FirstListParagraph_List_20_1_Content"> <text:a xlink:type="simple" xlink:href="http://eclipse.elektron.pk.edu.pl/~plany-wieik/doku.php?id=start" text:style-name="Internet_20_link" text:visited-style-name="Visited_20_Internet_20_Link"> Harmonogramy zajęć</text:a><text:line-break/></text:p>
        </text:list-item>
        <text:list-item>
          <text:p text:style-name="List_20_1_Content"> <text:a xlink:type="simple" xlink:href="http://eclipse.elektron.pk.edu.pl/~plany-wieik/doku.php?id=start:historia:wykaz" text:style-name="Internet_20_link" text:visited-style-name="Visited_20_Internet_20_Link">Wykaz tygodni Nieparzystych/Parzystych w semestrze letnim</text:a><text:line-break/></text:p>
        </text:list-item>
        <text:list-item>
          <text:p text:style-name="List_20_1_Content"> <text:a xlink:type="simple" xlink:href="http://eclipse.elektron.pk.edu.pl/~plany-wieik/doku.php?id=start:kalendarz" text:style-name="Internet_20_link" text:visited-style-name="Visited_20_Internet_20_Link">Organizacja roku akademickiego 2024/2025</text:a><text:line-break/></text:p>
        </text:list-item>
        <text:list-item>
          <text:p text:style-name="List_20_1_Content"> <text:a xlink:type="simple" xlink:href="http://eclipse.elektron.pk.edu.pl/~plany-wieik/doku.php?id=start:historia:archiwum" text:style-name="Internet_20_link" text:visited-style-name="Visited_20_Internet_20_Link">Archiwum harmonogramów</text:a></text:p>
        </text:list-item>
        <text:list-item>
          <text:p text:style-name="LastListParagraph_List_20_1_Content"> <text:a xlink:type="simple" xlink:href="http://eclipse.elektron.pk.edu.pl/~plany-wieik/doku.php?id=start:rezerwacje" text:style-name="Internet_20_link" text:visited-style-name="Visited_20_Internet_20_Link">Rezerwacja</text:a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df:start</dc:title>
  </office:meta>
</office:document-meta>
</file>