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&lt;head&gt;
    &lt;meta charset="UTF-8"&gt;
    &lt;meta name="viewport" content="width=device-width, initial-scale=1.0"&gt;
    &lt;title&gt;Kalendarz z Firebase&lt;/title&gt;
    &lt;!-- FullCalendar CSS --&gt;
    &lt;link href="https://cdn.jsdelivr.net/npm/fullcalendar@5.11.3/main.min.css" rel="stylesheet"&gt;
    
    &lt;!-- Najpierw FullCalendar, potem RRule --&gt;
    &lt;script src="https://cdn.jsdelivr.net/npm/fullcalendar@5.11.3/main.min.js"&gt;&lt;/script&gt;
    &lt;script src="https://cdn.jsdelivr.net/npm/fullcalendar@5.11.3/locales/pl.min.js"&gt;&lt;/script&gt;
    &lt;script src="https://cdn.jsdelivr.net/npm/rrule@2.6.4/dist/es5/rrule.min.js"&gt;&lt;/script&gt;
    &lt;script src="https://cdn.jsdelivr.net/npm/@fullcalendar/rrule@5.11.3/main.global.min.js"&gt;&lt;/script&gt;

&lt;script src="https://cdn.jsdelivr.net/npm/jspdf@2.5.1/dist/jspdf.umd.min.js"&gt;&lt;/script&gt;
&lt;script src="https://cdn.jsdelivr.net/npm/html2canvas@1.4.1/dist/html2canvas.min.js"&gt;&lt;/script&gt;
    
    &lt;!-- Tippy.js (tooltip) --&gt;
    &lt;script src="https://unpkg.com/@popperjs/core@2"&gt;&lt;/script&gt;
    &lt;script src="https://unpkg.com/tippy.js@6"&gt;&lt;/script&gt;
    
    &lt;!-- FullCalendar List View CSS + JS --&gt;
&lt;link href="https://cdn.jsdelivr.net/npm/fullcalendar@5.11.3/list/main.min.css" rel="stylesheet"&gt;
&lt;script src="https://cdn.jsdelivr.net/npm/fullcalendar@5.11.3/list/main.min.js"&gt;&lt;/script&gt;


    &lt;style&gt;
        .headerNaglowek {
            position: relative;
            width: 100%;
            height: auto;
            min-height: 200px;
            background: url('http://eclipse.elektron.pk.edu.pl/~plany-wieik/lib/exe/fetch.php?media=logo_2.png') no-repeat center center;
            background-size: contain;
            display: flex;
            justify-content: center;
            align-items: center;
            
        }
        .headerNaglowek img {
            width: 100%;
            max-width: 600px;
            height: auto;
        }
        .logo {
            margin: 0 20px;
            min-height: 100px;
        }
        .clickable-area {
            position: absolute;
            width: 80px;
            height: 80px;
            background-color: rgba(255, 0, 0, 0);
            cursor: pointer;
        }
        .left-logo {
            top: 15px;
            left: 8.1%;
        }
        .right-logo {
            top: 15px;
            right: 51%;
        }
        .clickable-area:hover {
            background-color: rgba(255, 0, 0, 0.0);
        }
        body {
            font-family: Comic Sans MS, sans-serif;
            margin: 0;
            padding: 0;
            background-color: #f4f4f4;
        }
        .tab-container {
            display: flex;
            border-bottom: 3px solid #007BFF;
            margin-top: 20px;
            padding: 0;
        }
        .tab {
            padding: 12px 20px;
            cursor: pointer;
            background-color: #e0e0e0;
            border-radius: 5px 5px 0 0;
            margin-right: 10px;
            font-size: 1.2em;
            transition: background-color 0.3s ease;
        }
        .tab.active {
            background-color: #007BFF;
            color: white;
            font-weight: bold;
        }
        .sub-tab-container {
            display: flex;
            border-bottom: 2px solid #0056b3;
            margin: 0;
            padding: 0;
            margin-left: 10px;
            margin-top: 10px;
        }
        .sub-tab {
            padding: 8px 15px;
            cursor: pointer;
            background-color: #d0d0d0;
            border-radius: 5px 5px 0 0;
            margin-right: 8px;
            transition: background-color 0.3s ease;
        }
        .sub-tab.active {
            background-color: #0056b3;
            color: white;
            font-weight: bold;
        }
        .tab-content {
            display: none;
            padding: 0;
            background-color: white;
            border: 1px solid #ccc;
            border-radius: 5px;
        }
        .tab-content.active {
            display: block;
            width: 100%;
        }
        .selector-container {
            margin: 0;
            padding: 5px;
            display: inline-block;
            vertical-align: top;
            width: fit-content;
            background-color: #f9f9f9;
            border: 1px solid #ddd;
            border-radius: 5px;
            text-align: center;
            font-size: 1.3em;
            margin-left: 20px;
        }
        select {
            padding: 8px;
            font-size: 1.3em;
            line-height: 1.6em;
        }
        .iframe-container {
            width: 100%;
            height: 90vh;
            display: flex;
            justify-content: center;
            align-items: center;
            background: white;
            position: relative;
        }
        iframe {
            position: absolute;
            top: 60px;
            left: 0;
          /*  width: 100vw;*/
            height: calc(100vh - 60px);
            border: none;
            background: white;
        }
        .tab-content.active .pdf-viewer {
            display: block;
        }
        h2 {
            text-align: center;
            font-style: italic;
            font-weight: bold;
        }
        #calendar-kierunek {
           /* margin: 20px;*/
           width: 100%;
    min-height: 80vh;
    display: block;
        }
        .filter-container {
            margin: 20px;
            text-align: center;
        }
        .filter-container label {
            font-size: 1.2em;
            margin-right: 10px;
        }
        .filter-container select {
            padding: 8px;
            font-size: 1em;
            border-radius: 5px;
            border: 1px solid #ccc;
        }
        @media (min-width: 1400px) {
            .headerNaglowek {
                max-width: 100vw;
            }
            .headerNaglowek img {
                max-width: 100vw;
            }
        }
        @media (max-width: 768px) {
            .headerNaglowek {
                width: 100%;
                height: auto;
                min-height: 80px;
                padding: 1px;
            }
            .headerNaglowek img {
                margin-top:5px;
                max-width: 300px;
            }
            .tab-container, .sub-tab-container {
                gap: 1px;
            }
            .tab {
                padding: 6px 10px;
                margin-right: 3px;
                font-size: 3vw;
            } 
            .sub-tab {
                padding: 6px 10px;  
                margin-right: 1px;
                font-size: 3vw;
            } 
            h2 {
                font-size: 5vw;
            }
            .filter-container {
                margin: 10px;
                width: 100%;
                padding: 0 10px;
                box-sizing: border-box;
            }
            .filter-container label {
                display: block;
                margin-bottom: 30px;
            }
            .filter-container select {
                width: 90%;
                max-width: 100%;

            }
        }
        
       #calendar-kierunek {
    width: 100%;
    max-width: 100%;
    margin: 0 auto;
    background-color: white;
    padding: 10px;
    box-shadow: 0 4px 8px rgba(0,0,0,0.1);
    border-radius: 10px;
    min-height: 80vh; /* zachowuje wysokość */
    box-sizing: border-box;
    overflow-x: auto; /* zabezpieczenie, gdyby coś mimo wszystko wylało */
}


       #calendar-kierunek-n {
    width: 100%;
    max-width: 100%;
    margin: 0 auto;
    background-color: white;
    padding: 10px;
    box-shadow: 0 4px 8px rgba(0,0,0,0.1);
    border-radius: 10px;
    min-height: 80vh; /* zachowuje wysokość */
    box-sizing: border-box;
    overflow-x: auto; /* zabezpieczenie, gdyby coś mimo wszystko wylało */
}


#calendar-sala {
    width: 100%;
    max-width: 100%;
    margin: 0 auto;
    background-color: white;
    padding: 10px;
    box-shadow: 0 4px 8px rgba(0,0,0,0.1);
    border-radius: 10px;
    min-height: 80vh; /* zachowuje wysokość */
    box-sizing: border-box;
    overflow-x: auto; /* zabezpieczenie, gdyby coś mimo wszystko wylało */
}



#calendar-instructor {
    width: 100%;
    max-width: 100%;
    margin: 0 auto;
    background-color: white;
    padding: 10px;
    box-shadow: 0 4px 8px rgba(0,0,0,0.1);
    border-radius: 10px;
    min-height: 80vh; /* zachowuje wysokość */
    box-sizing: border-box;
    overflow-x: auto; /* zabezpieczenie, gdyby coś mimo wszystko wylało */
}



    .fc-timegrid-slot {
      height: 35px !important; /* Wysokość slotów */
    }

    /* Zmiana koloru czcionki dla tytułów wydarzeń */
    .fc-event-title {
      color: white;
      font-size: 10px; /* Dostosuj rozmiar czcionki według potrzeb */
      white-space: normal; /* Zawijanie tekstu */
    }
.fc-event {
    border: none !important;
    border-line: none !important;
}
    /* Styl dla dropdown */
    #faculty-select, #faculty-select-n {
      margin-bottom: 20px;
      padding: 10px;
      font-size: 1.5em;
      border-radius: 5px;
      border: 1px solid #ccc;
      width: auto;
       height: 50px; 
    }
    #room-select, #room-select-n {
      margin-bottom: 20px;
      padding: 10px;
      font-size: 1.5em;
      border-radius: 5px;
      border: 1px solid #ccc;
      width: auto;
       height: 50px; 
    }
    #instructor-select,#instructor-select-n {
      margin-bottom: 20px;
      padding: 10px;
      font-size: 1.5em;
      border-radius: 5px;
      border: 1px solid #ccc;
      width: auto;
       height: 50px; 
    }
.tippy-box {
    white-space: pre-line;
    max-width: 400px;
    text-align: center;
}
.fc-bg-event {
    background-color: #d0d0d0 !important; /* jasnoszary */
}

.fc-list-event-title {
  font-weight: bold;
}
.fc-list-day-text {
  font-size: 1.1em;
  color: #007BFF;
}

/* Pełna szerokość listy wydarzeń */
.fc .fc-list-event {
  width: 100% !important;
  max-width: 100% !important;
  display: flex;
  flex-direction: column;
  align-items: flex-start;
}

/* Szeroki wiersz */
.fc .fc-list-item {
  width: 100% !important;
  max-width: 100% !important;
}

/* Wyrównanie tekstu */
.fc .fc-list-event-title {
  white-space: normal !important;
  word-wrap: break-word;
  width: 100%;
}

/* Rozszerzenie tabeli listy */
.fc .fc-list-table {
  table-layout: auto !important;
  width: 100% !important;
}


.fc-list-table {
  width: 100% !important;
}



/* Usuwamy pogrubienie i poprawiamy rozmiar czcionki wydarzeń */
.fc-event-title,
.fc-event-time,
.fc-event-main {
    font-weight: normal !important;   /* usuwa pogrubienie */
    font-size: 0.9em !important;        /* zmniejszamy czcionkę */
    line-height: 1.2 !important;      /* odstępy między liniami */
    white-space: normal !important;   /* zawijanie tekstu */
}


/* ==== widoczność całej treści wydarzeń ==== */
.fc-event {
  white-space: normal !important;
  overflow-wrap: break-word !important;
  height: auto !important;       /* pozwala rosnąć w pionie */
  min-height: 20px;              /* niech nie będą „żyletkami” */
}

/* dopilnuj, że wnętrze kafelka też zawija */
.fc-timegrid-event .fc-event-main {
  white-space: normal !important;
  overflow-wrap: break-word !important;
}

/* przydatne w timeGrid: tekst godziny również może się łamać */
.fc-timegrid-event .fc-event-time {
  white-space: normal !important;
}





/* Nagłówki dni tygodnia */
.fc-col-header-cell-cushion {
    font-weight: bold;
    font-size: 11px;
}

/* Godziny w siatce (po lewej stronie) */
.fc-timegrid-slot-label {
    font-weight: normal;
    font-size: 10px;
}








/* ====== WYJŚCIE z wąskiego kontenera DokuWiki ====== */
#plan-viewport{
  width: 100vw;
  position: relative;
  left: 50%;
  right: 50%;
  margin-left: -50vw;   /* kotwica do lewej krawędzi okna */
  margin-right: -50vw;  /* kotwica do prawej krawędzi okna */
}

/* ====== 80% szerokości OKNA, wyśrodkowane ====== */
#plan-wrapper{
  width: 80vw;
  max-width: 1600px;      /* opcjonalny limit */
  margin: 0 auto;
  padding: 0 15px;
  box-sizing: border-box;
}

/* Telefon – wygodniej szerzej */
/* Telefon – pełna szerokość */
@media (max-width: 991px){
  #plan-wrapper {
    width: 100% !important;
    max-width: none !important;
    margin: 0 !important;
    padding: 0 !important;
  }
}


/* Nic w środku nie próbuje mieć 100vw */
#plan-wrapper *{ max-width: 100%; }

/* Iframe liczy szerokość do wrappera, nie do okna */
#plan-wrapper iframe{
  width: 100% !important;
  left: 0 !important;
}












/* Czytelność samych godzin */
.fc-timegrid-slot-label,
.fc-timegrid-slot-label-cushion {
  font-size: 12px !important;   /* dopasuj do potrzeb */
  line-height: 1.4 !important;
  white-space: nowrap !important;
  padding-right: 8px !important;
  text-align: right !important;
}

/* (opcjonalnie) responsywność */
@media (max-width: 768px){
  .fc .fc-timegrid .fc-scrollgrid &gt; colgroup &gt; col:first-child,
  .fc .fc-timegrid .fc-scrollgrid-section &gt; table &gt; colgroup &gt; col:first-child,
  .fc .fc-timegrid-axis,
  .fc .fc-timegrid-axis .fc-timegrid-axis-frame,
  .fc .fc-timegrid-slot-label {
    width: 56px !important;
    min-width: 56px !important;
  }
}




/* usuń ramkę DokuWiki wokół całego contentu */




.dokuwiki .panel,
.dokuwiki .panel-default,
.dokuwiki .panel-default &gt; .panel-heading,
.dokuwiki .panel-default &gt; .panel-body {
  border: none !important;
  box-shadow: none !important;
  background: transparent !important;
  border-radius: 0 !important;
}




/* ===== Widok TABELI dla Niestacjonarnych ===== */

.scroll-container{ 
width:100%; 
height:90vh;
 overflow:auto; 
position:relative; 
}


  
  .grid-container{ 
  display:grid; 
  width: 95vw;
  transform-origin: top left; 
 
  border-left:1px solid rgba(0,0,0,.3); 
  border-bottom:1px solid rgba(0,0,0,.3); 
  border-top:1px solid rgba(0,0,0,.3); 
  }
  
  
  
  /* Gdy host jest pinchowalny, przechwytujemy gest */
.scroll-container.pinchable{
  /* pozwól na natywne przewijanie w pionie jednym palcem */
  touch-action: pan-x pan-y; 
  -webkit-overflow-scrolling: touch;
  overscroll-behavior: contain; /* opcjonalnie: unikaj „przeskoku” strony przy końcu listy */
}
  
  .pinch-content{
  transform-origin: 0 0;
  will-change: transform;
}


.header-cell{ background:#007BFF; color:#fff; font-weight:700; font-size:12px; text-align:center; padding:4px; border-bottom:1px solid #ddd; display:flex; flex-direction:column; justify-content:center; line-height:1.2; }
.header-break{ background:#ccc; color:transparent; border-bottom:1px solid #ddd; }
.date-cell{ background:#f9f9f9; color:#000; font-weight:700; font-size:11px; text-align:center; border-bottom:1px solid #ccc; padding:4px; position:relative; }
.cell,.break-cell{ position:relative; border-bottom:1px solid #ccc; min-height:50px; }
.break-cell,.header-break,.date-cell,.header-cell{ position:relative; z-index:0; }
.break-cell::before,.header-break::before,.date-cell::before,.header-cell::before{ content:""; position:absolute; left:0; top:0; width:1px; height:100%; background:rgba(0,0,0,.15); z-index:-1; }
.date-cell::after,.header-cell:first-child::after,.cell:last-child::after,.header-cell:last-child::after,.break-cell:last-child::after,.header-break:last-child::after,.last-column::after{ content:""; position:absolute; right:0; top:0; width:1px; height:100%; background:rgba(0,0,0,.3); z-index:-1; }
.event{ position:absolute; background:#1e90ff; color:#fff; border-radius:4px; font-size:9px; padding:4px 6px; line-height:1.2; overflow:hidden; white-space:normal; z-index:1; }
.week-gray{ background:rgba(0,0,0,.1); }


/* chowamy siatkę FC gdy aktywna tabela */
.fc-hidden-by-table { display: none !important; }

/* ===== Tryb "CAŁOŚĆ" – chowamy lewo + tytuł, a prawą część trzymamy po prawej ===== */
.fc.fc-calosc-mode .fc-header-toolbar .fc-toolbar-chunk:nth-child(1), /* prev/next/today */
.fc.fc-calosc-mode .fc-header-toolbar .fc-toolbar-chunk:nth-child(2)  /* tytuł */
{
  display: none !important;
}

/* gdy zostaje tylko prawa kolumna – wyrównaj do prawej */
.fc.fc-calosc-mode .fc-header-toolbar .fc-toolbar {
  justify-content: flex-end !important;
}


#plan-wrapper .grid-container .event {
  max-width: none !important;     /* nie ograniczaj do szerokości komórki */
  display: block;                 /* pewność, że width działa jak trzeba */
}
/* usuń / zakomentuj tę linię: .scroll-container, .grid-container { overflow: visible !important; } */

/* zostaw scroll na hoście */
.scroll-container { overflow: auto !important; }

/* a “widoczność” tylko dla elementów w środku */
.grid-container { overflow: visible !important; }
.grid-container .cell,
.grid-container .break-cell,
.grid-container .header-cell,
.grid-container .header-break,
.grid-container .date-cell { overflow: visible !important; }


/*.alt-weekend { background: #f2f2f2; }*/
.alt-weekend { background: rgba(0,0,0,.08) !important; }



/* separator między weekendami (na początku weekendu = piątek) */
.weekend-sep{
  border-top: 4px double rgba(0,0,0,.55) !important; /* podwójna linia */
}

/* opcjonalnie: żeby linia była “ciągła” mimo pseudo-kresek */
.weekend-sep::before{ top: -4px !important; }  /* jeśli Twoje ::before robi pionowe kreski */



/* ===== Tryb "CAŁOŚĆ" – chowamy lewo + tytuł, a prawy chunk trzymamy po prawej ===== */
.fc.fc-calosc-mode .fc-header-toolbar .fc-toolbar-chunk:nth-child(1), /* prev/next/today */
.fc.fc-calosc-mode .fc-header-toolbar .fc-toolbar-chunk:nth-child(2)  /* tytuł */
{
  display: none !important;
}

/* TO JEST KLUCZ: .fc-header-toolbar JEST .fc-toolbar */
.fc.fc-calosc-mode .fc-header-toolbar.fc-toolbar{
  width: 100% !important;
  justify-content: flex-end !important;
}

/* „twarde” dociśnięcie do prawej (na wypadek nadpisań) */
.fc.fc-calosc-mode .fc-header-toolbar.fc-toolbar .fc-toolbar-chunk:last-child{
  margin-left: auto !important;
}


/* szare tło dla zablokowanych dni */
.blocked-day{
  background-color: rgba(120,120,120,.25) !important;
}


/* ====== KLIKALNE "CHIPY" (prowadzący / sala) w eventach ====== */
/* ====== INLINE treść w evencie: wszystko po przecinku ====== */
.wk-line{
  font-size: 10px;
  line-height: 1.15;
  white-space: normal;
  overflow-wrap: anywhere;
}

/* chipy NIE jako flex, tylko inline */
.wk-chip{
  display: inline;
  padding: 0;                 /* bez „pastylki” */
  border-radius: 0;
  background: transparent !important;
  color: #fff;
  cursor: pointer;
  user-select: none;
}

/* hover: tylko podkreślenie */
.wk-chip:hover{
  text-decoration: underline;
}




.wk-time{
  font-size: 10px;
  line-height: 1.1;
  margin-bottom: 2px;
}
.wk-title{
  font-size: 10px;
  line-height: 1.15;
}

  
  @media print {
  /* schowaj przyciski/zakładki */
  #export-bar, .tab-container, .sub-tab-container, .filter-container { display:none !important; }

  /* pokaż pełną tabelę (bez scrolla) */
  .scroll-container{
    height: auto !important;
    overflow: visible !important;
  }

  /* aby siatka nie była ucięta */
  .grid-container{
    overflow: visible !important;
    transform: none !important;      /* jeśli nie chcesz skalowania w druku */
  }

  /* FullCalendar schowaj, żeby nie przeszkadzał */
  .fc, .fc-hidden-by-table { display:none !important; }

  /* dopilnuj marginesów strony */
  @page { margin: 10mm; }
}









/* ===== PODSUMOWANIE GODZIN (NIESTACJONARNE) ===== */
.hours-summary{
  width: min(900px, 95%);
  margin: 14px auto 0;
  background: #fff;
  border: 1px solid #ddd;
  border-radius: 12px;
  padding: 10px 12px;
  box-shadow: 0 4px 10px rgba(0,0,0,.06);
}

.hours-summary h3{
  margin: 4px 0 10px;
  text-align: center;
  font-size: 18px;
}

.hours-summary table{
  width: 100%;
  border-collapse: collapse;
  font-size: 15px;
}

.hours-summary td{
  padding: 7px 8px;
  border-bottom: 1px solid #eee;
  vertical-align: top;
}

.hours-summary tr:last-child td{
  border-bottom: none;
}

.hours-summary .hs-name{
  text-align: left;
  font-weight: 600;
}

.hours-summary .hs-hours{
  text-align: right;
  font-family: ui-monospace, SFMono-Regular, Menlo, Monaco, Consolas, "Liberation Mono", "Courier New", monospace;
  font-weight: 700;
  white-space: nowrap;
}

/* mobile */
@media (max-width: 768px){
  .hours-summary{ width: 98%; padding: 8px; }
  .hours-summary table{ font-size: 13px; }
  .hours-summary .hs-hours{ white-space: normal; }
}














    &lt;/style&gt;

&lt;/head&gt;





&lt;body&gt;


&lt;!-- OUTER: pas o szerokości okna, żeby wyjść z kontenera DokuWiki --&gt;
&lt;div id="plan-viewport"&gt;
  &lt;!-- INNER: właściwa treść o szerokości 80% okna --&gt;
  &lt;div id="plan-wrapper"&gt;
    &lt;!-- TU zostaje cała Twoja dotychczasowa zawartość (nagłówek, zakładki, kalendarz, itd.) --&gt;




    &lt;div class="headerNaglowek"&gt;
        &lt;a href="https://www.pk.edu.pl"&gt;
            &lt;div class="clickable-area left-logo"&gt;&lt;/div&gt;
        &lt;/a&gt;
        &lt;a href="https://www.wieik.pk.edu.pl"&gt;
            &lt;div class="clickable-area right-logo"&gt;&lt;/div&gt;
        &lt;/a&gt;
    &lt;/div&gt;

    &lt;div class="tab-container"&gt;
        &lt;div class="tab active" onclick="openTab('tab1')"&gt;Stacjonarne&lt;/div&gt;
        &lt;div class="tab" onclick="openTab('tab2')"&gt;Niestacjonarne&lt;/div&gt;
        &lt;div class="tab" onclick="openTab('tab3')"&gt;Informacje&lt;/div&gt;
    &lt;/div&gt;

    &lt;div id="tab1" class="tab-content active"&gt;
        &lt;div class="sub-tab-container"&gt;
            &lt;div class="sub-tab active" onclick="openSubTab('tab1', 'sub1')"&gt;Harmonogram&lt;/div&gt;
            &lt;div class="sub-tab" onclick="openSubTab('tab1', 'sub2')"&gt;Sale&lt;/div&gt;
            &lt;div class="sub-tab" onclick="openSubTab('tab1', 'sub3')"&gt;Wykładowcy&lt;/div&gt;
        &lt;/div&gt;

        &lt;div id="tab1-sub1" class="tab-content active"&gt;
            &lt;h2&gt;Harmonogram semestr letni 2025/26&lt;/h2&gt;
            
            &lt;div class="filter-container"&gt;
                &lt;!-- &lt;label for="faculty-select"&gt;Wybierz kierunek:&lt;/label&gt; --&gt;
                &lt;select id="faculty-select"&gt;
                        &lt;option value="EiAs2"&gt;Elektrotechnika i Automatyka semestr 2&lt;/option&gt;
                        &lt;option value="EiAs4"&gt;Elektrotechnika i Automatyka semestr 4&lt;/option&gt;
                   &lt;!-- &lt;option value="EiAs6"&gt;Elektrotechnika i Automatyka semestr 6&lt;/option&gt; --&gt;
	           &lt;!-- &lt;option value="EiAs7"&gt;Elektrotechnika i Automatyka semestr 7&lt;/option&gt; --&gt;
		        &lt;option value="EiAs6A"&gt;Elektrotechnika i Automatyka AwUE semestr 6&lt;/option&gt;
			&lt;option value="EiAs6I"&gt;Elektrotechnika i Automatyka ISE semestr 6&lt;/option&gt; 
			&lt;option value="IwIKs2"&gt;Informatyka w Inżynierii Komputerowej semestr 2&lt;/option&gt;
			&lt;option value="IwIKs4"&gt;Informatyka w Inżynierii Komputerowej semestr 4&lt;/option&gt;
			&lt;option value="IwIKs6"&gt;Informatyka w Inżynierii Komputerowej semestr 6&lt;/option&gt;
			&lt;option value="IwIKs7"&gt;Informatyka w Inżynierii Komputerowej semestr 7&lt;/option&gt;
			&lt;option value="Its1"&gt;Infotronika semestr 1&lt;/option&gt;
			&lt;option value="Its3"&gt;Infotronika semestr 3&lt;/option&gt;
			&lt;option value="AwP4.0s1"&gt;Automatyka w Przemyśle 4.0 semestr 1&lt;/option&gt;
			&lt;option value="AwP4.0s3"&gt;Automatyka w Przemyśle 4.0 semestr 3&lt;/option&gt;
			&lt;option value="EEs1"&gt;Elektroenergetyka semestr 1&lt;/option&gt;
			&lt;option value="EEs3"&gt;Elektroenergetyka semestr 3&lt;/option&gt;
			&lt;option value="Erasmus"&gt;Erasmus&lt;/option&gt;
                        &lt;option value="Konsultacje"&gt;Konsultacje&lt;/option&gt;
                        &lt;option value="Rezerwacje"&gt;Rezerwacje&lt;/option&gt;
                &lt;/select&gt;
            &lt;/div&gt;
            &lt;div id="calendar-kierunek"&gt;&lt;/div&gt;
        &lt;/div&gt;

        &lt;div id="tab1-sub2" class="tab-content"&gt;
            &lt;h2&gt; Sale &lt;/h2&gt;
            
            &lt;div class="filter-container"&gt;
               &lt;!--  &lt;label for="room-select"&gt;Wybierz salę:&lt;/label&gt; --&gt;
                &lt;select id="room-select"&gt;
                     &lt;option value="01A" &gt; 01A &lt;/option&gt;
				&lt;option value="01B" &gt; 01B &lt;/option&gt;
				&lt;option value="013A" &gt; 013A &lt;/option&gt;
				&lt;option value="013B" &gt; 013B &lt;/option&gt;
				&lt;option value="04" &gt; 04 &lt;/option&gt;
				&lt;option value="06" &gt; 06 &lt;/option&gt;
				&lt;option value="7" &gt; 7 &lt;/option&gt;
				&lt;option value="8" &gt; 8 &lt;/option&gt;
				&lt;option value="9" &gt; 9 &lt;/option&gt;
				&lt;option value="10" &gt; 10 &lt;/option&gt;
				&lt;option value="11" &gt; 11 &lt;/option&gt;
				&lt;option value="12" &gt; 12 &lt;/option&gt;
				&lt;option value="13" &gt; 13 &lt;/option&gt;
				&lt;option value="18" &gt; 18 &lt;/option&gt;
				&lt;option value="19" &gt; 19 &lt;/option&gt;
				&lt;option value="101B" &gt; 101B &lt;/option&gt;
				&lt;option value="101C" &gt; 101C &lt;/option&gt;
				&lt;option value="108D" &gt; 108D &lt;/option&gt;
				&lt;option value="109B" &gt; 109B &lt;/option&gt;
				&lt;option value="201" &gt; 201 &lt;/option&gt;
				&lt;option value="202" &gt; 202 &lt;/option&gt;
				&lt;option value="208B" &gt; 208B &lt;/option&gt;
				&lt;option value="208C" &gt; 208C &lt;/option&gt;
				&lt;option value="208E" &gt; 208E &lt;/option&gt;
				&lt;option value="208G" &gt; 208G &lt;/option&gt;
				&lt;option value="209" &gt; 209 &lt;/option&gt;
				&lt;option value="A1" &gt; A1 &lt;/option&gt;
				&lt;option value="A2" &gt; A2 &lt;/option&gt;
				&lt;option value="A3" &gt; A3 &lt;/option&gt;
				&lt;option value="A4" &gt; A4 &lt;/option&gt;
				&lt;option value="LZT b10-14" &gt; LZT b10-14 &lt;/option&gt;
				&lt;option value="TWN 1/2" &gt; TWN 1/2 &lt;/option&gt;
				&lt;option value="WA2" &gt; WA2 &lt;/option&gt;
				&lt;option value="WA202" &gt; WA202 &lt;/option&gt;
				&lt;option value="WA203" &gt; WA203 &lt;/option&gt;
                &lt;/select&gt;
           &lt;/div&gt;
       &lt;div id="calendar-sala"&gt;&lt;/div&gt;      
        &lt;/div&gt;



        &lt;div id="tab1-sub3" class="tab-content"&gt;
            &lt;h2&gt;Wykładowcy&lt;/h2&gt;
            &lt;div class="filter-container"&gt;
                &lt;!-- &lt;label for="instructor-select"&gt;Wybierz wykładowcę:&lt;/label&gt; --&gt;
                &lt;select id="instructor-select"&gt;
                    	&lt;option value="dr inż. P. Albrechtowicz"&gt; Albrechtowicz Paweł &lt;/option&gt;
			&lt;option value="dr inż. W. Bańkosz"&gt; Bańkosz Wojciech &lt;/option&gt;
			&lt;option value="dr inż. S. Bartel"&gt; Bartel Sebastian &lt;/option&gt;
			&lt;option value="dr inż. J. Bąk"&gt; Bąk Janusz &lt;/option&gt;
                        &lt;option value="dr inż. S. Bąk"&gt; Bąk Sławomir &lt;/option&gt;
			&lt;option value="dr inż. K. Bolek"&gt; Bolek Krzysztof &lt;/option&gt;
                        &lt;option value="mgr M. Ból"&gt; Ból Marcin &lt;/option&gt;
			&lt;option value="dr inż. A. Chochla"&gt; Chochla Adam &lt;/option&gt;
			&lt;option value="mgr inż. K. Chojkowski"&gt; Chojkowski Kacper &lt;/option&gt;
			&lt;option value="prof. I. Chrabąszcz"&gt; Chrabąszcz Ireneusz &lt;/option&gt;
			&lt;option value="mgr inż. K. Czajkowski"&gt; Czajkowski Krzysztof &lt;/option&gt;
			&lt;option value="dr J. Czajkowski"&gt; Czajkowski Jan&lt;/option&gt;
			&lt;option value="mgr inż. M. Czechowski"&gt; Czechowski Mirosław &lt;/option&gt;
			&lt;option value="dr inż. W. Czuchra"&gt; Czuchra Wojciech &lt;/option&gt;
			&lt;option value="dr inż. D. Dorota"&gt; Dorota Dariusz &lt;/option&gt;
			&lt;option value="prof. P. Drozdowski"&gt; Drozdowski Piotr &lt;/option&gt;
			&lt;option value="dr inż. A. Drwal"&gt; Drwal Andrzej &lt;/option&gt;
			&lt;option value="dr inż. A. Duda"&gt; Duda Arkadiusz &lt;/option&gt;
			&lt;option value="dr inż. M. Dudzik"&gt; Dudzik Marek &lt;/option&gt;
			&lt;option value="dr M. Duras"&gt; Duras Maciej &lt;/option&gt;
			&lt;option value="dr inż. A. Dziechciarz"&gt; Dziechciarz Arkadiusz &lt;/option&gt;
                        &lt;option value="mgr J. Firganek"&gt; Firganek Justyna &lt;/option&gt;
			&lt;option value="mgr inż. T. Gębarowski"&gt; Gębarowski Tomasz &lt;/option&gt;
			&lt;option value="dr G. Gancarzewicz"&gt; Grzegorz Gancarzewicz &lt;/option&gt;
			&lt;option value="mgr inż. M. Gibas"&gt; Gibas Maciej &lt;/option&gt;
			&lt;option value="prof. J. Gołdasz"&gt; Gołdasz Janusz &lt;/option&gt;
			&lt;option value="dr inż. D. Grela"&gt; Grela Damian &lt;/option&gt;
			&lt;option value="mgr A. Gunia-Tracz"&gt; Gunia-Tracz Anna &lt;/option&gt;
			&lt;option value="dr inż. D. Gutenko"&gt; Gutenko Denys &lt;/option&gt;
			&lt;option value="mgr inż. K. Hatłas"&gt; Hatłas Kacper &lt;/option&gt;
			&lt;option value="dr inż. K. Hawron"&gt; Hawron Konrad &lt;/option&gt;
			&lt;option value="mgr inż. R. Jacukowicz"&gt; Jacukowicz Rafał &lt;/option&gt;
			&lt;option value="prof. M. Jaraczewski"&gt; Jaraczewski Marcin &lt;/option&gt;
			&lt;option value="mgr inż. M. Jaśkiewicz"&gt; Jaśkiewicz Michał &lt;/option&gt;
			&lt;option value="mgr inż. A. Kania"&gt; Kania Agata &lt;/option&gt;
			&lt;option value="mgr P. Kędra"&gt; Kędra Piotr &lt;/option&gt;
			&lt;option value="mgr inż. K. Kiełkowicz"&gt; Kiełkowicz Kazimierz &lt;/option&gt;
			&lt;option value="mgr inż. G. Klęczar"&gt; Klęczar Grzegorz &lt;/option&gt;
			&lt;option value="prof. K. Kluszczyński"&gt; Kluszczyński Krzysztof &lt;/option&gt;
			&lt;option value="mgr inż. T. Kocot"&gt; Kocot Tomasz &lt;/option&gt;
                        &lt;option value="mgr inż. K. Kopera"&gt; Kopera Kamila&lt;/option&gt;
			&lt;option value="prof. Z. Kokosiński"&gt; Kokosiński Zbigniew &lt;/option&gt;
			&lt;option value="dr inż. P. Król"&gt; Król Paweł &lt;/option&gt;
			&lt;option value="mgr inż. J. Krupiński"&gt; Krupiński Jan &lt;/option&gt;
			&lt;option value="mgr inż. B. Ligęza"&gt; Ligęza Bartłomiej &lt;/option&gt;
			&lt;option value="mgr inż. D. Liszka"&gt; Liszka Damian &lt;/option&gt;
			&lt;option value="mgr inż. W. Maciołek"&gt; Maciołek Wacław &lt;/option&gt;
			&lt;option value="dr inż. T. Makowski"&gt; Makowski Tomasz &lt;/option&gt;
			&lt;option value="mgr Z. Małecka"&gt; Małecka Zuzanna &lt;/option&gt;
			&lt;option value="prof. P. Małka"&gt; Małka Piotr &lt;/option&gt;
			&lt;option value="mgr inż. D. Mamcarz"&gt; Mamcarz Dominik &lt;/option&gt;
			&lt;option value="mgr inż. M. Markowska"&gt; Markowska Monika &lt;/option&gt;
			&lt;option value="prof. W. Mazgaj"&gt; Mazgaj Witold &lt;/option&gt;
			&lt;option value="dr M. Mikulec"&gt; Marek Mikulec &lt;/option&gt;
			&lt;option value="mgr inż. Z. Mielnik"&gt; Mielnik Zuzanna &lt;/option&gt;
			&lt;option value="mgr inż. S. Nachman"&gt; Nachman Szymon &lt;/option&gt;
			&lt;option value="mgr inż. T. Naczyński"&gt; Naczyński Tymoteusz &lt;/option&gt;
			&lt;option value="mgr inż. P. Natkaniec"&gt; Natkaniec Piotr &lt;/option&gt;
			&lt;option value="mgr inż. G. Nowakowski"&gt; Nowakowski Grzegorz &lt;/option&gt;
                        &lt;option value="dr inż. M. Orkisz"&gt; Orkisz Michał &lt;/option&gt;
			&lt;option value="mgr inż. P. Oziębło"&gt; Oziębło Paweł &lt;/option&gt;
			&lt;option value="dr inż. M. Pawlik"&gt; Pawlik Marcin &lt;/option&gt;
			&lt;option value="dr inż. G. Pędrak"&gt; Pędrak Grzegorz &lt;/option&gt;
                        &lt;option value="dr M. Piekarski"&gt; Piekarski Marian &lt;/option&gt;
			&lt;option value="dr A. Piękosz"&gt; Piękosz Artur &lt;/option&gt;
			&lt;option value="dr inż. Z. Pilch"&gt; Pilch Zbigniew &lt;/option&gt;
			&lt;option value="mgr inż. Ł. Pluszyński"&gt; Pluszyński Łukasz &lt;/option&gt;
			&lt;option value="dr inż. J. Prusak"&gt; Prusak Janusz &lt;/option&gt;
			&lt;option value="dr A. Pudełko"&gt; Pudełko Anna &lt;/option&gt;
			&lt;option value="dr inż. N. Radwan-Pragłowska"&gt; Radwan-Pragłowska Natalia &lt;/option&gt;
                        &lt;option value="mgr inż. M. Raźny"&gt; Raźny Mateusz &lt;/option&gt;
			&lt;option value="dr inż. A. Romańska"&gt; Romańska Anna &lt;/option&gt;
			&lt;option value="dr inż. B. Rozegnał"&gt; Rozegnał Bartosz &lt;/option&gt;
			&lt;option value="dr inż. R. Rucki"&gt; Rucki Rafał &lt;/option&gt;
			&lt;option value="prof. R. Sałat"&gt; Sałat Robert &lt;/option&gt;
			&lt;option value="prof. V. Samotyy"&gt; Samotyy Volodymyr &lt;/option&gt;
			&lt;option value="dr inż. K. Schiff"&gt; Schiff Krzysztof &lt;/option&gt;
			&lt;option value="dr inż. A. Shymanska"&gt; Shymanska Anna &lt;/option&gt;
			&lt;option value="dr inż. M. Sieja"&gt; Sieja Marek &lt;/option&gt;
			&lt;option value="dr inż. T. Sieńko"&gt; Sieńko Tomasz &lt;/option&gt;
			&lt;option value="dr inż. M. Sierżęga"&gt; Sierżęga Michał &lt;/option&gt;
			&lt;option value="dr inż. D. Smugała"&gt; Smugała Dariusz &lt;/option&gt;
			&lt;option value="mgr inż. K. Sołtys"&gt; Sołtys Krzysztof &lt;/option&gt;
			&lt;option value="dr inż. Ł. Sołtysek"&gt; Sołtysek Łukasz &lt;/option&gt;
			&lt;option value="dr inż. J. Strug"&gt; Strug Joanna &lt;/option&gt;
			&lt;option value="dr inż. A. Suchenia"&gt; Suchenia Anna &lt;/option&gt;
			&lt;option value="dr inż. K. Suchenia"&gt; Suchenia Karol &lt;/option&gt;
			&lt;option value="dr inż. A. Surówka"&gt; Surówka Adam &lt;/option&gt;
			&lt;option value="mgr inż. B. Sysło"&gt; Sysło Bartłomiej &lt;/option&gt;
			&lt;option value="mgr E. Szabat"&gt; Szabat Elżbieta &lt;/option&gt;
			&lt;option value="prof. J. Szczepanik"&gt; Szczepanik Jerzy &lt;/option&gt;
			&lt;option value="prof. A. Szromba"&gt; Szromba Andrzej &lt;/option&gt;
			&lt;option value="mgr inż. L. Szul"&gt; Szul Lucyna &lt;/option&gt;
			&lt;option value="dr inż. Z. Szular"&gt; Szular Zbigniew &lt;/option&gt;
			&lt;option value="prof. Ł. Ścisło"&gt; Ścisło Łukasz &lt;/option&gt;
			&lt;option value="dr inż. M. Święcicki"&gt; Święcicki Mariusz &lt;/option&gt;
			&lt;option value="mgr inż. M. Tadus"&gt; Tadus Marek &lt;/option&gt;
                        &lt;option value="mgr E. Targosz"&gt; Targosz Ewa &lt;/option&gt;
			&lt;option value="prof. S. Telenyk"&gt; Telenyk Sergii &lt;/option&gt;
			&lt;option value="mgr inż. P. Tofilski"&gt; Tofilski Paweł &lt;/option&gt;
			&lt;option value="prof. K. Tomczyk"&gt; Tomczyk Krzysztof &lt;/option&gt;
			&lt;option value="dr inż. J. Tulicki"&gt; Tulicki Jarosław &lt;/option&gt;
			&lt;option value="prof. A. Warzecha"&gt; Warzecha Adam &lt;/option&gt;
			&lt;option value="mgr E. Watt"&gt; Watt Ewa &lt;/option&gt;
			&lt;option value="mgr inż. M. Wawro"&gt; Wawro Marcin &lt;/option&gt;
			&lt;option value="prof. K. Węc"&gt; Węc Klaudia &lt;/option&gt;
			&lt;option value="prof. T. Węgiel"&gt; Węgiel Tomasz &lt;/option&gt;
			&lt;option value="dr inż. M. Węgrzyn"&gt; Węgrzyn Mariusz &lt;/option&gt;
			&lt;option value="mgr inż. R. Wiśniewski"&gt; Wiśniewski Robert &lt;/option&gt;
			&lt;option value="mgr inż. M. Worwa"&gt; Worwa Miłosz &lt;/option&gt;
			&lt;option value="dr inż. B. Woszczyna"&gt; Woszczyna Bartosz &lt;/option&gt;
			&lt;option value="mgr inż. J. Zielonka"&gt; Zielonka Jakub &lt;/option&gt;
			&lt;option value="mgr A. Zwierzyńska-Dubis"&gt; Zwierzyńska-Dubis Anna &lt;/option&gt;
			&lt;option value="dr inż. S. Żaba"&gt; Żaba Sławomir &lt;/option&gt;
			&lt;option value="mgr inż. M. Żabiński"&gt; Żabiński Mateusz &lt;/option&gt;
&lt;option value="Kowalski"&gt; bKowalski &lt;/option&gt;
                &lt;/select&gt;
            &lt;/div&gt;

    &lt;div id="calendar-instructor"&gt;&lt;/div&gt;
            
            &lt;div id="n-table-host-instructor" class="scroll-container" style="display:none;"&gt;
  &lt;div id="n-grid-instructor" class="grid-container"&gt;&lt;/div&gt;
&lt;/div&gt;


        &lt;/div&gt;
    &lt;/div&gt;

    &lt;div id="tab2" class="tab-content"&gt;
        &lt;div class="sub-tab-container"&gt;
            &lt;div class="sub-tab active" onclick="openSubTab('tab2', 'sub1')"&gt;Harmonogram&lt;/div&gt;
            &lt;div class="sub-tab" onclick="openSubTab('tab2', 'sub2')"&gt;Sale&lt;/div&gt;
            &lt;div class="sub-tab" onclick="openSubTab('tab2', 'sub3')"&gt;Wykładowcy&lt;/div&gt;
        &lt;/div&gt;

        &lt;div id="tab2-sub1" class="tab-content active"&gt;
            &lt;h2&gt;Harmonogram semestr zimowy 2025/26&lt;/h2&gt;
            
            &lt;div class="filter-container"&gt;
                &lt;!-- &lt;label for="faculty-select"&gt;Wybierz kierunek:&lt;/label&gt; --&gt;
                &lt;select id="faculty-select-n"&gt;
                        &lt;option value="nEiAs2"&gt;Elektrotechnika i Automatyka semestr 2&lt;/option&gt;
			&lt;option value="nEiAs4"&gt;Elektrotechnika i Automatyka semestr 4&lt;/option&gt;
			&lt;option value="nEiAs6"&gt;Elektrotechnika i Automatyka semestr 6&lt;/option&gt;
		&lt;!--	&lt;option value="nEiAs8 AwUE"&gt;Elektrotechnika i Automatyka AwUE semestr 8&lt;/option&gt;   --&gt;
		&lt;!--	&lt;option value="nEiAs8 ISE"&gt;Elektrotechnika i Automatyka ISE semestr 8&lt;/option&gt;     --&gt;
			&lt;option value="nEiAs8"&gt;Elektrotechnika i Automatyka semestr 8&lt;/option&gt;
			&lt;option value="nIwIKs2"&gt;Informatyka w Inżynierii Komputerowej semestr 2&lt;/option&gt;
			&lt;option value="nIwIKs4"&gt;Informatyka w Inżynierii Komputerowej semestr 4&lt;/option&gt;
			&lt;option value="nIwIKs6"&gt;Informatyka w Inżynierii Komputerowej semestr 6&lt;/option&gt;
			&lt;option value="nIwIKs8"&gt;Informatyka w Inżynierii Komputerowej semestr 8&lt;/option&gt;
			&lt;option value="n2sEiAs2"&gt;Elektrotechnika i Automatyka II stopień semestr 2&lt;/option&gt;
			&lt;option value="n2sEiAs4"&gt;Elektrotechnika i Automatyka II stopień semestr 4&lt;/option&gt;
			&lt;option value="n2sIts2"&gt;Infotronika II stopień semestr 2&lt;/option&gt;
                        &lt;option value="Konsultacje"&gt;Konsultacje&lt;/option&gt;
                        &lt;option value="Rezerwacje"&gt;Rezerwacje&lt;/option&gt;
		
                &lt;/select&gt;
            &lt;/div&gt;
          &lt;div id="calendar-kierunek-n"&gt;&lt;/div&gt;
          
          
          
          &lt;!-- PODSUMOWANIE GODZIN (niestacjonarne / kierunek) --&gt;
&lt;div id="n-hours-summary" class="hours-summary" style="display:none;"&gt;&lt;/div&gt;

          
          
          &lt;div id="n-table-host-kierunek" class="scroll-container" style="display:none;"&gt;
  &lt;div id="n-grid-kierunek" class="grid-container"&gt;&lt;/div&gt;
&lt;/div&gt;


        &lt;/div&gt;


        &lt;div id="tab2-sub2" class="tab-content"&gt;
            &lt;h2&gt; Sale &lt;/h2&gt;
            
            &lt;div class="filter-container"&gt;
               &lt;!--  &lt;label for="room-select"&gt;Wybierz salę:&lt;/label&gt; --&gt;
                &lt;select id="room-select-n"&gt;
                     &lt;option value="01A" &gt; 01A &lt;/option&gt;
				&lt;option value="01B" &gt; 01B &lt;/option&gt;
				&lt;option value="013A" &gt; 013A &lt;/option&gt;
				&lt;option value="013B" &gt; 013B &lt;/option&gt;
				&lt;option value="04" &gt; 04 &lt;/option&gt;
				&lt;option value="06" &gt; 06 &lt;/option&gt;
				&lt;option value="7" &gt; 7 &lt;/option&gt;
				&lt;option value="8" &gt; 8 &lt;/option&gt;
				&lt;option value="9" &gt; 9 &lt;/option&gt;
				&lt;option value="10" &gt; 10 &lt;/option&gt;
				&lt;option value="11" &gt; 11 &lt;/option&gt;
				&lt;option value="12" &gt; 12 &lt;/option&gt;
				&lt;option value="13" &gt; 13 &lt;/option&gt;
				&lt;option value="18" &gt; 18 &lt;/option&gt;
				&lt;option value="19" &gt; 19 &lt;/option&gt;
				&lt;option value="101B" &gt; 101B &lt;/option&gt;
				&lt;option value="101C" &gt; 101C &lt;/option&gt;
				&lt;option value="108D" &gt; 108D &lt;/option&gt;
				&lt;option value="109B" &gt; 109B &lt;/option&gt;
				&lt;option value="201" &gt; 201 &lt;/option&gt;
				&lt;option value="202" &gt; 202 &lt;/option&gt;
				&lt;option value="208B" &gt; 208B &lt;/option&gt;
				&lt;option value="208C" &gt; 208C &lt;/option&gt;
				&lt;option value="208E" &gt; 208E &lt;/option&gt;
				&lt;option value="208G" &gt; 208G &lt;/option&gt;
				&lt;option value="209" &gt; 209 &lt;/option&gt;
				&lt;option value="A1" &gt; A1 &lt;/option&gt;
				&lt;option value="A2" &gt; A2 &lt;/option&gt;
				&lt;option value="A3" &gt; A3 &lt;/option&gt;
				&lt;option value="A4" &gt; A4 &lt;/option&gt;
				&lt;option value="LZT b10-14" &gt; LZT b10-14 &lt;/option&gt;
				&lt;option value="TWN 1/2" &gt; TWN 1/2 &lt;/option&gt;
				&lt;option value="WA2" &gt; WA2 &lt;/option&gt;
				&lt;option value="WA202" &gt; WA202 &lt;/option&gt;
				&lt;option value="WA203" &gt; WA203 &lt;/option&gt;
                &lt;/select&gt;
           &lt;/div&gt;
            
            
            
            &lt;div id="calendar-sala-n"&gt;&lt;/div&gt;
            
            &lt;div id="n-table-host-sala" class="scroll-container" style="display:none;"&gt;
  &lt;div id="n-grid-sala" class="grid-container"&gt;&lt;/div&gt;
&lt;/div&gt;


        &lt;/div&gt;

        &lt;div id="tab2-sub3" class="tab-content"&gt;
            &lt;h2&gt;Wykładowcy&lt;/h2&gt;
            
            &lt;div class="filter-container"&gt;
                &lt;!-- &lt;label for="instructor-select"&gt;Wybierz wykładowcę:&lt;/label&gt; --&gt;
                &lt;select id="instructor-select-n"&gt;
                    	&lt;option value="dr inż. P. Albrechtowicz"&gt; Albrechtowicz Paweł &lt;/option&gt;
			&lt;option value="dr inż. W. Bańkosz"&gt; Bańkosz Wojciech &lt;/option&gt;
			&lt;option value="dr inż. S. Bartel"&gt; Bartel Sebastian &lt;/option&gt;
                        &lt;option value="dr inż. J. Bąk"&gt; Bąk Janusz &lt;/option&gt;
			&lt;option value="dr inż. S. Bąk"&gt; Bąk Sławomir &lt;/option&gt;
			&lt;option value="dr inż. K. Bolek"&gt; Bolek Krzysztof &lt;/option&gt;
                        &lt;option value="mgr M. Ból"&gt; Ból Marcin &lt;/option&gt;
			&lt;option value="dr inż. A. Chochla"&gt; Chochla Adam &lt;/option&gt;
			&lt;option value="mgr inż. K. Chojkowski"&gt; Chojkowski Kacper &lt;/option&gt;
			&lt;option value="prof. I. Chrabąszcz"&gt; Chrabąszcz Ireneusz &lt;/option&gt;
			&lt;option value="mgr inż. K. Czajkowski"&gt; Czajkowski Krzysztof &lt;/option&gt;
			&lt;option value="dr J. Czajkowski"&gt; Czajkowski Jan&lt;/option&gt;
			&lt;option value="mgr inż. M. Czechowski"&gt; Czechowski Mirosław &lt;/option&gt;
			&lt;option value="dr inż. W. Czuchra"&gt; Czuchra Wojciech &lt;/option&gt;
			&lt;option value="dr inż. D. Dorota"&gt; Dorota Dariusz &lt;/option&gt;
			&lt;option value="prof. P. Drozdowski"&gt; Drozdowski Piotr &lt;/option&gt;
			&lt;option value="dr inż. A. Drwal"&gt; Drwal Andrzej &lt;/option&gt;
			&lt;option value="dr inż. A. Duda"&gt; Duda Arkadiusz &lt;/option&gt;
			&lt;option value="dr inż. M. Dudzik"&gt; Dudzik Marek &lt;/option&gt;
			&lt;option value="dr M. Duras"&gt; Duras Maciej &lt;/option&gt;
			&lt;option value="dr inż. A. Dziechciarz"&gt; Dziechciarz Arkadiusz &lt;/option&gt;
                        &lt;option value="mgr J. Firganek"&gt; Firganek Justyna &lt;/option&gt;
			&lt;option value="mgr inż. T. Gębarowski"&gt; Gębarowski Tomasz &lt;/option&gt;
			&lt;option value="mgr inż. M. Gibas"&gt; Gibas Maciej &lt;/option&gt;
			&lt;option value="prof. J. Gołdasz"&gt; Gołdasz Janusz &lt;/option&gt;
			&lt;option value="dr inż. D. Grela"&gt; Grela Damian &lt;/option&gt;
			&lt;option value="mgr A. Gunia-Tracz"&gt; Gunia-Tracz Anna &lt;/option&gt;
			&lt;option value="dmgr inż. D. Gutenko"&gt; Gutenko Denys &lt;/option&gt;
			&lt;option value="mgr inż. K. Hatłas"&gt; Hatłas Kacper &lt;/option&gt;
			&lt;option value="dr inż. K. Hawron"&gt; Hawron Konrad &lt;/option&gt;
			&lt;option value="mgr inż. R. Jacukowicz"&gt; Jacukowicz Rafał &lt;/option&gt;
			&lt;option value="prof. M. Jaraczewski"&gt; Jaraczewski Marcin &lt;/option&gt;
			&lt;option value="mgr inż. M. Jaśkiewicz"&gt; Jaśkiewicz Michał &lt;/option&gt;
			&lt;option value="mgr inż. A. Kania"&gt; Kania Agata &lt;/option&gt;
			&lt;option value="mgr P. Kędra"&gt; Kędra Piotr &lt;/option&gt;
			&lt;option value="mgr inż. K. Kiełkowicz"&gt; Kiełkowicz Kazimierz &lt;/option&gt;
			&lt;option value="mgr inż. G. Klęczar"&gt; Klęczar Grzegorz &lt;/option&gt;
			&lt;option value="prof. K. Kluszczyński"&gt; Kluszczyński Krzysztof &lt;/option&gt;
			&lt;option value="mgr inż. T. Kocot"&gt; Kocot Tomasz &lt;/option&gt;
			&lt;option value="prof. Z. Kokosiński"&gt; Kokosiński Zbigniew &lt;/option&gt;
			&lt;option value="dr inż. P. Król"&gt; Król Paweł &lt;/option&gt;
			&lt;option value="mgr inż. J. Krupiński"&gt; Krupiński Jan &lt;/option&gt;
 			&lt;option value="mgr inż. B. Ligęza"&gt; Ligęza Bartłomiej &lt;/option&gt;
			&lt;option value="mgr inż. D. Liszka"&gt; Liszka Damian &lt;/option&gt;
			&lt;option value="mgr A. Łyczko"&gt; Łyczko Agnieszka &lt;/option&gt;
			&lt;option value="mgr inż. W. Maciołek"&gt; Maciołek Wacław &lt;/option&gt;
			&lt;option value="dr inż. T. Makowski"&gt; Makowski Tomasz &lt;/option&gt;
			&lt;option value="mgr Z. Małecka"&gt; Małecka Zuzanna &lt;/option&gt;
			&lt;option value="prof. P. Małka"&gt; Małka Piotr &lt;/option&gt;
			&lt;option value="mgr inż. D. Mamcarz"&gt; Mamcarz Dominik &lt;/option&gt;
			&lt;option value="mgr inż. M. Markowska"&gt; Markowska Monika &lt;/option&gt;
			&lt;option value="prof. W. Mazgaj"&gt; Mazgaj Witold &lt;/option&gt;
			&lt;option value="mgr inż. Z. Mielnik"&gt; Mielnik Zuzanna &lt;/option&gt;
			&lt;option value="mgr inż. S. Nachman"&gt; Nachman Szymon &lt;/option&gt;
			&lt;option value="mgr inż. T. Naczyński"&gt; Naczyński Tymoteusz &lt;/option&gt;
			&lt;option value="mgr inż. P. Natkaniec"&gt; Natkaniec Piotr &lt;/option&gt;
			&lt;option value="mgr inż. G. Nowakowski"&gt; Nowakowski Grzegorz &lt;/option&gt;
                        &lt;option value="dr inż. M. Orkisz"&gt; Orkisz Michał &lt;/option&gt;
			&lt;option value="mgr inż. P. Oziębło"&gt; Oziębło Paweł &lt;/option&gt;
			&lt;option value="dr inż. M. Pawlik"&gt; Pawlik Marcin &lt;/option&gt;
			&lt;option value="dr inż. G. Pędrak"&gt; Pędrak Grzegorz &lt;/option&gt;
                        &lt;option value="dr M. Piekarski"&gt; Piekarski Marian &lt;/option&gt;
			&lt;option value="dr A. Piękosz"&gt; Piękosz Artur &lt;/option&gt;
			&lt;option value="dr inż. Z. Pilch"&gt; Pilch Zbigniew &lt;/option&gt;
			&lt;option value="mgr inż. Ł. Pluszyński"&gt; Pluszyński Łukasz &lt;/option&gt;
			&lt;option value="dr inż. J. Prusak"&gt; Prusak Janusz &lt;/option&gt;
			&lt;option value="dr A. Pudełko"&gt; Pudełko Anna &lt;/option&gt;
			&lt;option value="dr inż. N. Radwan-Pragłowska"&gt; Radwan-Pragłowska Natalia &lt;/option&gt;
                        &lt;option value="mgr inż. M. Raźny"&gt; Raźny Mateusz &lt;/option&gt;
			&lt;option value="dr inż. A. Romańska"&gt; Romańska Anna &lt;/option&gt;
			&lt;option value="dr inż. B. Rozegnał"&gt; Rozegnał Bartosz &lt;/option&gt;
			&lt;option value="dr inż. R. Rucki"&gt; Rucki Rafał &lt;/option&gt;
			&lt;option value="prof. R. Sałat"&gt; Sałat Robert &lt;/option&gt;
			&lt;option value="prof. V. Samotyy"&gt; Samotyy Volodymyr &lt;/option&gt;
			&lt;option value="dr inż. K. Schiff"&gt; Schiff Krzysztof &lt;/option&gt;
			&lt;option value="dr inż. A. Shymanska"&gt; Shymanska Anna &lt;/option&gt;
			&lt;option value="dr inż. M. Sieja"&gt; Sieja Marek &lt;/option&gt;
			&lt;option value="dr inż. T. Sieńko"&gt; Sieńko Tomasz &lt;/option&gt;
			&lt;option value="dr inż. M. Sierżęga"&gt; Sierżęga Michał &lt;/option&gt;
			&lt;option value="dr inż. D. Smugała"&gt; Smugała Dariusz &lt;/option&gt;
			&lt;option value="mgr inż. K. Sołtys"&gt; Sołtys Krzysztof &lt;/option&gt;
			&lt;option value="dr inż. Ł. Sołtysek"&gt; Sołtysek Łukasz &lt;/option&gt;
			&lt;option value="dr inż. J. Strug"&gt; Strug Joanna &lt;/option&gt;
 			&lt;option value="dr inż. A. Suchenia"&gt; Suchenia Anna &lt;/option&gt;
			&lt;option value="dr inż. K. Suchenia"&gt; Suchenia Karol &lt;/option&gt;
			&lt;option value="dr inż. A. Surówka"&gt; Surówka Adam &lt;/option&gt;
			&lt;option value="mgr inż. B. Sysło"&gt; Sysło Bartłomiej &lt;/option&gt;
			&lt;option value="mgr E. Szabat"&gt; Szabat Elżbieta &lt;/option&gt;
			&lt;option value="prof. J. Szczepanik"&gt; Szczepanik Jerzy &lt;/option&gt;
			&lt;option value="prof. A. Szromba"&gt; Szromba Andrzej &lt;/option&gt;
			&lt;option value="mgr inż. L. Szul"&gt; Szul Lucyna &lt;/option&gt;
			&lt;option value="dr inż. Z. Szular"&gt; Szular Zbigniew &lt;/option&gt;
			&lt;option value="prof. Ł. Ścisło"&gt; Ścisło Łukasz &lt;/option&gt;
			&lt;option value="dr inż. M. Święcicki"&gt; Święcicki Mariusz &lt;/option&gt;
			&lt;option value="mgr inż. M. Tadus"&gt; Tadus Marek &lt;/option&gt;
                        &lt;option value="mgr E. Targosz"&gt; Targosz Ewa &lt;/option&gt;
			&lt;option value="prof. S. Telenyk"&gt; Telenyk Sergii &lt;/option&gt;
			&lt;option value="mgr inż. P. Tofilski"&gt; Tofilski Paweł &lt;/option&gt;
			&lt;option value="prof. K. Tomczyk"&gt; Tomczyk Krzysztof &lt;/option&gt;
			&lt;option value="dr inż. J. Tulicki"&gt; Tulicki Jarosław &lt;/option&gt;
			&lt;option value="prof. A. Warzecha"&gt; Warzecha Adam &lt;/option&gt;
			&lt;option value="mgr E. Watt"&gt; Watt Ewa &lt;/option&gt;
			&lt;option value="mgr inż. M. Wawro"&gt; Wawro Marcin &lt;/option&gt;
			&lt;option value="prof. K. Węc"&gt; Węc Klaudia &lt;/option&gt;
			&lt;option value="prof. T. Węgiel"&gt; Węgiel Tomasz &lt;/option&gt;
			&lt;option value="dr inż. M. Węgrzyn"&gt; Węgrzyn Mariusz &lt;/option&gt;
			&lt;option value="mgr inż. R. Wiśniewski"&gt; Wiśniewski Robert &lt;/option&gt;
			&lt;option value="mgr inż. M. Worwa"&gt; Worwa Miłosz &lt;/option&gt;
			&lt;option value="dr inż. B. Woszczyna"&gt; Woszczyna Bartosz &lt;/option&gt;
			&lt;option value="mgr inż. J. Zielonka"&gt; Zielonka Jakub &lt;/option&gt;
			&lt;option value="mgr A. Zwierzyńska-Dubis"&gt; Zwierzyńska-Dubis Anna &lt;/option&gt;
			&lt;option value="dr inż. S. Żaba"&gt; Żaba Sławomir &lt;/option&gt;
			&lt;option value="mgr inż. M. Żabiński"&gt; Żabiński Mateusz &lt;/option&gt;
                &lt;/select&gt;
              &lt;/div&gt;

            
            &lt;div id="calendar-instructor-n"&gt;&lt;/div&gt;
            
            &lt;!-- Niestacjonarne → Wykładowcy --&gt;
&lt;div id="n-table-host-instructor-n" class="scroll-container" style="display:none;"&gt;
  &lt;div id="n-grid-instructor-n" class="grid-container"&gt;&lt;/div&gt;
&lt;/div&gt;

        &lt;/div&gt;
   &lt;/div&gt;  

    &lt;div id="tab3" class="tab-content"&gt;
   

            
&lt;h2 style="color: red;"&gt;W celu dokonania rezerwacji lub zmian w harmonogramie, proszę o wskazanie sali, godziny i dnia.&lt;/h2&gt;
&lt;h2 style="color: red;"&gt;
  Informację proszę wysłać na adres: 
  &lt;span style="color: blue;"&gt;rozklad.wieik@pk.edu.pl&lt;/span&gt;
&lt;/h2&gt;
&lt;h2 style="color: red;"&gt;
  
  &lt;span style="color: blue;"&gt;&lt;/span&gt;
&lt;/h2&gt;

&lt;br&gt;
&lt;br&gt;
&lt;br&gt;
&lt;h2&gt;Podział grup&lt;/h2&gt;
&lt;br&gt;
 &lt;img src="http://eclipse.elektron.pk.edu.pl/~plany-wieik/lib/exe/fetch.php?media=pdf:podzial.png" 
       alt="Podzial" style="display: block; margin: 0 auto; max-width: 100%;"&gt;



&lt;br&gt;
&lt;br&gt;
&lt;br&gt;
&lt;h2&gt;Schemat elementów wpisu w planie zajęć&lt;/h2&gt;
&lt;br&gt;
 &lt;img src="http://eclipse.elektron.pk.edu.pl/~plany-wieik/lib/exe/fetch.php?media=pdf:przyklad.png" 
       alt="Przykład" style="display: block; margin: 0 auto; max-width: 100%;"&gt;
     
    &lt;/div&gt;
 &lt;/div&gt; &lt;!-- /#plan-wrapper --&gt;
&lt;/div&gt; &lt;!-- /#plan-viewport --&gt;

&lt;script&gt;
/* =========================================================
   KONFIG: podmień ID stron wiki na swoje
   ========================================================= */
const WIKI_STAC = "http://eclipse.elektron.pk.edu.pl/~knmikrokontroler/doku.php?id=materialy:strona:baza:bazas&amp;do=export_xhtmlbody";


const WIKI_NIES = "http://eclipse.elektron.pk.edu.pl/~knmikrokontroler/doku.php?id=materialy:strona:baza:bazan&amp;do=export_xhtmlbody";
const WIKI_REZ  = "http://eclipse.elektron.pk.edu.pl/~knmikrokontroler/doku.php?id=materialy:strona:baza:bazar&amp;do=export_xhtmlbody";
const WIKI_BLOCK  = "http://eclipse.elektron.pk.edu.pl/~knmikrokontroler/doku.php?id=materialy:strona:baza:bazab&amp;do=export_xhtmlbody";



/* Jeśli kiedyś export_xhtmlbody będzie blokowane, ustaw tutaj wersje bez &amp;do=... */
const WIKI_STAC_FALLBACK = "http://eclipse.elektron.pk.edu.pl/~knmikrokontroler/doku.php?id=materialy:strona:baza:bazas";


const WIKI_NIES_FALLBACK = "http://eclipse.elektron.pk.edu.pl/~knmikrokontroler/doku.php?id=materialy:strona:baza:bazan";
const WIKI_REZ_FALLBACK  = "http://eclipse.elektron.pk.edu.pl/~knmikrokontroler/doku.php?id=materialy:strona:baza:bazar";
const WIKI_BLOCK_FALLBACK  = "http://eclipse.elektron.pk.edu.pl/~knmikrokontroler/doku.php?id=materialy:strona:baza:bazab";















/* =========================================================
   NAMESPACE (żeby nie było kolizji nazw w dużym pliku)
   ========================================================= */
window.WK = window.WK || {};

/* =========================================================
   Kolory przedmiotów (eventType)
   ========================================================= */
WK.colors = [
  "#1a237e","#1e90ff","#00bfff","#800080","#c71585","#ff69b4",
  "#32cd32","#006400","#800000","#ff4500","#ff6347","#4682b4",
  "#da70d6","#a0522d","#5f9ea0","#4169e1","#556b2f"
];
WK.colorMap = new Map();
WK.colorFor = function(key){
  const k = String(key || "").trim();
  if (!WK.colorMap.has(k)) {
    const i = WK.colorMap.size % WK.colors.length;
    WK.colorMap.set(k, WK.colors[i]);
  }
  return WK.colorMap.get(k);
};

/* =========================================================
   Utils (normalizacja, daty lokalne)
   ========================================================= */
WK.norm = function(s){
  return String(s ?? "")
    .normalize("NFKC")
    .replace(/[\u00A0\u200B\u200C\u200D\uFEFF]/g, " ")
    .replace(/\s+/g, " ")
    .trim()
    .toLowerCase();
};

WK.parseLocalDT = function(dateStr, timeStr){
  const ds = String(dateStr || "").trim();
  const ts = String(timeStr || "").trim();
  const [y,m,d] = ds.split("-").map(x =&gt; Number(String(x).trim()));
  const [hh,mm] = ts.split(":").map(x =&gt; Number(String(x).trim()));
  return new Date(y, (m||1)-1, d||1, hh||0, mm||0, 0, 0);
};

WK.addDays = function(dt, days){
  const x = new Date(dt);
  x.setDate(x.getDate() + days);
  return x;
};

WK.toYMD = function(dt){
  const y = dt.getFullYear();
  const m = String(dt.getMonth()+1).padStart(2,"0");
  const d = String(dt.getDate()).padStart(2,"0");
  return `${y}-${m}-${d}`;
};



/* =========================================================
   NAWIGACJA: klik w nazwisko -&gt; Wykładowcy, klik w salę -&gt; Sale
   ========================================================= */

WK.pickFirstInstructor = function(raw){
  const s = String(raw || "").trim();
  if (!s) return "";
  // typowe separatory: przecinek, średnik, slash, " i ", "&amp;", "+"
  const parts = s.split(/\s*(?:,|;|\/|\||\s+i\s+|&amp;|\+)\s*/).filter(Boolean);
  return (parts[0] || s).trim();
};


WK.splitInstructors = function(raw){
  const s = String(raw || "").trim();
  if (!s) return [];
  return s
    .split(/\s*(?:,|;|\/|\||\s+i\s+|&amp;|\+)\s*/g)
    .map(x =&gt; x.trim())
    .filter(Boolean);
};


WK.splitFaculties = function(raw){
  const s = String(raw || "").trim();
  if (!s) return [];
  return s
    .split(/\s*(?:,|;|\/|\||\s+i\s+|&amp;|\+)\s*/g)  // te same separatory co dla nazwisk
    .map(x =&gt; x.trim())
    .filter(Boolean);
};


WK.setSelectByBestMatch = function(selectEl, wanted){
  if (!selectEl) return false;
  const w = WK.norm(wanted);
  if (!w) return false;

  const opts = Array.from(selectEl.options || []);

  // 1) exact match po value
  const exactVal = opts.find(o =&gt; WK.norm(o.value) === w);
  if (exactVal){
    selectEl.value = exactVal.value;
    selectEl.dispatchEvent(new Event("change", { bubbles:true }));
    return true;
  }

  // 2) contains w value
  const containsVal = opts.find(o =&gt; WK.norm(o.value).includes(w));
  if (containsVal){
    selectEl.value = containsVal.value;
    selectEl.dispatchEvent(new Event("change", { bubbles:true }));
    return true;
  }

  // 3) contains w labelu (text)
  const containsText = opts.find(o =&gt; WK.norm(o.textContent).includes(w));
  if (containsText){
    selectEl.value = containsText.value;
    selectEl.dispatchEvent(new Event("change", { bubbles:true }));
    return true;
  }

  return false;
};


WK.goToInstructor = function(instructorRaw, mode /* "stac" | "nies" */){
  const instr = String(instructorRaw || "").trim();
  if (!instr) return;

  const tabId = (mode === "nies") ? "tab2" : "tab1";
  openTab(tabId);
  openSubTab(tabId, "sub3"); // Wykładowcy

  const selectId = (mode === "nies") ? "instructor-select-n" : "instructor-select";
  WK.setSelectByBestMatch(document.getElementById(selectId), instr);
};






WK.goToRoom = function(roomRaw, mode /* "stac" | "nies" */){
  const room = String(roomRaw || "").trim();
  if (!room) return;

  const tabId = (mode === "nies") ? "tab2" : "tab1";
  openTab(tabId);
  openSubTab(tabId, "sub2"); // Sale

  const selectId = (mode === "nies") ? "room-select-n" : "room-select";
  WK.setSelectByBestMatch(document.getElementById(selectId), room);
};


WK.goToFaculty = function(facultyRaw, mode /* "stac" | "nies" */){
  const fac = String(facultyRaw || "").trim();
  if (!fac) return;

  const tabId = (mode === "nies") ? "tab2" : "tab1";
  openTab(tabId);
  openSubTab(tabId, "sub1"); // Harmonogram

  const selectId = (mode === "nies") ? "faculty-select-n" : "faculty-select";
  WK.setSelectByBestMatch(document.getElementById(selectId), fac);
};







WK.blockSet = function(blockArr, mode){ // mode: "stac" albo "nies"
  const set = new Set();

  const inScope = (scope) =&gt; {
    const s = String(scope || "all").toLowerCase();
    const m = String(mode  || "all").toLowerCase();
    return s === "all" || s === m;
  };

  const addDay = (ymd) =&gt; {
    const d = String(ymd || "").slice(0,10);
    if (d) set.add(d);
  };

  for (const b of (blockArr || [])){
    if (!b) continue;
    if (!inScope(b.scope)) continue;

    // pojedynczy dzień (opcjonalnie też możesz używać)
    if (b.date){
      addDay(b.date);
      continue;
    }

    // ZAKRES from..to (inclusive)
    if (b.from &amp;&amp; b.to){
      let cur = new Date(`${String(b.from).slice(0,10)}T00:00:00`);
      const end = new Date(`${String(b.to).slice(0,10)}T00:00:00`);
      if (Number.isNaN(cur.getTime()) || Number.isNaN(end.getTime())) continue;

      while (cur &lt;= end){
        addDay(WK.toYMD(cur));
        cur.setDate(cur.getDate() + 1);
      }
    }
  }

  return set;
};



/* =========================================================
   WIKI fetch + cache (3 źródła)
   ========================================================= */
WK.cache = {
  stac: { ts:0, data:null },
  nies: { ts:0, data:null },
  rez:  { ts:0, data:null },
  block: { ts:0, data:null },   // &lt;&lt;&lt; DODANE
};
WK.CACHE_MS = 15000;

WK.fetchWikiJsonFrom = async function(primaryUrl, fallbackUrl){
  const urls = [primaryUrl, fallbackUrl].filter(Boolean);

  let lastErr = null;
  for (const url of urls){
    try {
      const res = await fetch(url, { cache:"no-store" });
      const html = await res.text();

      if (!res.ok) throw new Error(`HTTP ${res.status}`);
      if (html.includes("Command disabled")) throw new Error("DokuWiki: Command disabled");

      const doc = new DOMParser().parseFromString(html, "text/html");
      const pres = Array.from(doc.querySelectorAll("pre"));

      if (!pres.length) throw new Error("Brak &lt;pre&gt; na stronie (wklej JSON w &lt;code json&gt;...&lt;/code&gt;).");

      // wybierz &lt;pre&gt; które wygląda jak tablica obiektów
      const target = pres.find(p =&gt; {
        const t = (p.textContent || "").trim();
        return t.includes("[{") || t.includes('"eventType"') || t.includes('"startDate"');
      }) || pres[0];

      let jsonText = (target.textContent || "").trim();
      const a = jsonText.indexOf("[");
      const b = jsonText.lastIndexOf("]");
      if (a !== -1 &amp;&amp; b !== -1 &amp;&amp; b &gt; a) jsonText = jsonText.slice(a, b+1);

      const data = JSON.parse(jsonText);

      if (!Array.isArray(data)) throw new Error("JSON nie jest tablicą.");
      if (data.length &amp;&amp; (typeof data[0] !== "object" || data[0] === null)) {
        throw new Error("JSON jest tablicą, ale nie zawiera obiektów wydarzeń (np. masz same daty).");
      }

      return data;
    } catch(e){
      lastErr = e;
      console.warn("WK wiki fetch failed:", url, e);
    }
  }
  throw lastErr || new Error("Nie udało się pobrać danych z wiki.");
};

WK.getStac = async function(){
  const c = WK.cache.stac;
  if (c.data &amp;&amp; (Date.now()-c.ts) &lt; WK.CACHE_MS) return c.data;
  const data = await WK.fetchWikiJsonFrom(WIKI_STAC, WIKI_STAC_FALLBACK);
  c.ts = Date.now(); c.data = data;
  return data;
};

WK.getNies = async function(){
  const c = WK.cache.nies;
  if (c.data &amp;&amp; (Date.now()-c.ts) &lt; WK.CACHE_MS) return c.data;
  const data = await WK.fetchWikiJsonFrom(WIKI_NIES, WIKI_NIES_FALLBACK);
  c.ts = Date.now(); c.data = data;
  return data;
};

WK.getRez = async function(){
  const c = WK.cache.rez;
  if (c.data &amp;&amp; (Date.now()-c.ts) &lt; WK.CACHE_MS) return c.data;
  const data = await WK.fetchWikiJsonFrom(WIKI_REZ, WIKI_REZ_FALLBACK);
  c.ts = Date.now(); c.data = data;
  return data;
};


WK.getBlock = async function(){
  const c = WK.cache.block;
  if (c.data &amp;&amp; (Date.now()-c.ts) &lt; WK.CACHE_MS) return c.data;
  const data = await WK.fetchWikiJsonFrom(WIKI_BLOCK, WIKI_BLOCK_FALLBACK);
  c.ts = Date.now(); c.data = data;
  return data;
};




WK.getOverride = function(rec, ymd){
  const ov = rec &amp;&amp; rec.overrides &amp;&amp; rec.overrides[ymd];
  return (ov &amp;&amp; typeof ov === "object") ? ov : null;
};

WK.effective = function(rec, ymd, field, fallback){
  const ov = WK.getOverride(rec, ymd);
  if (ov &amp;&amp; ov[field] !== undefined &amp;&amp; ov[field] !== null) return ov[field];
  return (rec &amp;&amp; rec[field] !== undefined &amp;&amp; rec[field] !== null) ? rec[field] : fallback;
};



WK.listSeriesDatesBase = function(rec){
  const start = new Date(String(rec.startDate).slice(0,10) + "T00:00:00");
  const end   = new Date(String(rec.endDate).slice(0,10) + "T00:00:00");
  const intervalWeeks = Math.max(1, Number(rec.intervalWeeks ?? 1));

  const out = [];
  for (let d = new Date(start); d &lt;= end; d = WK.addDays(d, 7 * intervalWeeks)) {
    out.push(WK.toYMD(d));
  }
  return out;
};

WK.listSeriesDatesAll = function(rec){
  const base = WK.listSeriesDatesBase(rec);
  const set = new Set(base);

  const ov = rec?.overrides || {};
  for (const k of Object.keys(ov)){
    const ds = String(k).slice(0,10);
    if (/^\d{4}-\d{2}-\d{2}$/.test(ds)) set.add(ds);
  }
  return Array.from(set).sort((a,b)=&gt;a.localeCompare(b));
};


/* =========================================================
   Generator eventów FullCalendar (powtarzalność tygodniowa)
   ========================================================= */



WK.buildEvents = function(base, fetchInfo, filter = {}, blockedSet = null){
  const rangeStart = fetchInfo.start; // Date
  const rangeEnd   = fetchInfo.end;   // Date exclusive
  const out = [];

  const wantFaculty = filter.faculty &amp;&amp; filter.faculty !== "Wszystkie" ? WK.norm(filter.faculty) : null;
  const wantRoom    = filter.room &amp;&amp; filter.room !== "Wszystkie" ? WK.norm(filter.room) : null;
  const wantInstr   = filter.instructor &amp;&amp; filter.instructor !== "Wszystko" ? WK.norm(filter.instructor) : null;

  

const passFaculty = (e) =&gt; {
  if (!wantFaculty) return true;

  // event może mieć np. "EiAs6A / EiAs6I"
  const list = WK.splitFaculties(e.faculty).map(WK.norm);

  // jeśli faculty jest puste, zostaw jak było
  if (!list.length) return WK.norm(e.faculty) === wantFaculty;

  return list.includes(wantFaculty);
};





/* =========================================================
   PODSUMOWANIE GODZIN (NIESTACJONARNE / KIERUNEK)
   - zlicza czas z wystąpień (occ) wg przedmiotu (eventType)
   - rozbija wg rodzaju: W / Ć / L / P (wyciąga z group)
   - liczy w "godzinach dydaktycznych" 45 min (jak w planach)
   ========================================================= */

WK.extractKindInfo = function(groupRaw){
  // Obsługuje np: "Lk1", "Lk2", "Ć1", "W", "P2", itp.
  const g = String(groupRaw || "").trim();
  if (!g) return { kind:"", sub:"" };

  // bierzemy pierwszy token (u Ciebie czasem group bywa zlepione)
  const token = g.split(/\s+/)[0];

  const m = token.match(/^([A-Za-zĄĆĘŁŃÓŚŹŻąćęłńóśźż]+)(\d+)?/);
  if (!m) return { kind:"", sub:"" };

  let letters = m[1] || "";
  const sub = m[2] || ""; // numer, np. "1", "2"

  // ujednolicenie liter (żeby "lk" i "Lk" liczyły się tak samo)
  // zostawiamy formę jak: "W", "Ć", "L", "P", "Lk", "Ćk"
  letters = letters.length === 1
    ? letters.toUpperCase()
    : letters[0].toUpperCase() + letters.slice(1).toLowerCase();

  return { kind: letters, sub };
};





WK.formatHoursPack = function(kindMap){
  // kindMap: Map(kind -&gt; {sum, subs:Set})
  const order = ["W","Ć","L","Lk","P"]; // możesz dopisać np. "Ćk" jeśli używasz
  const parts = [];

  const kinds = new Set([...order, ...Array.from(kindMap.keys())]);

  for (const k of kinds){
    const b = kindMap.get(k);
    if (!b) continue;

    const subsCount = (b.subs &amp;&amp; b.subs.size) ? b.subs.size : 1;

    // DZIELIMY TYLKO, jeśli to jest typ z "k" (np. Lk, Ćk) LUB jeśli w ogóle wystąpiły numerki
    const shouldDivide = /k$/i.test(k) || (b.subs &amp;&amp; b.subs.size &gt; 0);

    let val = b.sum;
    if (shouldDivide) val = val / subsCount;

    // ładne całe liczby jeśli się da
    const rounded = Math.round(val);
    val = (Math.abs(val - rounded) &lt; 0.001) ? rounded : (Math.round(val * 100) / 100);

    if (val &gt; 0) parts.push(`${val}${k}`);
  }

  return parts.join(" ");
};



WK.formatGroupCounts = function(kindCounts){
  // kindCounts: Map(kind -&gt; Set(subs))
  // kolejność jak chcesz widzieć
  const order = ["W","Ć","L","Lk","P","Ćk"];
  const parts = [];

  const keys = Array.from(kindCounts.keys());
  keys.sort((a,b)=&gt;{
    const ia = order.indexOf(a); 
    const ib = order.indexOf(b);
    if (ia === -1 &amp;&amp; ib === -1) return a.localeCompare(b, "pl");
    if (ia === -1) return 1;
    if (ib === -1) return -1;
    return ia - ib;
  });

  for (const k of keys){
    const set = kindCounts.get(k);
    if (!set) continue;
    const n = set.size || 1;
    parts.push(`${k}: ${n}`);
  }

  return parts.join(", ");
};





WK.renderHoursSummaryN = async function(){
  const host = document.getElementById("n-hours-summary");
  const sel = document.getElementById("faculty-select-n");
  if (!host || !sel) return;

  const faculty = sel.value;
  // ukrywamy, jeśli nie jest to typowy kierunek (np. Konsultacje/Rezerwacje)
  if (!faculty || faculty === "Konsultacje" || faculty === "Rezerwacje"){
    host.style.display = "none";
    host.innerHTML = "";
    return;
  }

  // bierzemy TYLKO studia (nies), bez rezerwacji
  const baseN = await WK.getNies();

  const block = await WK.getBlock();
  const blockedSet = WK.blockSet(block, "nies");

  // zakres semestru: użyj TABLE_* (masz już ustawione dla tabeli „Całość”)
  const fetchInfo = {
    start: new Date(`${WK.TABLE_START}T00:00:00`),
    end:   new Date(new Date(`${WK.TABLE_END}T00:00:00`).getTime() + 24*3600*1000)
  };

  const filter = { faculty };

  const occ = WK.buildEvents(baseN, fetchInfo, filter, blockedSet);

  // agregacja: subject -&gt; {W:x, Ć:y, L:z, P:q}
const map = new Map();
// globalnie dla wybranego kierunku: kind -&gt; Set(subów)
const kindCounts = new Map(); // np. "Lk" -&gt; Set("1","2","3","4")

for (const e of occ){
  const p = e.extendedProps || {};
  const subject = String(p.eventType || "").trim();
  if (!subject) continue;

  const info = WK.extractKindInfo(p.group);
  const kind = info.kind;     // np. "Lk", "L", "W", "Ć", "P"
  const sub  = info.sub || ""; // np. "1", "2" (dla Lk1/Lk2)

  if (!kind) continue;

  const st = new Date(e.start);
  const en = new Date(e.end);
  const minutes = (en - st) / 60000;
  if (!(minutes &gt; 0)) continue;

  const hours45 = minutes / 45;
  const add = Math.round(hours45 * 100) / 100;

  if (!map.has(subject)) map.set(subject, new Map());
  const subMap = map.get(subject);

  if (!subMap.has(kind)) subMap.set(kind, { sum:0, subs:new Set() });
  const bucket = subMap.get(kind);

  bucket.sum += add;

  // jeśli są numerki (Lk1/Lk2), zbieramy je do dzielnika
  // jeżeli nie ma numerka -&gt; traktujemy jako 1 grupa
  

// lokalne suby dla przedmiotu
if (sub) bucket.subs.add(sub);

// globalne suby dla całego kierunku
if (!kindCounts.has(kind)) kindCounts.set(kind, new Set());
if (sub) {
  kindCounts.get(kind).add(sub);
} else {
  // brak numerka =&gt; traktujemy jako 1 grupa
  kindCounts.get(kind).add("_");
}

}

  // zamień na inty jeśli prawie całe


const rows = Array.from(map.entries())
  .map(([name, kindMap]) =&gt; ({ name, pack: kindMap }))
  .filter(r =&gt; WK.formatHoursPack(r.pack))
  .sort((a,b) =&gt; a.name.localeCompare(b.name, "pl"));






  if (!rows.length){
    host.style.display = "none";
    host.innerHTML = "";
    return;
  }

  host.style.display = "block";
  const countsLine = WK.formatGroupCounts(kindCounts);

host.innerHTML = `
  &lt;h3&gt;Podsumowanie godzin (niestacjonarne)&lt;/h3&gt;
  &lt;div style="text-align:center; font-weight:700; margin: 0 0 10px;"&gt;
    Liczebność grup: ${countsLine}
  &lt;/div&gt;
  &lt;table&gt;
    &lt;tbody&gt;
      ${rows.map(r =&gt; `
        &lt;tr&gt;
          &lt;td class="hs-name"&gt;${r.name}&lt;/td&gt;
          &lt;td class="hs-hours"&gt;${WK.formatHoursPack(r.pack)}&lt;/td&gt;
        &lt;/tr&gt;
      `).join("")}
    &lt;/tbody&gt;
  &lt;/table&gt;
`;

};













  const passRoom    = (room) =&gt; !wantRoom || WK.norm(room) === wantRoom;
 

const passInstr = (instrRaw) =&gt; {
  if (!wantInstr) return true;

  const raw = String(instrRaw || "");
  const list = WK.splitInstructors(raw).map(WK.norm);

  // gdy nie da się sensownie podzielić, jedziemy po surowym
  if (!list.length) return WK.norm(raw).includes(wantInstr);

  // dopasuj po fragmencie (u Ciebie selektor ma np. "mgr inż. M. Gibas")
  return list.some(x =&gt; x === wantInstr || x.includes(wantInstr));
};



  const addEvent = (e, occStart, occEnd, room, group) =&gt; {
    if (!(occStart instanceof Date) || !(occEnd instanceof Date)) return;
    if (Number.isNaN(occStart.getTime()) || Number.isNaN(occEnd.getTime())) return;
    if (occEnd &lt;= rangeStart || occStart &gt;= rangeEnd) return;


    // BLOKADA DNIA (święta/wyłączenia)
    if (blockedSet) {
      const ymd = WK.toYMD(occStart);
      if (blockedSet.has(ymd)) return;
    }


    const titleParts = [
      e.eventType,
      group,
      e.instructor,
      room ? `s. ${room}` : null,
      e.faculty
    ].filter(Boolean);



    out.push({
      id: `${e.id || ""}-${occStart.getTime()}`,
      title: titleParts.join(", "),
      start: occStart,
      end: occEnd,
      extendedProps: {
        eventType: e.eventType || "",
        group: group || "",
        instructor: e.instructor || "",
        room: room || "",
        faculty: e.faculty || "",
        source: e.source || ""
      }
    });
  };

  // pomocnicze do cyklicznych (bazar)
  const minutesBetween = (startHHMM, endHHMM) =&gt; {
    const [sh, sm] = String(startHHMM || "00:00").split(":").map(Number);
    const [eh, em] = String(endHHMM   || "00:00").split(":").map(Number);
    return (eh*60 + em) - (sh*60 + sm);
  };

  const toLocalYMD = (d) =&gt; {
    const y = d.getFullYear();
    const m = String(d.getMonth()+1).padStart(2,"0");
    const dd = String(d.getDate()).padStart(2,"0");
    return `${y}-${m}-${dd}`;
  };

  // iteracja po bazie
  for (const e0 of (base || [])) {
    if (!e0) continue;

    // ujednolicenie pól, aby filtry działały też dla bazar
    const e = { ...e0 };
    e.eventType = e.eventType || e.title || "";
    e.instructor = e.instructor || "";

    // jeżeli to bazar i nie ma faculty, ustawiamy tak, by działała opcja "Konsultacje"
    // - konsultacje: faculty="Konsultacje"
    // - pozostałe:  faculty="Rezerwacje"
    if (!e.faculty) {
      const isKons = /konsult/i.test(String(e.eventType || ""));
      e.faculty = isKons ? "Konsultacje" : "Rezerwacje";
    }

    // Filtry wspólne
    if (!passFaculty(e)) continue;
/*if (!passInstrVal(e.instructor)) continue;*/

    /* =========================================================
       FORMAT A (stacjonarne): startDate/endDate/startTime/durationMin + intervalWeeks
       ========================================================= */
const hasStacFields = e.startDate &amp;&amp; e.endDate &amp;&amp; e.startTime &amp;&amp; (e.durationMin || e.duration);
if (hasStacFields) {
  const baseDurationMin = Number(e.durationMin ?? e.duration ?? 0);
  if (!baseDurationMin) continue;

  const intervalWeeks = Math.max(1, Number(e.intervalWeeks ?? 1));
  const excluded = new Set(Array.isArray(e.excludedDates) ? e.excludedDates.map(WK.norm) : []);

  // iterujemy po DATACH (00:00), a czas bierzemy per-tydzień (override może zmienić startTime)
  const startDay = new Date(`${e.startDate}T00:00:00`);
  const [yy, mm, dd] = String(e.endDate).trim().split("-").map(Number);
  const endLimitDay = new Date(yy, (mm||1)-1, dd||1, 0, 0, 0, 0);




const datesAll = WK.listSeriesDatesAll(e);

for (const ymd of datesAll) {
  // zakres ochronny: nie pokazuj “dodanych” spoza start/end (jeśli chcesz)
  // (opcjonalnie) możesz to usunąć, jeśli dodane mają być całkiem niezależne
  if (ymd &lt; String(e.startDate).slice(0,10) || ymd &gt; String(e.endDate).slice(0,10)) {
    // UWAGA: jeśli dodajesz daty poza endDate, to usuń ten if
    // continue;
  }

  if (excluded.has(WK.norm(ymd))) continue;

  const instrEff = WK.effective(e, ymd, "instructor", "");
  const roomEff  = WK.effective(e, ymd, "room", "");
  const groupEff = WK.effective(e, ymd, "group", e.group || "");
  const timeEff  = WK.effective(e, ymd, "startTime", e.startTime || "");
  const durEff   = Number(WK.effective(e, ymd, "durationMin", baseDurationMin)) || 0;

  const ov = WK.getOverride(e, ymd);
  if (ov &amp;&amp; ov.cancelled) continue;

  if (!passRoom(roomEff)) continue;
  if (!passInstr(instrEff)) continue;

  const occStart = WK.parseLocalDT(ymd, timeEff);
  if (Number.isNaN(occStart.getTime())) continue;

  const occEnd = new Date(occStart.getTime() + durEff * 60000);

  addEvent({ ...e, instructor: instrEff }, occStart, occEnd, roomEff, groupEff);
}
continue;

}


    /* =========================================================
       FORMAT C (bazar: rezerwacje/konsultacje): terminy[0] + repeat + endDate
       ========================================================= */
    const isBazar =
      (e.repeat &amp;&amp; Array.isArray(e.terminy) &amp;&amp; e.terminy.length === 1 &amp;&amp; (e.terminy[0].startDate || e.terminy[0].start));

    if (isBazar) {
      const t = e.terminy[0] || {};
      const room = t.room || e.room || "";
      const group = t.group || e.group || "";

const instrBazar = t.instructor || e.instructor || "";
if (!passInstr(instrBazar)) continue;



      if (!passRoom(room)) continue;

      const startDate = (t.startDate || (t.start ? String(t.start).slice(0,10) : "") || "").slice(0,10);
      const startTime = (t.startTime || (t.start ? String(t.start).slice(11,16) : "") || "").slice(0,5);
      const endTime   = (t.endTime   || (t.end   ? String(t.end).slice(11,16)   : "") || "").slice(0,5);

      if (!startDate || !startTime || !endTime) continue;

      const repeat = (e.repeat || "none").toLowerCase();
      const endDate = (e.endDate || "").slice(0,10);

      const durationMin = minutesBetween(startTime, endTime);
      if (durationMin &lt;= 0) continue;

      const firstOcc = WK.parseLocalDT(startDate, startTime);
      if (Number.isNaN(firstOcc.getTime())) continue;

      // limit końca cyklu
      let limitEnd = null;
      if (repeat === "none") {
        limitEnd = firstOcc; // tylko jedno
      } else {
        if (!endDate) continue; // dla cyklicznych wymagamy endDate
        const [yy, mm, dd] = endDate.split("-").map(Number);
        limitEnd = new Date(yy, (mm||1)-1, dd||1, 23, 59, 59, 999);
      }

      // funkcja: czy data lokalna jest &lt;= limitEnd
      const withinLimit = (d) =&gt; d &lt;= limitEnd;

      // start iteracji: najbliższe wystąpienie nie wcześniej niż rangeStart
      let cur = new Date(firstOcc);

      if (repeat === "daily") {
        // przeskocz do dnia rangeStart (z zachowaniem godziny)
        const rsYMD = toLocalYMD(rangeStart);
        const rsAtTime = WK.parseLocalDT(rsYMD, startTime);
        if (rsAtTime &gt; cur) cur = rsAtTime;

        for (; cur &lt; rangeEnd &amp;&amp; withinLimit(cur); cur = WK.addDays(cur, 1)) {
          const occStart = new Date(cur);
          const occEnd = new Date(occStart.getTime() + durationMin * 60000);
          addEvent({ ...e, instructor: instrBazar }, occStart, occEnd, room, group);

        }
      } else if (repeat === "weekly" || repeat === "biweekly") {
        const stepWeeks = (repeat === "biweekly") ? 2 : 1;

        // przeskocz tygodniami do zakresu
        while (cur &lt; rangeStart) cur = WK.addDays(cur, 7 * stepWeeks);

        for (; cur &lt; rangeEnd &amp;&amp; withinLimit(cur); cur = WK.addDays(cur, 7 * stepWeeks)) {
          const occStart = new Date(cur);
          const occEnd = new Date(occStart.getTime() + durationMin * 60000);
          addEvent({ ...e, instructor: instrBazar }, occStart, occEnd, room, group);

        }
      } else {
        // repeat === "none" (jednorazowe)
        const occStart = new Date(firstOcc);
        const occEnd = new Date(occStart.getTime() + durationMin * 60000);
        addEvent({ ...e, instructor: instrBazar }, occStart, occEnd, room, group);

      }

      continue;
    }

    /* =========================================================
       FORMAT B (niestacjonarne): terminy[] z polami start/end/duration/room/group
       ========================================================= */
    if (Array.isArray(e.terminy) &amp;&amp; e.terminy.length) {
      for (const t of e.terminy) {
        const room = t.room || "";
        const group = t.group || "";
        
        const instrTerm = t.instructor || e.instructor || "";
if (!passInstr(instrTerm)) continue;



        if (!passRoom(room)) continue;

        let occStart = t.start ? new Date(t.start) : null;
        let occEnd   = t.end   ? new Date(t.end)   : null;

        if ((!occStart || Number.isNaN(occStart.getTime())) &amp;&amp; t.startDate &amp;&amp; t.startTime) {
          occStart = WK.parseLocalDT(t.startDate, t.startTime);
        }

        if ((!occEnd || Number.isNaN(occEnd.getTime())) &amp;&amp; occStart &amp;&amp; t.duration) {
          const [h, m] = String(t.duration).split(":").map(Number);
          const mins = (h || 0) * 60 + (m || 0);
          occEnd = new Date(occStart.getTime() + mins * 60000);
        }

        addEvent({ ...e, instructor: instrTerm }, occStart, occEnd, room, group);

      }
    }
  }

  return out;
};










/* =========================================================
   Auto-przeskok na pierwszy tydzień z zajęciami (żeby nie było pustego stycznia)
   ========================================================= */
WK.minStartDate = function(data){
  let min = null;
  for (const e of (data || [])) {
    if (!e?.startDate || !e?.startTime) continue;
    const d = WK.parseLocalDT(e.startDate, e.startTime);
    if (Number.isNaN(d.getTime())) continue;
    if (!min || d &lt; min) min = d;
  }
  return min;
};

/* =========================================================
   Tooltipy (Tippy)
   ========================================================= */
WK.attachTippy = function(containerId){
  if (!window.tippy) return;
  tippy.delegate(`#${containerId}`, {
    target: '.fc-event',
    placement: 'top',
    theme: 'light',
    arrow: true,
    animation: 'scale',
    offset: [0, 8],
    duration: [200, 150],
    inertia: true,
    delay: [0, 0],
  });
};

/* =========================================================
   Fabryka kalendarzy
   ========================================================= */
WK.makeCalendar = function({
  calendarId,
  selectId,
  mode,                // "stac" | "nies"
  filterType,          // "faculty" | "room" | "instructor"
  includeReservations, // boolean
}) {
  const el = document.getElementById(calendarId);
  const sel = document.getElementById(selectId);
  if (!el) return null;

  const isN = (mode === "nies");

  // ustawienia widoku
  const baseOptions = {
    initialView: 'timeGridWeek',
    allDaySlot: false,
    height: 'auto',
    locale: 'pl',
    timeZone: 'local',
    slotMinTime: '07:00:00',
    slotMaxTime: '21:30:00',
    slotEventOverlap: false,
    headerToolbar: {
      left: 'prev,next today',
      center: 'title',
      right: 'dayGridMonth,timeGridWeek,timeGridDay'
    },
  };

  // stacjonarne: bez weekendów
  // niestacjonarne: pokazuj piątek-sobota-niedziela (ukryj pon-pt? u Ciebie było hiddenDays [1..4], czyli mon-thu)
    if (!isN) {
    baseOptions.weekends = false;
  } else {
    baseOptions.weekends = true;
    baseOptions.hiddenDays = [1,2,3,4];

    // === NOWE: przycisk „Całość” dla niestacjonarnych ===
    baseOptions.customButtons = {
      calosc: {
        text: 'Całość',
        click: () =&gt; WK.toggleNTable(calendarId)
      }
    };
    baseOptions.headerToolbar = {
      left: 'prev,next today',
      center: 'title',
      right: 'dayGridMonth,timeGridWeek,timeGridDay,calosc'
    };
  }


  let jumped = false; // jednorazowy auto-skok

  const cal = new FullCalendar.Calendar(el, {
    ...baseOptions,

    events: async function(fetchInfo, successCallback, failureCallback){
      try {
        const selected = sel ? sel.value : "";

        // wybór źródeł
        const base = isN ? await WK.getNies() : await WK.getStac();
        const rez  = includeReservations ? await WK.getRez() : [];

const block = await WK.getBlock();
const blockedSet = WK.blockSet(block, isN ? "nies" : "stac");




        // auto-przeskok do pierwszej daty z zajęciami (żeby od razu coś było widać)
        if (!jumped) {
          const minBase = WK.minStartDate(base);
          if (minBase) {
            // jeżeli aktualny widok jest dużo wcześniej niż pierwsze zajęcia, przeskocz
            const nowView = cal.getDate();
            const diffDays = (minBase - nowView) / (1000*60*60*24);
            if (diffDays &gt; 14) { // próg: 2 tygodnie
              cal.gotoDate(minBase);
            }
          }
          jumped = true;
        }

        // buduj filtr
        const filter = {};
        if (filterType === "faculty") filter.faculty = selected;
        if (filterType === "room") filter.room = selected;
        if (filterType === "instructor") filter.instructor = selected;



       const eventsBase = WK.buildEvents(base, fetchInfo, filter, blockedSet);
const eventsRez  = includeReservations ? WK.buildEvents(rez, fetchInfo, filter, blockedSet) : [];


const bgBlocked = Array.from(blockedSet).map(d =&gt; ({
  start: d,
  end: d,
  display: 'background',
  classNames: ['blocked-day'],
  title: 'Dzień wyłączony'
}));



        // OK
        successCallback([...eventsBase, ...eventsRez, ...bgBlocked]);

      } catch(err){
        console.error("Błąd wydarzeń:", err);
        failureCallback(err);
      }
    },



eventContent: function(arg){
  // dla background-eventów (dni wyłączone) nie renderuj treści
  if (arg.event.display === 'background') return { html: '' };

  const p = arg.event.extendedProps || {};
  const et    = (p.eventType || "").trim();
  const grp   = (p.group || "").trim();
  const instr = (p.instructor || "").trim();
  const room  = (p.room || "").trim();
  const fac   = (p.faculty || "").trim();

  // escape HTML
  const safe = (s) =&gt; String(s || "")
    .replace(/&amp;/g,"&amp;amp;").replace(/&lt;/g,"&amp;lt;").replace(/&gt;/g,"&amp;gt;").replace(/"/g,"&amp;quot;");

  // format HH:MM
  const hm = (d) =&gt; {
    if (!(d instanceof Date) || Number.isNaN(d.getTime())) return "";
    const h = String(d.getHours()).padStart(2,"0");
    const m = String(d.getMinutes()).padStart(2,"0");
    return `${h}:${m}`;
  };

  const st = hm(arg.event.start);
  const en = hm(arg.event.end);
  const timeLine = (st &amp;&amp; en) ? `&lt;div class="wk-time"&gt;&lt;b&gt;${st} - ${en}&lt;/b&gt;&lt;/div&gt;` : "";

  // budujemy „części po przecinku” jako inline
  const parts = [];

  // tytuł + grupa jako tekst (nie chip)
  if (et) parts.push(`&lt;b&gt;${safe(et)}&lt;/b&gt;`);
  if (grp) parts.push(safe(grp));

  // prowadzący – osobne chipy, ale wciąż inline i rozdzielane przecinkami
  const instrList = WK.splitInstructors(instr);
  instrList.forEach(one =&gt; {
    parts.push(`&lt;span class="wk-chip" data-nav="instr" data-value="${safe(one)}"&gt;${safe(one)}&lt;/span&gt;`);
  });

  // sala chip
  if (room) parts.push(`&lt;span class="wk-chip" data-nav="room" data-value="${safe(room)}"&gt;s. ${safe(room)}&lt;/span&gt;`);

  // kierunek chip
  if (fac) parts.push(`&lt;span class="wk-chip" data-nav="fac" data-value="${safe(fac)}"&gt;${safe(fac)}&lt;/span&gt;`);

  // wszystko w JEDNEJ linii (zawijanej), po przecinku
  const line = `&lt;div class="wk-line"&gt;${parts.filter(Boolean).join(", ")}&lt;/div&gt;`;

  return { html: `${timeLine}${line}` };
},









eventDidMount: function(info){
  // kolor wg przedmiotu (eventType)
  const subj = info.event.extendedProps.eventType || info.event.title || "";
  const color = WK.colorFor(subj);
  info.el.style.backgroundColor = color;
  info.el.style.borderColor = color;

  // tooltip: jedna linia, czytelnie
  const p = info.event.extendedProps || {};
  const tooltip = [
    p.eventType || "",
    p.group || "",
    p.instructor || "",
    p.room ? `s. ${p.room}` : "",
    p.faculty || ""
  ].filter(Boolean).join(", ");

  info.el.setAttribute("data-tippy-content", tooltip);

  // KLIK w nazwisko/salę (działa tylko jeśli masz eventContent z data-nav)
  info.el.addEventListener('click', (e) =&gt; {
    const chip = e.target.closest('[data-nav]');
    if (!chip) return; // klik poza chipem -&gt; nic

    e.preventDefault();
    e.stopPropagation();

    const nav = chip.getAttribute('data-nav'); // "instr" | "room"
    const val = chip.getAttribute('data-value') || "";

    if (nav === 'instr') WK.goToInstructor(val, mode);
    if (nav === 'room')  WK.goToRoom(val, mode);
    if (nav === 'fac')   WK.goToFaculty(val, mode);
  });
}
});

  cal.render();

  // zmiana selektora → refetch
    if (sel) {
    sel.addEventListener("change", () =&gt; {
      cal.refetchEvents();

      // === NOWE: jeśli „Całość” aktywna, przerysuj tabelę ===
      if (mode === "nies") {
        WK.refreshNTable(calendarId, filterType, sel.value);
      }
    });
  }


  // tooltipy delegowane
  WK.attachTippy(calendarId);

  return cal;
};



/* =========================================================
   „CAŁOŚĆ” (tabela) dla niestacjonarnych – port z kod1
   Działa na danych z wiki (WK.getNies + WK.getRez)
   ========================================================= */

window._caloscActive = window._caloscActive || {}; // flaga per kalendarz

// &gt;&gt;&gt; USTAW ZAKRES SEMESTRU dla tabeli (jak w kod1) &lt;&lt;&lt;
WK.TABLE_START = "2026-02-26";
WK.TABLE_END   = "2026-06-15";

// layout slotów (45' + 45' + przerwa 15')
WK.NS = {
  KOLUMNA_SZ: 75,
  KOLUMNA_PRZERWA: 7.5, // KOLUMNA_SZ/10
};

// sloty 08:15..20:15
WK.NS.sloty = (() =&gt; {
  const out = [];
  const s = new Date();
  s.setHours(8, 15, 0, 0);

  while (s.getHours() &lt; 20 || (s.getHours() === 20 &amp;&amp; s.getMinutes() &lt;= 15)) {
    for (let i = 0; i &lt; 2; i++) {
      const st = s.toTimeString().slice(0, 5);
      const k = new Date(s.getTime() + 45 * 60000);
      out.push({ type: "blok", start: st, end: k.toTimeString().slice(0, 5) });
      s.setTime(k.getTime());
    }
    const k2 = new Date(s.getTime() + 15 * 60000);
    if (k2.getHours() &lt; 20 || (k2.getHours() === 20 &amp;&amp; k2.getMinutes() &lt;= 15)) {
      out.push({ type: "przerwa", start: s.toTimeString().slice(0, 5), end: k2.toTimeString().slice(0, 5) });
    }
    s.setTime(k2.getTime());
  }
  return out;
})();

WK.NS.toMinFromDate = function(d){
  return d.getHours() * 60 + d.getMinutes();
};

WK.NS.toHM = function(m){
  const hh = String(Math.floor(m/60)).padStart(2,'0');
  const mm = String(m%60).padStart(2,'0');
  return `${hh}:${mm}`;
};

WK.NS.obliczOffsetPx = function(time){
  const [h,m] = time.split(":").map(Number);
  const total = h*60 + m;
  let px = 0;

  for (const s of WK.NS.sloty){
    const [sh,sm] = s.start.split(":").map(Number);
    const [eh,em] = s.end.split(":").map(Number);
    const a = sh*60 + sm;
    const b = eh*60 + em;

    if (total &lt; a) break;

    if (total &lt;= b){
      const dur = b-a;
      const prog = (total-a)/dur;
      px += prog * (s.type==="przerwa" ? WK.NS.KOLUMNA_PRZERWA : WK.NS.KOLUMNA_SZ);
      break;
    }

    px += (s.type==="przerwa" ? WK.NS.KOLUMNA_PRZERWA : WK.NS.KOLUMNA_SZ);
  }
  return px;
};

WK.NS.getFcRoot = function(calendarEl){
  const el = (typeof calendarEl === "string") ? document.getElementById(calendarEl) : calendarEl;
  return el?.classList?.contains('fc') ? el : (el?.querySelector?.('.fc') || el);
};

WK.NS.getViewHarness = function(root){
  return root?.querySelector?.('.fc-view-harness')
      || root?.querySelector?.('.fc-scroller-harness')
      || root?.querySelector?.('.fc-scrollgrid')
      || root;
};

WK.NS.getViewKey = function(calendarId){
  if (calendarId.includes('kierunek')) return 'kierunek';
  if (calendarId.includes('sala'))     return 'sala';
  return 'instructor';
};

// zgodne z Twoim HTML (kierunek/sala bez -n, instructor ma -n)
WK.NS.resolveHostGrid = function(calendarId, harness){
  const viewKey = WK.NS.getViewKey(calendarId);
  const suffix  = calendarId.includes('-n') ? '-n' : '';

  // 1) host obok harness
  let host = harness?.nextElementSibling;
  if (!(host &amp;&amp; host.id &amp;&amp; host.id.startsWith('n-table-host'))) host = null;
  let grid = host?.querySelector('.grid-container') || null;

  // 2) po ID (z sufiksem i bez)
  if (!host){
    host = document.getElementById(`n-table-host-${viewKey}${suffix}`)
        || document.getElementById(`n-table-host-${viewKey}`);
    grid = host?.querySelector('.grid-container')
        || document.getElementById(`n-grid-${viewKey}${suffix}`)
        || document.getElementById(`n-grid-${viewKey}`);
  }

  // 3) utwórz jeśli brak
  if (!host){
    host = document.createElement('div');
    host.id = `n-table-host-${viewKey}${suffix}`;
    host.className = 'scroll-container';
    host.style.display = 'none';

    grid = document.createElement('div');
    grid.id = `n-grid-${viewKey}${suffix}`;
    grid.className = 'grid-container';
    host.appendChild(grid);
  }

  // 4) przypnij za harness
  if (harness &amp;&amp; host.previousElementSibling !== harness){
    harness.insertAdjacentElement('afterend', host);
  }
  return { host, grid };
};

// pinch-zoom (jak w kod1)
WK.NS.enablePinchZoom = function(host, grid){
  if (!host || !grid) return;
  if (host._pinchEnabled) return;

  host.classList.add('pinchable');

  let baseScale = 1;
  let tempScale = 1;
  let startDist = 0;
  const MIN = 0.2, MAX = 4;
  const pointers = new Map();

  const clamp = x =&gt; Math.max(MIN, Math.min(MAX, x));
  const distance = (a,b) =&gt; Math.hypot(a.clientX - b.clientX, a.clientY - b.clientY);

  const apply = (scale) =&gt; {
    grid.style.transform = `scale(${scale})`;
  };

  host.addEventListener('pointerdown', (e) =&gt; {
    pointers.set(e.pointerId, e);
    if (pointers.size === 2){
      const [a,b] = [...pointers.values()];
      startDist = distance(a,b);
      tempScale = baseScale;
    }
  });

  host.addEventListener('pointermove', (e) =&gt; {
    if (!pointers.has(e.pointerId)) return;
    pointers.set(e.pointerId, e);

    if (pointers.size === 2 &amp;&amp; startDist){
      const [a,b] = [...pointers.values()];
      const factor = distance(a,b) / startDist;
      const next = clamp(tempScale * factor);
      apply(next);
      e.preventDefault();
    }
  }, { passive:false });

  const end = (e) =&gt; {
    if (pointers.has(e.pointerId)) pointers.delete(e.pointerId);
    if (pointers.size &lt; 2 &amp;&amp; startDist){
      const m = grid.style.transform.match(/scale\(([^)]+)\)/);
      baseScale = clamp(m ? parseFloat(m[1]) : baseScale);
      apply(baseScale);
      startDist = 0;
    }
  };

  host.addEventListener('pointerup', end);
  host.addEventListener('pointercancel', end);
  host.addEventListener('pointerleave', end);

  host._pinchEnabled = true;
};









// =====================
// ZOOM UI + zapamiętywanie skali
// =====================
window._caloscScale = window._caloscScale || {};

WK.NS.applyScale = function(calendarId, grid, scale){
  const s = Math.max(0.2, Math.min(4, scale));
  window._caloscScale[calendarId] = s;
  grid.style.transformOrigin = '0 0';
  grid.style.transform = `scale(${s})`;
  try { localStorage.setItem(`caloscScale:${calendarId}`, String(s)); } catch(e){}
};

WK.NS.getSavedScale = function(calendarId, fallback=0.85){
  try {
    const v = localStorage.getItem(`caloscScale:${calendarId}`);
    if (v) return parseFloat(v);
  } catch(e){}
  return fallback;
};

WK.NS.ensureZoomUI = function(calendarId, host, grid){
  if (!host || !grid) return;
  if (host.querySelector('.n-zoombar')) return;

  const bar = document.createElement('div');
  bar.className = 'n-zoombar';
  bar.style.display = 'flex';
  bar.style.gap = '8px';
  bar.style.alignItems = 'center';
  bar.style.margin = '8px 0';

  const btn = (txt) =&gt; {
    const b = document.createElement('button');
    b.type = 'button';
    b.textContent = txt;
    b.className = 'n-zoombtn';
    b.style.padding = '4px 10px';
    b.style.border = '1px solid #ccc';
    b.style.background = '#fff';
    b.style.borderRadius = '6px';
    b.style.cursor = 'pointer';
    return b;
  };

  const minus = btn('−');
  const plus  = btn('+');
  const reset = btn('100%');
  const label = document.createElement('span');
  label.className = 'n-zoomlabel';

  const read = () =&gt; window._caloscScale[calendarId] ?? WK.NS.getSavedScale(calendarId, 0.85);

  const refreshLabel = () =&gt; {
    const s = read();
    label.textContent = `${Math.round(s*100)}%`;
  };

  const set = (s) =&gt; { WK.NS.applyScale(calendarId, grid, s); refreshLabel(); };

  minus.onclick = () =&gt; set(read() - 0.1);
  plus.onclick  = () =&gt; set(read() + 0.1);
  reset.onclick = () =&gt; set(1);

  bar.append(minus, plus, reset, label);

  // wstaw bar nad gridem
  host.insertBefore(bar, grid);

  // Ctrl + scroll do zoomu
  host.addEventListener('wheel', (e) =&gt; {
    if (!e.ctrlKey) return;
    e.preventDefault();
    const delta = (e.deltaY &gt; 0) ? -0.05 : 0.05;
    set(read() + delta);
  }, { passive:false });

  // ustaw scale startowy
  set(read());
};



WK.NS.createCell = function(content, cls=""){
  const div = document.createElement("div");
  div.textContent = content;
  if (cls) div.classList.add(cls);
  return div;
};


// główne renderowanie tabeli
WK.renderNTable = async function(grid, filterType, filterValue, calendarId){
  const startDate = new Date(`${WK.TABLE_START}T00:00:00`);
  const endDate   = new Date(`${WK.TABLE_END}T00:00:00`);

  const dni = [];
  for (let d = new Date(startDate); d &lt;= endDate; d.setDate(d.getDate()+1)){
    const day = new Date(d);
    if ([5,6,0].includes(day.getDay())) dni.push(new Date(day)); // pt/sob/niedz
  }

  // dane z wiki
  const baseN = await WK.getNies();
  const baseR = await WK.getRez();

const block = await WK.getBlock();
const blockedSet = WK.blockSet(block, "nies");




  // filtr przekładamy na obiekt jak dla WK.buildEvents
  const filter = {};
  if (filterType === "faculty")     filter.faculty = filterValue;
  if (filterType === "room")        filter.room = filterValue;
  if (filterType === "instructor")  filter.instructor = filterValue;

  // generujemy wystąpienia na CAŁY semestr (zakres tabeli)
  const fetchInfo = {
    start: new Date(`${WK.TABLE_START}T00:00:00`),
    end:   new Date(new Date(`${WK.TABLE_END}T00:00:00`).getTime() + 24*3600*1000) // end exclusive
  };

  // UWAGA: jeśli chcesz jak w kod1 NIE dopinać rezerwacji do „kierunek-n”,
  // odkomentuj poniższy warunek:
  // const includeRez = !String(calendarId).includes('kierunek-n');

  const all = [...(baseN||[]), ...(baseR||[])];
  

const occ = WK.buildEvents(all, fetchInfo, filter, blockedSet);



  // index po dacie (lokalnie)
  const byDate = new Map();
  for (const e of occ){
    const d = new Date(e.start);
    const key = WK.toYMD(d); // lokalne YMD z WK.toYMD
    if (!byDate.has(key)) byDate.set(key, []);
    byDate.get(key).push(e);
  }

  // budowa gridu
  grid.innerHTML = "";

  let templateCols = "50px ";
  WK.NS.sloty.forEach(s =&gt; templateCols += (s.type==="przerwa" ? `${WK.NS.KOLUMNA_PRZERWA}px ` : `${WK.NS.KOLUMNA_SZ}px `));
  grid.style.gridTemplateColumns = templateCols;

  // nagłówek
  grid.appendChild(WK.NS.createCell("", "header-cell"));
  WK.NS.sloty.forEach((s, idx) =&gt; {
    const div = document.createElement("div");
    div.classList.add(s.type==="przerwa" ? "header-break" : "header-cell");
    if (idx === WK.NS.sloty.length-1) div.classList.add("last-column");
    if (s.type==="blok") div.innerHTML = `&lt;span&gt;${s.start}&lt;/span&gt;&lt;span&gt;${s.end}&lt;/span&gt;`;
    grid.appendChild(div);
  });



  // wylicz indeks weekendu (pt/sob/niedz = 1 weekend)
  const weekendIndexByDate = new Map();
  let weekendIdx = -1;

  for (const day of dni){
    if (day.getDay() === 5) weekendIdx++; // piątek -&gt; nowy weekend
    weekendIndexByDate.set(WK.toYMD(day), weekendIdx);
  }






  // rzędy dni
  dni.forEach((day, dayIndex) =&gt; {
    const dateStr = WK.toYMD(day);


const widx = weekendIndexByDate.get(dateStr) ?? 0;
    const isAlt = (widx % 2) === 1; // co drugi weekend
    
 const isWeekendStart = (day.getDay() === 5); // piątek
const isSep = isWeekendStart &amp;&amp; (widx &gt; 0); // separator między weekendami (nie nad pierwszym)
   
    
    const dateCell = WK.NS.createCell(
      day.toLocaleDateString('pl-PL',{day:'2-digit',month:'2-digit'}),
      "date-cell"
    );
    
if (isAlt) dateCell.classList.add("alt-weekend");
if (isSep) dateCell.classList.add("weekend-sep");
grid.appendChild(dateCell);


    WK.NS.sloty.forEach((s, idx) =&gt; {
      const cell = document.createElement("div");
      cell.classList.add(s.type==="przerwa" ? "break-cell" : "cell");
      if (idx === WK.NS.sloty.length-1) cell.classList.add("last-column");
      
        if (isAlt) cell.classList.add("alt-weekend");
        
 if (isAlt) cell.classList.add("alt-weekend");    // opcjonalnie: tło na cały wiersz
if (isSep) cell.classList.add("weekend-sep");    // separator na cały wiersz
       
        
        
      grid.appendChild(cell);
    });

    const eventsForDay = (byDate.get(dateStr) || []).slice()
      .sort((a,b) =&gt; new Date(a.start) - new Date(b.start));

    // segments w minutach
    const segments = eventsForDay.map(ev =&gt; {
      const st = new Date(ev.start);
      const en = new Date(ev.end);
      const startMin = WK.NS.toMinFromDate(st);
      const endMin   = WK.NS.toMinFromDate(en);
      const p = ev.extendedProps || {};
      const key = WK.norm(p.eventType || ev.title || "");
      return { ev, startMin, endMin, key };
    });

    // scalanie (&lt;=20 minut przerwy) jak w kod1
    const sameOrEmpty = (a,b) =&gt; !WK.norm(a) || !WK.norm(b) || WK.norm(a) === WK.norm(b);

    const merged = [];
    for (const s of segments){
      const last = merged[merged.length-1];
      const pS = s.ev.extendedProps || {};
      if (last){
        const pL = last.ev.extendedProps || {};
        const gap = s.startMin - last.endMin;
        if (
          last.key === s.key &amp;&amp;
          sameOrEmpty(pL.instructor, pS.instructor) &amp;&amp;
          sameOrEmpty(pL.group,      pS.group) &amp;&amp;
          sameOrEmpty(pL.room,       pS.room) &amp;&amp;
          gap &gt;= 0 &amp;&amp; gap &lt;= 20
        ){
          last.endMin = Math.max(last.endMin, s.endMin);
          continue;
        }
      }
      merged.push({ ...s });
    }

    // rysowanie bez kolizji
    const poziomy = [];
    let maxPoziom = 1;

    for (const m of merged){
      const startHM = WK.NS.toHM(m.startMin);
      const endHM   = WK.NS.toHM(m.endMin);

      const startPx = WK.NS.obliczOffsetPx(startHM);
      const endPx   = WK.NS.obliczOffsetPx(endHM);

      let poziom = 0;
      while (poziomy[poziom]?.some(e =&gt; e.start &lt; endPx &amp;&amp; startPx &lt; e.end)) poziom++;
      (poziomy[poziom] ||= []).push({ start:startPx, end:endPx });
      maxPoziom = Math.max(maxPoziom, poziom+1);

      const p = m.ev.extendedProps || {};
      const color = WK.colorFor(p.eventType || m.ev.title || "");

      const allChildren = Array.from(grid.children);
      const firstCellIndex = (dayIndex + 1) * (WK.NS.sloty.length + 1);
      const startCell = allChildren[firstCellIndex + 1];

      const title2 = (p.eventType || m.ev.title || '').trim();
      const group  = (p.group || '').trim();
      const instr  = (p.instructor || '').trim();
      const room   = (p.room ? `s. ${p.room}` : '').trim();
      const faculty= (p.faculty || '').trim();

      const tooltipText = [title2, group, instr, room, faculty].filter(Boolean).join(', ');

      const el = document.createElement('div');
      el.className = 'event';
      el.style.left   = `${startPx}px`;
      el.style.width  = `${Math.max(2, endPx - startPx)}px`;
      el.style.top    = `${poziom * 48}px`;
      el.style.height = `46px`;
      el.style.background = color;

      el.innerHTML = `
        &lt;div&gt;&lt;b&gt;${startHM} - ${endHM}&lt;/b&gt;&lt;/div&gt;
        &lt;div&gt;${title2}${group ? `, ${group}` : ''}${instr ? `, ${instr}` : ''}&lt;/div&gt;
        &lt;div&gt;${room}&lt;/div&gt;
      `;

      el.setAttribute('data-tippy-content', tooltipText);
      if (window.tippy) {
        tippy(el, { placement:'top', theme:'light', arrow:true, animation:'scale', offset:[0,8], duration:[200,150], inertia:true });
      } else {
        el.title = tooltipText;
      }

      startCell.appendChild(el);
    }

    // wysokość wiersza
    const all2 = Array.from(grid.children);
    const firstCellIndex2 = (dayIndex + 1) * (WK.NS.sloty.length + 1);
    for (let i = firstCellIndex2; i &lt; firstCellIndex2 + WK.NS.sloty.length + 1; i++){
      all2[i].style.minHeight = `${maxPoziom * 50}px`;
    }
  });
};

// ON/OFF
WK.setCaloscMode = async function(calendarId, on){
  const calEl = document.getElementById(calendarId);
  const root = WK.NS.getFcRoot(calEl);
  const harness = WK.NS.getViewHarness(root);
  if (!root || !harness) return;

  const { host, grid } = WK.NS.resolveHostGrid(calendarId, harness);
  const btn = root.querySelector('.fc-calosc-button');

  window._caloscActive[calendarId] = !!on;
root.classList.toggle('fc-calosc-mode', !!on);

  if (on){
  root.classList.add('fc-calosc-mode');
  
    harness.classList.add('fc-hidden-by-table');
    host.style.display = 'block';
    btn?.classList.add('fc-button-active');

    WK.NS.enablePinchZoom(host, grid);

WK.NS.ensureZoomUI(calendarId, host, grid);


    // ustal filterType po ID kalendarza (bo to jest niestacjonarne: -n)
    // kierunek-n -&gt; faculty, sala-n -&gt; room, instructor-n -&gt; instructor
    let filterType = "faculty";
    if (calendarId.includes("sala")) filterType = "room";
    if (calendarId.includes("instructor")) filterType = "instructor";

    const selectId =
      filterType === "faculty" ? "faculty-select-n" :
      filterType === "room"    ? "room-select-n" :
                                "instructor-select-n";

    const sel = document.getElementById(selectId);
    const value = sel ? sel.value : "";

    await WK.renderNTable(grid, filterType, value, calendarId);
  } else {
  root.classList.remove('fc-calosc-mode');
  
  
    host.style.display = 'none';
    harness.classList.remove('fc-hidden-by-table');
    btn?.classList.remove('fc-button-active');
    window._calendars?.[calendarId]?.updateSize?.();
  }
};

WK.toggleNTable = async function(calendarId){
  const wantOn = !window._caloscActive[calendarId];
  await WK.setCaloscMode(calendarId, wantOn);
};

// odśwież tabelę, jeśli aktywna
WK.refreshNTable = async function(calendarId, filterType, filterValue){
  if (!window._caloscActive[calendarId]) return;

  const calEl = document.getElementById(calendarId);
  const root = WK.NS.getFcRoot(calEl);
  const harness = WK.NS.getViewHarness(root);
  const { grid } = WK.NS.resolveHostGrid(calendarId, harness);

  await WK.renderNTable(grid, filterType, filterValue, calendarId);
};

// klik w Month/Week/Day -&gt; wyłącz „Całość” (jak w kod1)
document.addEventListener('click', (e)=&gt;{
  const btn = e.target.closest('.fc-dayGridMonth-button, .fc-timeGridWeek-button, .fc-timeGridDay-button');
  if (!btn) return;

  const fcRoot = btn.closest('.fc');
  if (!fcRoot) return;

  // znajdź, który to kalendarz (po powiązaniu z DOM)
  const calId = Object.keys(window._calendars || {}).find(id =&gt; {
    const el = document.getElementById(id);
    return el &amp;&amp; fcRoot.contains(el.querySelector('.fc') || el);
  });

  if (calId &amp;&amp; window._caloscActive[calId]) {
    WK.setCaloscMode(calId, false);
  }
});








/* =========================================================
   TABY (zostawiamy Twoją strukturę; tu dajemy tylko minimalne przełączanie)
   Jeśli masz już swoje openTab/openSubTab – możesz skasować te 2 funkcje.
   ========================================================= */
window._calendars = window._calendars || {};

function _refreshVisibleCalendars(){
  requestAnimationFrame(() =&gt; {
    if (!window._calendars) return;
    Object.values(window._calendars).forEach(cal =&gt; {
      if (cal &amp;&amp; cal.el &amp;&amp; cal.el.offsetParent !== null) cal.updateSize();
    });
  });
}

window.openTab = window.openTab || function(tabId){
  ['tab1','tab2','tab3'].forEach(id =&gt; document.getElementById(id)?.classList.remove('active'));
  document.getElementById(tabId)?.classList.add('active');

  document.querySelectorAll('.tab').forEach(btn =&gt; btn.classList.remove('active'));
  const clicked = document.querySelector(`.tab[onclick*="openTab('${tabId}')"]`);
  if (clicked) clicked.classList.add('active');

  // domyślna sub1
  const root = document.getElementById(tabId);
  root?.querySelectorAll('.tab-content').forEach(p =&gt; p.classList.remove('active'));
  root?.querySelectorAll('.sub-tab').forEach(b =&gt; b.classList.remove('active'));
  document.getElementById(`${tabId}-sub1`)?.classList.add('active');
  root?.querySelector('.sub-tab')?.classList.add('active');

  _refreshVisibleCalendars();
};

window.openSubTab = window.openSubTab || function(tabId, subTabId){
  document.querySelectorAll(`#${tabId} .tab-content`).forEach(st =&gt; st.classList.remove('active'));
  document.querySelectorAll(`#${tabId} .sub-tab`).forEach(btn =&gt; btn.classList.remove('active'));

  document.getElementById(`${tabId}-${subTabId}`)?.classList.add('active');

  // aktywny przycisk
  const btns = Array.from(document.querySelectorAll(`#${tabId} .sub-tab`));
  const clicked = btns.find(b =&gt; b.getAttribute("onclick")?.includes(`'${subTabId}'`));
  if (clicked) clicked.classList.add('active');

  _refreshVisibleCalendars();
};

/* =========================================================
   START: tworzymy 6 kalendarzy
   ========================================================= */
document.addEventListener("DOMContentLoaded", () =&gt; {
  // STACJONARNE
  window._calendars['calendar-kierunek'] = WK.makeCalendar({
    calendarId: 'calendar-kierunek',
    selectId: 'faculty-select',
    mode: 'stac',
    filterType: 'faculty',
    includeReservations: true
  });

  window._calendars['calendar-sala'] = WK.makeCalendar({
    calendarId: 'calendar-sala',
    selectId: 'room-select',
    mode: 'stac',
    filterType: 'room',
    includeReservations: true
  });

  window._calendars['calendar-instructor'] = WK.makeCalendar({
    calendarId: 'calendar-instructor',
    selectId: 'instructor-select',
    mode: 'stac',
    filterType: 'instructor',
    includeReservations: true
  });

  // NIESTACJONARNE
  window._calendars['calendar-kierunek-n'] = WK.makeCalendar({
    calendarId: 'calendar-kierunek-n',
    selectId: 'faculty-select-n',
    mode: 'nies',
    filterType: 'faculty',
    includeReservations: true
  });

  window._calendars['calendar-sala-n'] = WK.makeCalendar({
    calendarId: 'calendar-sala-n',
    selectId: 'room-select-n',
    mode: 'nies',
    filterType: 'room',
    includeReservations: true
  });

  window._calendars['calendar-instructor-n'] = WK.makeCalendar({
    calendarId: 'calendar-instructor-n',
    selectId: 'instructor-select-n',
    mode: 'nies',
    filterType: 'instructor',
    includeReservations: true
  });


  // ===== Podsumowanie godzin pod kalendarzem niestacjonarnym (kierunek) =====
  const facN = document.getElementById("faculty-select-n");
  if (facN){
    facN.addEventListener("change", () =&gt; WK.renderHoursSummaryN());
  }
  // startowo
  WK.renderHoursSummaryN();
  
  
  // wymuś przeliczenie rozmiarów (DokuWiki + zakładki)
  _refreshVisibleCalendars();
});


&lt;/script&gt;







&lt;!-- ====== FOOTER: export PDF + iCalendar ====== --&gt;
&lt;style&gt;
  #export-bar{
    width: 100%;
    display:flex;
    gap:10px;
    justify-content:center;
    align-items:center;
    padding: 14px 10px 24px;
    margin-top: 10px;
    flex-wrap: wrap;
  }
  #export-bar button{
    padding: 10px 14px;
    border: 1px solid #ccc;
    border-radius: 10px;
    cursor: pointer;
    background: #fff;
    font-size: 16px;
  }
  #export-bar button:hover{ filter: brightness(0.97); }
  #export-hint{
    width: 100%;
    text-align:center;
    font-size: 12px;
    color:#555;
    margin-top: -8px;
  }
&lt;/style&gt;

&lt;div id="export-bar"&gt;
  &lt;button type="button" onclick="WK.exportSelectedPDF()"&gt;Pobierz PDF&lt;/button&gt;
  &lt;button type="button" onclick="WK.exportSelectedICS()"&gt;iCalendar (.ics)&lt;/button&gt;
&lt;/div&gt;
&lt;div id="export-hint"&gt;
  PDF i .ics generują się dla aktualnie wybranej zakładki i pozycji z listy (kierunek / sala / prowadzący).
&lt;/div&gt;

&lt;script&gt;
/* =========================================================
   EXPORT: wykrycie aktywnej zakładki + filtrowania
   ========================================================= */

WK.getActiveContext = function(){
  const tab1 = document.getElementById('tab1')?.classList.contains('active');
  const tab2 = document.getElementById('tab2')?.classList.contains('active');

  const mode = tab2 ? 'nies' : 'stac';
  const tabId = tab2 ? 'tab2' : 'tab1';

  const sub1 = document.getElementById(`${tabId}-sub1`)?.classList.contains('active'); // harmonogram/kierunek
  const sub2 = document.getElementById(`${tabId}-sub2`)?.classList.contains('active'); // sale
  const sub3 = document.getElementById(`${tabId}-sub3`)?.classList.contains('active'); // wykładowcy

  let filterType = 'faculty';
  let selectId = (mode === 'nies') ? 'faculty-select-n' : 'faculty-select';
  let calendarId = (mode === 'nies') ? 'calendar-kierunek-n' : 'calendar-kierunek';

  if (sub2){
    filterType = 'room';
    selectId = (mode === 'nies') ? 'room-select-n' : 'room-select';
    calendarId = (mode === 'nies') ? 'calendar-sala-n' : 'calendar-sala';
  } else if (sub3){
    filterType = 'instructor';
    selectId = (mode === 'nies') ? 'instructor-select-n' : 'instructor-select';
    calendarId = (mode === 'nies') ? 'calendar-instructor-n' : 'calendar-instructor';
  }

  const sel = document.getElementById(selectId);
  const value = sel ? sel.value : "";

  return { mode, tabId, filterType, selectId, value, calendarId };
};

WK.safeFilename = function(s){
  return String(s || "harmonogram")
    .replace(/[^\p{L}\p{N}\-_ ]/gu, '')
    .trim()
    .replace(/\s+/g,'_')
    .slice(0,120) || 'harmonogram';
};

WK.formatDT = function(d){
  const pad = (n) =&gt; String(n).padStart(2,'0');
  return `${d.getFullYear()}-${pad(d.getMonth()+1)}-${pad(d.getDate())} ${pad(d.getHours())}:${pad(d.getMinutes())}`;
};

WK.formatDatePL = function(d){
  return d.toLocaleDateString('pl-PL', { weekday:'short', year:'numeric', month:'2-digit', day:'2-digit' });
};

WK.getRangeFromData = function(dataArr){
  // znajduje przybliżony zakres semestru z danych (fallback do TABLE_* jeśli brak)
  let min = null;
  let max = null;

  for (const e of (dataArr || [])){
    if (!e) continue;

    // FORMAT A (startDate/endDate)
    if (e.startDate){
      const d = new Date(`${String(e.startDate).slice(0,10)}T00:00:00`);
      if (!Number.isNaN(d.getTime())) min = (!min || d &lt; min) ? d : min;
    }
    if (e.endDate){
      const d = new Date(`${String(e.endDate).slice(0,10)}T00:00:00`);
      if (!Number.isNaN(d.getTime())) max = (!max || d &gt; max) ? d : max;
    }

    // FORMAT B (terminy[])
    if (Array.isArray(e.terminy)){
      for (const t of e.terminy){
        const st = t?.start ? new Date(t.start) : null;
        const en = t?.end ? new Date(t.end) : null;
        if (st &amp;&amp; !Number.isNaN(st.getTime())) min = (!min || st &lt; min) ? st : min;
        if (en &amp;&amp; !Number.isNaN(en.getTime())) max = (!max || en &gt; max) ? en : max;
        if (!st &amp;&amp; t?.startDate){
          const d = new Date(`${String(t.startDate).slice(0,10)}T00:00:00`);
          if (!Number.isNaN(d.getTime())) min = (!min || d &lt; min) ? d : min;
        }
      }
    }
  }

  if (!min) min = new Date(`${WK.TABLE_START}T00:00:00`);
  if (!max) max = new Date(`${WK.TABLE_END}T00:00:00`);
  // zrób end inclusive -&gt; +1 dzień
  const endExclusive = new Date(max.getTime() + 24*3600*1000);
  return { start: min, end: endExclusive };
};

WK.getSelectedOccurrences = async function(){
  const ctx = WK.getActiveContext();

  const base = (ctx.mode === 'nies') ? await WK.getNies() : await WK.getStac();
  const rez  = await WK.getRez();
  const block = await WK.getBlock();
  const blockedSet = WK.blockSet(block, ctx.mode === 'nies' ? 'nies' : 'stac');

  // zakres semestru z danych (base+rez)
  const range = WK.getRangeFromData([...(base||[]), ...(rez||[])]);

  const filter = {};
  if (ctx.filterType === 'faculty') filter.faculty = ctx.value;
  if (ctx.filterType === 'room') filter.room = ctx.value;
  if (ctx.filterType === 'instructor') filter.instructor = ctx.value;

  const all = [...(base||[]), ...(rez||[])];

  const occ = WK.buildEvents(all, range, filter, blockedSet)
    .filter(e =&gt; e &amp;&amp; e.start &amp;&amp; e.end)
    .sort((a,b) =&gt; new Date(a.start) - new Date(b.start));

  return { ctx, occ, range };
};

/* =========================================================
   iCalendar (.ics) eksport
   ========================================================= */
WK.toICSDate = function(date){
  // lokalny czas w formacie YYYYMMDDTHHMMSS (bez Z) – Google Calendar to łyka
  const pad = (n)=&gt; String(n).padStart(2,'0');
  const y = date.getFullYear();
  const m = pad(date.getMonth()+1);
  const d = pad(date.getDate());
  const hh = pad(date.getHours());
  const mm = pad(date.getMinutes());
  const ss = pad(date.getSeconds());
  return `${y}${m}${d}T${hh}${mm}${ss}`;
};

WK.icsEscape = function(s){
  return String(s||"")
    .replace(/\\/g,"\\\\")
    .replace(/\n/g,"\\n")
    .replace(/,/g,"\\,")
    .replace(/;/g,"\\;");
};

WK.exportSelectedICS = async function(){
  try{
    const { ctx, occ } = await WK.getSelectedOccurrences();

    const calName = `${ctx.mode === 'nies' ? 'Niestacjonarne' : 'Stacjonarne'} - ${ctx.filterType}: ${ctx.value}`;
    const lines = [];
    lines.push("BEGIN:VCALENDAR");
    lines.push("VERSION:2.0");
    lines.push("PRODID:-//WK Plan//Export//PL");
    lines.push("CALSCALE:GREGORIAN");
    lines.push(`X-WR-CALNAME:${WK.icsEscape(calName)}`);

    for (const e of occ){
      const p = e.extendedProps || {};
      const title = [
        p.eventType || "",
        p.group || "",
        p.instructor || "",
        p.room ? `s. ${p.room}` : "",
        p.faculty || ""
      ].filter(Boolean).join(", ");

      const uid = `${WK.icsEscape(e.id || (Date.now()+Math.random()))}@wk-plan`;
      const dtStart = WK.toICSDate(new Date(e.start));
      const dtEnd   = WK.toICSDate(new Date(e.end));

      lines.push("BEGIN:VEVENT");
      lines.push(`UID:${uid}`);
      lines.push(`DTSTAMP:${WK.toICSDate(new Date())}`);
      lines.push(`DTSTART:${dtStart}`);
      lines.push(`DTEND:${dtEnd}`);
      lines.push(`SUMMARY:${WK.icsEscape(title)}`);

      // opis “bogatszy”
      const desc = [
        p.eventType ? `Przedmiot: ${p.eventType}` : "",
        p.group ? `Grupa: ${p.group}` : "",
        p.instructor ? `Prowadzący: ${p.instructor}` : "",
        p.room ? `Sala: ${p.room}` : "",
        p.faculty ? `Kierunek: ${p.faculty}` : ""
      ].filter(Boolean).join("\n");
      if (desc) lines.push(`DESCRIPTION:${WK.icsEscape(desc)}`);

      lines.push("END:VEVENT");
    }

    lines.push("END:VCALENDAR");

    const blob = new Blob([lines.join("\r\n")], { type: "text/calendar;charset=utf-8" });
    const a = document.createElement("a");
    const fileBase = WK.safeFilename(`${ctx.mode}_${ctx.filterType}_${ctx.value}`);
    a.href = URL.createObjectURL(blob);
    a.download = `${fileBase}.ics`;
    document.body.appendChild(a);
    a.click();
    a.remove();
    setTimeout(()=&gt;URL.revokeObjectURL(a.href), 1500);

  } catch(err){
    console.error(err);
    alert("Nie udało się wygenerować pliku iCalendar. Sprawdź konsolę (F12).");
  }
};

/* =========================================================
   PDF eksport (lista zajęć)
   ========================================================= */
// USTAW NA SZTYWNO ZAKRES PDF:
WK.PDF_START = "2026-02-26";
WK.PDF_END   = "2026-06-16"; // włącznie

WK.exportSelectedPDF = async function () {
  try {
    if (!window.jspdf || !window.jspdf.jsPDF) {
      alert("Brak biblioteki jsPDF.");
      return;
    }
    if (!window.html2canvas) {
      alert("Brak biblioteki html2canvas.");
      return;
    }



    const ctx = WK.getActiveContext();
    const cal = window._calendars?.[ctx.calendarId];
    
    
    // ====== Jeśli aktywna „Całość” (tabela) – eksportuj tabelę zamiast tygodni ======
if (ctx.mode === "nies" &amp;&amp; window._caloscActive?.[ctx.calendarId]) {
  const calEl = document.getElementById(ctx.calendarId);
  const root = WK.NS.getFcRoot(calEl);
  const harness = WK.NS.getViewHarness(root);
  const { host, grid } = WK.NS.resolveHostGrid(ctx.calendarId, harness);

  // zabezpieczenie: przewiń na górę i zdejmij overflow/height na czas capture
  const prev = {
    hostH: host.style.height,
    hostO: host.style.overflow,
    gridT: grid.style.transform
  };

  host.scrollTop = 0;
  host.style.height = "auto";
  host.style.overflow = "visible";
  grid.style.transform = "none"; // żeby nie było „ucięć” przez scale()

  await new Promise(r =&gt; setTimeout(r, 100));

  const canvas = await html2canvas(grid, {
    scale: 1.25,
    backgroundColor: "#ffffff",
    useCORS: true
  });

  // przywróć style
  host.style.height = prev.hostH;
  host.style.overflow = prev.hostO;
  grid.style.transform = prev.gridT;

  // ===== paginacja wysokiego canvasa na strony A4 =====
  const { jsPDF } = window.jspdf;
  const doc = new jsPDF({ orientation:"landscape", unit:"pt", format:"a4", compress:true });

  const pageW = doc.internal.pageSize.getWidth();
  const pageH = doc.internal.pageSize.getHeight();
  const margin = 18;

  const usableW = pageW - 2 * margin;
  const usableH = pageH - 2 * margin;

  // przelicz ile px canvasa mieści się na 1 stronie (przy skalowaniu do usableW)
  const scaleToPage = usableW / canvas.width;
  const pageCanvasPxH = Math.floor(usableH / scaleToPage);

  let y = 0;
  let first = true;

  const temp = document.createElement("canvas");
  temp.width = canvas.width;
  temp.height = pageCanvasPxH;
  const tctx = temp.getContext("2d");

  while (y &lt; canvas.height) {
    const sliceH = Math.min(pageCanvasPxH, canvas.height - y);

    // dopasuj wysokość ostatniego kawałka
    temp.height = sliceH;

    tctx.clearRect(0,0,temp.width,temp.height);
    tctx.drawImage(canvas, 0, y, canvas.width, sliceH, 0, 0, canvas.width, sliceH);

    const imgData = temp.toDataURL("image/jpeg", 0.75);

    if (!first) doc.addPage();
    first = false;

    const drawH = sliceH * scaleToPage;
    doc.addImage(imgData, "JPEG", margin, margin, usableW, drawH, undefined, "FAST");

    y += sliceH;
  }

  const fileBase = WK.safeFilename(`${ctx.mode}_${ctx.filterType}_${ctx.value}_CALOSC_${WK.PDF_START}_${WK.PDF_END}`);
  doc.save(`${fileBase}.pdf`);
  return; // &lt;&lt;&lt; ważne: nie rób już pętli tygodniowej
}

    
    
    
    if (!cal) {
      alert("Nie znaleziono aktywnego kalendarza do eksportu.");
      return;
    }

    // wymuś widok tygodnia
    cal.changeView("timeGridWeek");
    cal.updateSize();

    const { jsPDF } = window.jspdf;

    // ✅ kompresja w jsPDF
    const doc = new jsPDF({
      orientation: "landscape",
      unit: "pt",
      format: "a4",
      compress: true
    });

    const pageW = doc.internal.pageSize.getWidth();
    const pageH = doc.internal.pageSize.getHeight();
    const margin = 18;

    const start = new Date(WK.PDF_START + "T00:00:00");
    const endInclusive = new Date(WK.PDF_END + "T00:00:00");
    const endExclusive = new Date(endInclusive.getTime() + 24 * 3600 * 1000);

    let cur = new Date(start);
    let firstPage = true;

    // ✅ parametry redukcji wagi
    const CANVAS_SCALE = 1.25;     // było 2 (dużo cięższe)
    const JPEG_QUALITY = 0.75;     // 0.6–0.85 typowo OK

    while (cur &lt; endExclusive) {
      cal.gotoDate(cur);

      // poczekaj aż FC domaluje
      await new Promise((r) =&gt; setTimeout(r, 350));

      const calNode =
        document.querySelector(`#${ctx.calendarId} .fc`) ||
        document.getElementById(ctx.calendarId);

      if (!calNode) {
        alert("Nie udało się znaleźć DOM kalendarza.");
        return;
      }

      const canvas = await html2canvas(calNode, {
        scale: CANVAS_SCALE,
        backgroundColor: "#ffffff",
        useCORS: true,
        imageTimeout: 15000
      });

      // ✅ zamiast PNG -&gt; JPEG (dużo mniejszy plik)
      const imgData = canvas.toDataURL("image/jpeg", JPEG_QUALITY);

      if (!firstPage) doc.addPage();
      firstPage = false;

      const imgW = pageW - 2 * margin;
      const imgH = (canvas.height * imgW) / canvas.width;

      let drawW = imgW;
      let drawH = imgH;
      if (drawH &gt; pageH - 2 * margin) {
        drawH = pageH - 2 * margin;
        drawW = (canvas.width * drawH) / canvas.height;
      }

      // ✅ dodatkowy tryb kompresji obrazu w jsPDF (FAST/MEDIUM/SLOW)
      doc.addImage(imgData, "JPEG", margin, margin, drawW, drawH, undefined, "FAST");

      cur.setDate(cur.getDate() + 7);
    }

    const fileBase = WK.safeFilename(
      `${ctx.mode}_${ctx.filterType}_${ctx.value}_${WK.PDF_START}_${WK.PDF_END}`
    );
    doc.save(`${fileBase}.pdf`);
  } catch (err) {
    console.error(err);
    alert("Nie udało się wygenerować PDF (sprawdź konsolę F12).");
  }
};


&lt;/script&gt;











&lt;/body&gt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df:start</dc:title>
  </office:meta>
</office:document-meta>
</file>