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
&lt;head&gt;
    &lt;meta charset="UTF-8"&gt;
    &lt;meta name="viewport" content="width=device-width, initial-scale=1.0"&gt;
    &lt;title&gt;Zakładki z wyświetlaniem PDF&lt;/title&gt;
    &lt;script src="https://cdnjs.cloudflare.com/ajax/libs/pdf.js/2.16.105/pdf.min.js"&gt;&lt;/script&gt;
    &lt;style&gt;
    
    /* Styl dla nagłówka z obrazem */
       .headerNaglowek {
        position: relative;
        width: 100%;
        height: auto;
        min-height: 200px; /* Minimalna wysokość */
        background: url('http://eclipse.elektron.pk.edu.pl/~plany-wieik/lib/exe/fetch.php?media=logo_2.png') no-repeat center center;
        background-size: contain;
        display: flex;
        justify-content: center;
        align-items: center;

}

/* Jeśli obraz nadal jest za mały, wymuś większą wysokość */
.headerNaglowek img {
    width: 100%;
    max-width: 600px; /* Dopasuj szerokość obrazu */
    height: auto;
}
/* Klikalne obszary nad obrazem */
      .logo {
            margin: 0 20px;
            min-height: 100px;
    }
   

        /* Klikalne obszary na górnych logotypach */
        .clickable-area {
            position: absolute;
            width: 80px; /* Dopasuj do szerokości loga */
            height: 80px; /* Dopasuj do wysokości loga */
            background-color: rgba(255, 0, 0, 0); /* Widoczne tylko dla testów */
            cursor: pointer;
        }

      .left-logo {
            top: 15px;
            left: 8.1%;
        }

        .right-logo {
            top: 15px;
            right: 51%;
        }

        .clickable-area:hover {
            background-color: rgba(255, 0, 0, 0.0);
        }
	
    
        body {
            font-family: Comic Sans MS, sans-serif;
            margin: 0;
            padding: 0;
            background-color: #f4f4f4;
        }

        .tab-container {
            display: flex;
            border-bottom: 3px solid #007BFF;
            padding: 2px 10px 1px 2px;
        }

        .tab {
            padding: 12px 20px; //wysokosc + margines 20px napis + margines szerokosci zakladki
            cursor: pointer;
            background-color: #e0e0e0;
            border-radius: 5px 5px 0 0;
            margin-right: 10px;
            font-size: 1.3em;
            transition: background-color 0.3s ease;
        }

        .tab.active {
            background-color: #007BFF;
            color: white;
        }

        .sub-tab-container {
            display: flex;
            border-bottom: 2px solid #007BFF;
            padding: 10px 3px 1px 5px;
        }

        .sub-tab {
            padding: 10px 18px;
            cursor: pointer;
            background-color: #ddd;
            border-radius: 5px 5px 0 0;
            margin-right: 10px;
            font-size: 1.2em;
            transition: background-color 0.3s ease;
        }

        .sub-tab.active {
            background-color: #004DBF;
            color: white;
        }

        .tab-content {
            display: none;
            padding: 5x 1px 5px 1px;
            background-color: white;
            border: 1px solid #ccc;
            border-radius: 3px;
        }

        .tab-content.active {
            display: block;
        }

        .pdf-container {
            width: 100%;
            height: 60vh;
            display: flex;
            justify-content: center;
            align-items: flex-start;
            background: white;            
            overflow: auto;
            max-width: 100%;
            border: 1px solid #ccc;
        }

        canvas {
            width: 100%;
            height: auto;
            max-width: 100%;
        }

        .selector-container {
            margin: 0; /* Usunięcie marginesu */
            padding: 5px; /* Zmniejszenie paddingu */
            display: inline-block;
            vertical-align: top;
            width: fit-content;
            background-color: #f9f9f9;
            border: 1px solid #ddd;
            border-radius: 5px;
            text-align: center;
            font-size: 1.2em;
            margin-left: 20px; /* Dostosuj wartość według potrzeb */
            margin-bottom: 10px; /* Dostosuj wartość według potrzeb */
            margin-top: 10px; /* Dostosuj wartość według potrzeb */
        }

        select {
            padding: 4px;
            font-size: 1.2em;
            line-height: 1.5em;
        }
        
        h2 {
            text-align: center;
            font-style: italic;
            font-weight: bold;
            margin-bottom: 5px; /* Zmniejszony odstęp, aby nie było dodatkowej linii */
            border-bottom: none; /* Usunięcie cienkiej linii */
            padding-bottom: 0; /* Usunięcie wewnętrznego odstępu */
            display: block;
            border-bottom: none !important; /* Całkowite usunięcie linii */
            background: none; /* Brak tła, na wypadek efektu wizualnego */
}
        
    @media (min-width: 1400px) {
       .headerNaglowek {
         max-width: 100vw; /* Pełna szerokość ekranu */
       }

       .headerNaglowek img {
        max-width: 100vw; /* Obraz również może się rozciągać */
       }
     }
        
       /* Media queries dla małych ekranów */
    @media (max-width: 768px) {
     .headerNaglowek {
        width: 100%;
        height: auto;
        min-height: 80px; /* Minimalna wysokość */
        padding: 1px;
     }
     
     .headerNaglowek img {
        margin-top:5px;
        max-width: 300px; /* Mniejszy rozmiar na telefonach */
     }
    
    .tab-container, .sub-tab-container {
        gap: 1px; /* Mniejsze odstępy między zakładkami na telefonach */
    }
    
    .tab {
        padding: 6px 10px;
        margin-right: 3px;
        font-size: 3vw;
        
    } 

        .sub-tab {
         padding: 6px 10px;  
         margin-right: 1px;
        font-size: 3vw;
    } 
    
    
          
      h2 {
              font-size: 5vw;
           }
    }


    &lt;/style&gt;
&lt;/head&gt;


&lt;body&gt;

&lt;!-- Nagłówek z logotypami --&gt;
    &lt;div class="headerNaglowek"&gt;
        
        &lt;!-- Klikalne obszary na logo --&gt;
        &lt;a href="https://www.pk.edu.pl"&gt;
            &lt;div class="clickable-area left-logo"&gt;&lt;/div&gt;
        &lt;/a&gt;

        &lt;a href="https://www.wieik.pk.edu.pl"&gt;
            &lt;div class="clickable-area right-logo"&gt;&lt;/div&gt;
        &lt;/a&gt;
    &lt;/div&gt;







&lt;div class="tab-container"&gt;
    &lt;div class="tab active" onclick="openMainTab('stacjonarne')"&gt;Stacjonarne&lt;/div&gt;
    &lt;div class="tab" onclick="openMainTab('niestacjonarne')"&gt;Niestacjonarne&lt;/div&gt;
&lt;/div&gt;

&lt;div id="stacjonarne" class="sub-tab-container"&gt;
    &lt;div class="sub-tab active" onclick="openSubTab('stac_harmonogram')"&gt;Harmonogram&lt;/div&gt;
    &lt;div class="sub-tab" onclick="openSubTab('stac_sale')"&gt;Sale&lt;/div&gt;
    &lt;div class="sub-tab" onclick="openSubTab('stac_wykladowcy')"&gt;Wykładowcy&lt;/div&gt;
&lt;/div&gt;


&lt;div id="stac_harmonogram" class="tab-content active"&gt;
    &lt;h2&gt;Harmonogram semestr letni 2024/25&lt;/h2&gt;
    &lt;div class="selector-container"&gt;
        &lt;select id="pdf-selector-harmonogram" onchange="updatePDFView('pdf-canvas-harmonogram', this.value)"&gt;
            &lt;option value=""&gt;-- Wybierz harmonogram --&lt;/option&gt;
            &lt;option value="pdf1"&gt; Elektrotechnika i Automatyka semestr 2&lt;/option&gt;
            &lt;option value="pdf2"&gt; Elektrotechnika i Automatyka semestr 4&lt;/option&gt;
            &lt;option value="pdf3"&gt; Elektrotechnika i Automatyka AwE semestr 6&lt;/option&gt;
            &lt;option value="pdf4"&gt; Elektrotechnika i Automatyka ISE semestr 6&lt;/option&gt;

            &lt;option value="pdf9"&gt; Informatyka w Inżynierii Komputerowej semestr 2&lt;/option&gt;
            &lt;option value="pdf10"&gt; Informatyka w Inżynierii Komputerowej semestr 4&lt;/option&gt;
            &lt;option value="pdf11"&gt; Informatyka w Inżynierii Komputerowej semestr 6&lt;/option&gt;
            &lt;option value="pdf13"&gt; Infotronika semestr 1&lt;/option&gt;
            &lt;option value="pdf14"&gt; Infotronika semestr 3&lt;/option&gt;
            &lt;option value="pdf15"&gt; Automatyka w Przemyśle 4.0 semestr 1&lt;/option&gt;
            &lt;option value="pdf16"&gt; Automatyka w Przemyśle 4.0 semestr 3&lt;/option&gt;
            &lt;option value="pdf17"&gt; Elektroenergetyka semestr 1&lt;/option&gt;
            &lt;option value="pdf18"&gt; Elektroenergetyka semestr 3&lt;/option&gt;
            &lt;option value="pdf19"&gt; Erasmus &lt;/option&gt;
        &lt;/select&gt;
    &lt;/div&gt;
    
    &lt;div class="pdf-container"&gt;
        &lt;canvas id="pdf-canvas-harmonogram"&gt;&lt;/canvas&gt;
    &lt;/div&gt;
&lt;/div&gt;



&lt;div id="stac_sale" class="tab-content"&gt;
    &lt;h2&gt;  Sale  &lt;/h2&gt;
    &lt;div class="selector-container"&gt;
        &lt;select id="pdf-selector-sale" onchange="updatePDFView('pdf-canvas-sale', this.value)"&gt;
            &lt;option value=""&gt;-- Wybierz sale --&lt;/option&gt;
            &lt;option value= "pdf201"&gt; 01A&lt;/option&gt;
		&lt;option value= "pdf202"&gt; 01B&lt;/option&gt;
		&lt;option value= "pdf203"&gt; 013A&lt;/option&gt;
		&lt;option value= "pdf204"&gt; 013B&lt;/option&gt;
		&lt;option value= "pdf205"&gt; 04&lt;/option&gt;
		&lt;option value= "pdf206"&gt; 06&lt;/option&gt;
		&lt;option value= "pdf207"&gt; 7&lt;/option&gt;
		&lt;option value= "pdf208"&gt; 8&lt;/option&gt;
		&lt;option value= "pdf209"&gt; 9&lt;/option&gt;
		&lt;option value= "pdf210"&gt; 10&lt;/option&gt;
		&lt;option value= "pdf211"&gt; 11&lt;/option&gt;
		&lt;option value= "pdf212"&gt; 12&lt;/option&gt;
		&lt;option value= "pdf213"&gt; 13&lt;/option&gt;
		&lt;option value= "pdf218"&gt; 18&lt;/option&gt;
		&lt;option value= "pdf219"&gt; 19&lt;/option&gt;
		&lt;option value= "pdf220"&gt; 101B&lt;/option&gt;
		&lt;option value= "pdf221"&gt; 101C&lt;/option&gt;
		&lt;option value= "pdf222"&gt; 109B&lt;/option&gt;
		&lt;option value= "pdf223"&gt; 201&lt;/option&gt;
		&lt;option value= "pdf224"&gt; 202&lt;/option&gt;
		&lt;option value= "pdf225"&gt; 208B&lt;/option&gt;
		&lt;option value= "pdf226"&gt; 208C&lt;/option&gt;
		&lt;option value= "pdf227"&gt; 208E&lt;/option&gt;
		&lt;option value= "pdf228"&gt; 208G&lt;/option&gt;
		&lt;option value= "pdf229"&gt; 209&lt;/option&gt;
		&lt;option value= "pdf230"&gt; A1&lt;/option&gt;
		&lt;option value= "pdf231"&gt; A2&lt;/option&gt;
		&lt;option value= "pdf232"&gt; A3&lt;/option&gt;
		&lt;option value= "pdf233"&gt; A4&lt;/option&gt;
		&lt;option value= "pdf234"&gt; LZT b10-14&lt;/option&gt;
		&lt;option value= "pdf235"&gt; TWN 1/2&lt;/option&gt;
		&lt;option value= "pdf236"&gt; WA2&lt;/option&gt;
		&lt;option value= "pdf237"&gt; WA202&lt;/option&gt;
		&lt;option value= "pdf238"&gt; WA203&lt;/option&gt;
        &lt;/select&gt;
    &lt;/div&gt;
    &lt;div class="pdf-container"&gt;
        &lt;canvas id="pdf-canvas-sale"&gt;&lt;/canvas&gt;
    &lt;/div&gt;
&lt;/div&gt;



&lt;div id="stac_wykladowcy" class="tab-content"&gt;
    &lt;h2&gt;  Wykładowcy  &lt;/h2&gt;
    &lt;div class="selector-container"&gt;
        &lt;select id="pdf-selector-wykladowcy" onchange="updatePDFView('pdf-canvas-wykladowcy', this.value)"&gt;
            &lt;option value="pdf300"&gt;-- Wybierz wykładowcę --&lt;/option&gt;
            &lt;option value= "pdf301"&gt; Albrechtowicz Paweł &lt;/option&gt;
       &lt;option value= "pdf302"&gt; Bańkosz Wojciech &lt;/option&gt;
        &lt;option value= "pdf303"&gt; Bartel Sebastian &lt;/option&gt;
        &lt;option value= "pdf304"&gt; Bąk Sławomir &lt;/option&gt;
        &lt;option value= "pdf305"&gt; Bolek Krzysztof &lt;/option&gt;
        &lt;option value= "pdf306"&gt; Chochla Adam &lt;/option&gt;
        &lt;option value= "pdf307"&gt; Chojkowski Kacper &lt;/option&gt;
        &lt;option value= "pdf308"&gt; Chrabąszcz Ireneusz &lt;/option&gt;
        &lt;option value= "pdf310"&gt; Czajkowski Krzysztof &lt;/option&gt;
        &lt;option value= "pdf311"&gt; Czechowski Mirosław &lt;/option&gt;
        &lt;option value= "pdf312"&gt; Czuchra Wojciech &lt;/option&gt;
        &lt;option value= "pdf313"&gt; Dorota Dariusz &lt;/option&gt;
        &lt;option value= "pdf314"&gt; Drozdowski Piotr &lt;/option&gt;
        &lt;option value= "pdf315"&gt; Drwal Andrzej &lt;/option&gt;
        &lt;option value= "pdf316"&gt; Duda Arkadiusz &lt;/option&gt;
        &lt;option value= "pdf318"&gt; Dudzik Marek &lt;/option&gt;
        &lt;option value= "pdf319"&gt; Dziechciarz Arkadiusz &lt;/option&gt;
        &lt;option value= "pdf321"&gt; Gabriel Dias Mendes &lt;/option&gt;
        &lt;option value= "pdf322"&gt; Gębarowski Tomasz &lt;/option&gt;
        &lt;option value= "pdf323"&gt; Gibas Maciej &lt;/option&gt;
        &lt;option value= "pdf324"&gt; Gołdasz Janusz &lt;/option&gt;
        &lt;option value= "pdf325"&gt; Grela Damian &lt;/option&gt;
        &lt;option value= "pdf326"&gt; Gutenko Denys &lt;/option&gt;
        &lt;option value= "pdf328"&gt; Hatłas Kacper &lt;/option&gt;
        &lt;option value= "pdf329"&gt; Hawron Konrad &lt;/option&gt;
        &lt;option value= "pdf331"&gt; Jacukowicz Rafał &lt;/option&gt;
        &lt;option value= "pdf332"&gt; Jaraczewski Marcin &lt;/option&gt;
       &lt;option value= "pdf333"&gt; Jaśkiewicz Michał &lt;/option&gt;
        &lt;option value= "pdf334"&gt; Kania Agata &lt;/option&gt;
        &lt;option value= "pdf335"&gt; Kędra Piotr &lt;/option&gt;
        &lt;option value= "pdf336"&gt; Kiełkowicz Kazimierz &lt;/option&gt;
       &lt;option value= "pdf337"&gt; Klęczar Grzegorz &lt;/option&gt;
        &lt;option value= "pdf338"&gt; Kluszczyński Krzysztof &lt;/option&gt;
        &lt;option value= "pdf339"&gt; Kocot Tomasz &lt;/option&gt;
        &lt;option value= "pdf340"&gt; Kokosiński Zbigniew &lt;/option&gt;
        &lt;option value= "pdf344"&gt; Król Paweł &lt;/option&gt;
        &lt;option value= "pdf345"&gt; Krupiński Jan &lt;/option&gt;
        &lt;option value= "pdf346"&gt; Ligęza Bartłomiej &lt;/option&gt;
        &lt;option value= "pdf347"&gt; Liszka Damian &lt;/option&gt;
       &lt;option value= "pdf348"&gt; Maciołek Wacław &lt;/option&gt;
        &lt;option value= "pdf349"&gt; Makowski Tomasz &lt;/option&gt;
        &lt;option value= "pdf350"&gt; Małecka Zuzanna &lt;/option&gt;
        &lt;option value= "pdf351"&gt; Małka Piotr &lt;/option&gt;
        &lt;option value= "pdf352"&gt; Mamcarz Dominik &lt;/option&gt;
        &lt;option value= "pdf353"&gt; Markowska Monika &lt;/option&gt;
        &lt;option value= "pdf354"&gt; Mazgaj Witold &lt;/option&gt;
        &lt;option value= "pdf355"&gt; Mielnik Ryszard &lt;/option&gt;
        &lt;option value= "pdf356"&gt; Mielnik Zuzanna &lt;/option&gt;
       &lt;option value= "pdf357"&gt; Nachman Szymon &lt;/option&gt;
      &lt;option value= "pdf358"&gt; Naczyński Tymoteusz &lt;/option&gt;
        &lt;option value= "pdf359"&gt; Natkaniec Piotr &lt;/option&gt;
        &lt;option value= "pdf360"&gt; Nowakowski Grzegorz &lt;/option&gt;
        &lt;option value= "pdf361"&gt; Oziębło Paweł &lt;/option&gt;
        &lt;option value= "pdf362"&gt; Pawlik Marcin &lt;/option&gt;
        &lt;option value= "pdf363"&gt; Pędrak Grzegorz &lt;/option&gt;
        &lt;option value= "pdf365"&gt; Piękoś Mariusz &lt;/option&gt;
        &lt;option value= "pdf366"&gt; Pilch Zbigniew &lt;/option&gt;
        &lt;option value= "pdf367"&gt; Pluszyński Łukasz &lt;/option&gt;
        &lt;option value= "pdf368"&gt; Prusak Janusz &lt;/option&gt;
        &lt;option value= "pdf369"&gt; Radwan-Pragłowska Natalia &lt;/option&gt;
        &lt;option value= "pdf370"&gt; Romańska Anna &lt;/option&gt;
        &lt;option value= "pdf372"&gt; Rozegnał Bartosz &lt;/option&gt;
        &lt;option value= "pdf373"&gt; Rucki Rafał &lt;/option&gt;
        &lt;option value= "pdf374"&gt; Sałat Robert &lt;/option&gt;
        &lt;option value= "pdf375"&gt; Samotyy Volodymyr &lt;/option&gt;
        &lt;option value= "pdf376"&gt; Schiff Krzysztof &lt;/option&gt;
        &lt;option value= "pdf377"&gt; Shymanska Anna &lt;/option&gt;
        &lt;option value= "pdf378"&gt; Sieja Marek &lt;/option&gt;
        &lt;option value= "pdf379"&gt; Sieńko Tomasz &lt;/option&gt;
        &lt;option value= "pdf380"&gt; Sierżęga Michał &lt;/option&gt;
        &lt;option value= "pdf381"&gt; Smugała Dariusz &lt;/option&gt;
        &lt;option value= "pdf382"&gt; Sołtys Krzysztof &lt;/option&gt;
        &lt;option value= "pdf383"&gt; Sołtysek Łukasz &lt;/option&gt;
        &lt;option value= "pdf384"&gt; Strug Joanna &lt;/option&gt;
        &lt;option value= "pdf385"&gt; Suchenia Anna &lt;/option&gt;
        &lt;option value= "pdf386"&gt; Suchenia Karol &lt;/option&gt;
        &lt;option value= "pdf387"&gt; Surówka Adam &lt;/option&gt;
        &lt;option value= "pdf388"&gt; Sysło Bartłomiej &lt;/option&gt;
        &lt;option value= "pdf390"&gt; Szczepanik Jerzy &lt;/option&gt;
        &lt;option value= "pdf391"&gt; Szromba Andrzej &lt;/option&gt;
        &lt;option value= "pdf392"&gt; Szul Lucyna &lt;/option&gt; 
        &lt;option value= "pdf393"&gt; Szular Zbigniew &lt;/option&gt; 
        &lt;option value= "pdf394"&gt; Ścisło Łukasz &lt;/option&gt; 
        &lt;option value= "pdf395"&gt; Święcicki Mariusz &lt;/option&gt; 
      &lt;option value= "pdf396"&gt; Tadus Marek &lt;/option&gt;   
        &lt;option value= "pdf397"&gt; Telenyk Sergii &lt;/option&gt; 
        &lt;option value= "pdf398"&gt; Tofilski Paweł &lt;/option&gt; 
        &lt;option value= "pdf399"&gt; Tomczyk Krzysztof &lt;/option&gt; 
        &lt;option value= "pdf400"&gt; Tulicki Jarosław &lt;/option&gt; 
        &lt;option value= "pdf401"&gt; Warzecha Adam &lt;/option&gt; 
        &lt;option value= "pdf402"&gt; Wawro Marcin &lt;/option&gt; 
        &lt;option value= "pdf404"&gt; Węgiel Tomasz &lt;/option&gt; 
        &lt;option value= "pdf405"&gt; Węgrzyn Mariusz &lt;/option&gt; 
        &lt;option value= "pdf406"&gt; Wiśniewski Robert &lt;/option&gt; 
        &lt;option value= "pdf407"&gt; Worwa Miłosz &lt;/option&gt; 
        &lt;option value= "pdf408"&gt; Woszczyna Bartosz &lt;/option&gt; 
        &lt;option value= "pdf409"&gt; Zielonka Jakub &lt;/option&gt; 
        &lt;option value= "pdf411"&gt; Żaba Sławomir &lt;/option&gt; 
        &lt;option value= "pdf412"&gt; Żabiński Mateusz &lt;/option&gt;
        &lt;/select&gt;
    &lt;/div&gt;
    &lt;div class="pdf-container"&gt;
        &lt;canvas id="pdf-canvas-wykladowcy"&gt;&lt;/canvas&gt;
    &lt;/div&gt;
   
&lt;/div&gt;


&lt;div id="niestacjonarne" class="sub-tab-container"&gt;
    &lt;div class="sub-tab active" onclick="openSubTab('Nstac_harmonogram')"&gt;Harmonogram&lt;/div&gt;
    &lt;div class="sub-tab" onclick="openSubTab('Nstac_sale')"&gt;Sale&lt;/div&gt;
    &lt;div class="sub-tab" onclick="openSubTab('Nstac_wykladowcy')"&gt;Wykładowcy&lt;/div&gt;
&lt;/div&gt;

&lt;div id="Nstac_harmonogram" class="tab-content active"&gt;
    &lt;h2&gt;Harmonogram semestr letni 2024/25&lt;/h2&gt;
    &lt;div class="selector-container"&gt;
        &lt;select id="pdf-selector-harmonogramN" onchange="updatePDFView('pdf-canvas-harmonogramN', this.value)"&gt;
            &lt;option value=""&gt;-- Wybierz harmonogram --&lt;/option&gt;
            &lt;option value="pdf1001"&gt; Elektrotechnika i Automatyka semestr 2&lt;/option&gt;
            &lt;option value="pdf1002"&gt; Elektrotechnika i Automatyka semestr 4&lt;/option&gt;
            &lt;option value="pdf1003"&gt; Elektrotechnika i Automatyka semestr 6&lt;/option&gt;
            &lt;option value="pdf1004"&gt; Elektrotechnika i Automatyka semestr 8&lt;/option&gt;
            &lt;option value="pdf1009"&gt; Informatyka w Inżynierii Komputerowej semestr 2&lt;/option&gt;
            &lt;option value="pdf1010"&gt; Informatyka w Inżynierii Komputerowej semestr 4&lt;/option&gt;
            &lt;option value="pdf1011"&gt; Informatyka w Inżynierii Komputerowej semestr 6&lt;/option&gt;
            &lt;option value="pdf1012"&gt; Informatyka w Inżynierii Komputerowej semestr 8&lt;/option&gt;
            &lt;option value="pdf1017"&gt; Elektroenergetyka semestr 2&lt;/option&gt;
            &lt;option value="pdf1018"&gt; Elektroenergetyka semestr 4&lt;/option&gt;
        &lt;/select&gt;
    &lt;/div&gt;
    
    &lt;div class="pdf-container"&gt;
        &lt;canvas id="pdf-canvas-harmonogramN"&gt;&lt;/canvas&gt;
    &lt;/div&gt;
&lt;/div&gt;


&lt;div id="Nstac_sale" class="tab-content"&gt;
    &lt;h2&gt; Sale &lt;/h2&gt;
    &lt;div class="selector-container"&gt;
        &lt;select id="pdf-selector-saleN" onchange="updatePDFView('pdf-canvas-saleN', this.value)"&gt;
                &lt;option value=""&gt;-- Wybierz sale --&lt;/option&gt;
                &lt;option value= "pdf1201"&gt; 01A&lt;/option&gt;
		&lt;option value= "pdf1202"&gt; 01B&lt;/option&gt;
		&lt;option value= "pdf1203"&gt; 013A&lt;/option&gt;
		&lt;option value= "pdf1204"&gt; 013B&lt;/option&gt;
		&lt;option value= "pdf1205"&gt; 04&lt;/option&gt;
		&lt;option value= "pdf1206"&gt; 06&lt;/option&gt;
		&lt;option value= "pdf1207"&gt; 7&lt;/option&gt;
		&lt;option value= "pdf1208"&gt; 8&lt;/option&gt;
		&lt;option value= "pdf1209"&gt; 9&lt;/option&gt;
		&lt;option value= "pdf1210"&gt; 10&lt;/option&gt;
		&lt;option value= "pdf1211"&gt; 11&lt;/option&gt;
		&lt;option value= "pdf1212"&gt; 12&lt;/option&gt;
		&lt;option value= "pdf1213"&gt; 13&lt;/option&gt;
		&lt;option value= "pdf1218"&gt; 18&lt;/option&gt;
		&lt;option value= "pdf1219"&gt; 19&lt;/option&gt;
		&lt;option value= "pdf1220"&gt; 101B&lt;/option&gt;
		&lt;option value= "pdf1221"&gt; 101C&lt;/option&gt;
		&lt;option value= "pdf1222"&gt; 109B&lt;/option&gt;
		&lt;option value= "pdf1223"&gt; 201&lt;/option&gt;
		&lt;option value= "pdf1224"&gt; 202&lt;/option&gt;
		&lt;option value= "pdf1225"&gt; 208B&lt;/option&gt;
		&lt;option value= "pdf1226"&gt; 208C&lt;/option&gt;
		&lt;option value= "pdf1227"&gt; 208E&lt;/option&gt;
		&lt;option value= "pdf1228"&gt; 208G&lt;/option&gt;
		&lt;option value= "pdf1229"&gt; 209&lt;/option&gt;
		&lt;option value= "pdf1230"&gt; A1&lt;/option&gt;
		&lt;option value= "pdf1231"&gt; A2&lt;/option&gt;
		&lt;option value= "pdf1232"&gt; A3&lt;/option&gt;
		&lt;option value= "pdf1233"&gt; A4&lt;/option&gt;
		&lt;option value= "pdf1234"&gt; LZT b10-14&lt;/option&gt;
		&lt;option value= "pdf1235"&gt; TWN 1/2&lt;/option&gt;
		&lt;option value= "pdf1236"&gt; WA2&lt;/option&gt;
		&lt;option value= "pdf1237"&gt; WA202&lt;/option&gt;
		&lt;option value= "pdf1238"&gt; WA203&lt;/option&gt;
        &lt;/select&gt;
    &lt;/div&gt;
    
    &lt;div class="pdf-container"&gt;
        &lt;canvas id="pdf-canvas-saleN"&gt;&lt;/canvas&gt;
    &lt;/div&gt;
&lt;/div&gt;


&lt;div id="Nstac_wykladowcy" class="tab-content"&gt;
    &lt;h2&gt; Wykładowcy &lt;/h2&gt;
    &lt;div class="selector-container"&gt;
        &lt;select id="pdf-selector-wykladowcyN" onchange="updatePDFView('pdf-canvas-wykladowcyN', this.value)"&gt;
                &lt;option value= "pdf1300"&gt;-- Wybierz wykładowcę --&lt;/option&gt;
                &lt;option value= "pdf1301"&gt; Albrechtowicz Paweł &lt;/option&gt;
                &lt;option value= "pdf1302"&gt; Bańkosz Wojciech &lt;/option&gt;
                &lt;option value= "pdf1303"&gt; Bartel Sebastian &lt;/option&gt;
                &lt;option value= "pdf1304"&gt; Bąk Sławomir &lt;/option&gt;
                &lt;option value= "pdf1305"&gt; Bolek Krzysztof &lt;/option&gt;
                &lt;option value= "pdf1306"&gt; Chochla Adam &lt;/option&gt;
                &lt;option value= "pdf1307"&gt; Chojkowski Kacper &lt;/option&gt;
                &lt;option value= "pdf1308"&gt; Chrabąszcz Ireneusz &lt;/option&gt;
                &lt;option value= "pdf1310"&gt; Czajkowski Krzysztof &lt;/option&gt;
                &lt;option value= "pdf1311"&gt; Czechowski Mirosław &lt;/option&gt;
                &lt;option value= "pdf1312"&gt; Czuchra Wojciech &lt;/option&gt;
                &lt;option value= "pdf1313"&gt; Dorota Dariusz &lt;/option&gt;
                &lt;option value= "pdf1314"&gt; Drozdowski Piotr &lt;/option&gt;
                &lt;option value= "pdf1315"&gt; Drwal Andrzej &lt;/option&gt;
                &lt;option value= "pdf1316"&gt; Duda Arkadiusz &lt;/option&gt;
                &lt;option value= "pdf1318"&gt; Dudzik Marek &lt;/option&gt;
                &lt;option value= "pdf1319"&gt; Dziechciarz Arkadiusz &lt;/option&gt;
                &lt;option value= "pdf1321"&gt; Gabriel Dias Mendes &lt;/option&gt;
                &lt;option value= "pdf1322"&gt; Gębarowski Tomasz &lt;/option&gt;
                &lt;option value= "pdf1323"&gt; Gibas Maciej &lt;/option&gt;
                &lt;option value= "pdf1324"&gt; Gołdasz Janusz &lt;/option&gt;
                &lt;option value= "pdf1325"&gt; Grela Damian &lt;/option&gt;
                &lt;option value= "pdf1326"&gt; Gutenko Denys &lt;/option&gt;
                &lt;option value= "pdf1328"&gt; Hatłas Kacper &lt;/option&gt;
                &lt;option value= "pdf1329"&gt; Hawron Konrad &lt;/option&gt;
                &lt;option value= "pdf1331"&gt; Jacukowicz Rafał &lt;/option&gt;
                &lt;option value= "pdf1332"&gt; Jaraczewski Marcin &lt;/option&gt;
                &lt;option value= "pdf1333"&gt; Jaśkiewicz Michał &lt;/option&gt;
                &lt;option value= "pdf1334"&gt; Kania Agata &lt;/option&gt;
                &lt;option value= "pdf1335"&gt; Kędra Piotr &lt;/option&gt;
                &lt;option value= "pdf1336"&gt; Kiełkowicz Kazimierz &lt;/option&gt;
                &lt;option value= "pdf1337"&gt; Klęczar Grzegorz &lt;/option&gt;
                &lt;option value= "pdf1338"&gt; Kluszczyński Krzysztof &lt;/option&gt;
                &lt;option value= "pdf1339"&gt; Kocot Tomasz &lt;/option&gt;
                &lt;option value= "pdf1340"&gt; Kokosiński Zbigniew &lt;/option&gt;
                &lt;option value= "pdf1344"&gt; Król Paweł &lt;/option&gt;
                &lt;option value= "pdf1345"&gt; Krupiński Jan &lt;/option&gt;
                &lt;option value= "pdf1346"&gt; Ligęza Bartłomiej &lt;/option&gt;
                &lt;option value= "pdf1347"&gt; Liszka Damian &lt;/option&gt;
                &lt;option value= "pdf1348"&gt; Maciołek Wacław &lt;/option&gt;
                &lt;option value= "pdf1349"&gt; Makowski Tomasz &lt;/option&gt;
                &lt;option value= "pdf1350"&gt; Małecka Zuzanna &lt;/option&gt;
                &lt;option value= "pdf1351"&gt; Małka Piotr &lt;/option&gt;
                &lt;option value= "pdf1352"&gt; Mamcarz Dominik &lt;/option&gt;
                &lt;option value= "pdf1353"&gt; Markowska Monika &lt;/option&gt;
                &lt;option value= "pdf1354"&gt; Mazgaj Witold &lt;/option&gt;
                &lt;option value= "pdf1355"&gt; Mielnik Ryszard &lt;/option&gt;
                &lt;option value= "pdf1356"&gt; Mielnik Zuzanna &lt;/option&gt;
                &lt;option value= "pdf1357"&gt; Nachman Szymon &lt;/option&gt;
                &lt;option value= "pdf1358"&gt; Naczyński Tymoteusz &lt;/option&gt;
                &lt;option value= "pdf1359"&gt; Natkaniec Piotr &lt;/option&gt;
                &lt;option value= "pdf1360"&gt; Nowakowski Grzegorz &lt;/option&gt;
                &lt;option value= "pdf1361"&gt; Oziębło Paweł &lt;/option&gt;
                &lt;option value= "pdf1362"&gt; Pawlik Marcin &lt;/option&gt;
                &lt;option value= "pdf1363"&gt; Pędrak Grzegorz &lt;/option&gt;
                &lt;option value= "pdf1365"&gt; Piękoś Mariusz &lt;/option&gt;
                &lt;option value= "pdf1366"&gt; Pilch Zbigniew &lt;/option&gt;
                &lt;option value= "pdf1367"&gt; Pluszyński Łukasz &lt;/option&gt;
                &lt;option value= "pdf1368"&gt; Prusak Janusz &lt;/option&gt;
                &lt;option value= "pdf1369"&gt; Radwan-Pragłowska Natalia &lt;/option&gt;
                &lt;option value= "pdf1370"&gt; Romańska Anna &lt;/option&gt;
                &lt;option value= "pdf1372"&gt; Rozegnał Bartosz &lt;/option&gt;
                &lt;option value= "pdf1373"&gt; Rucki Rafał &lt;/option&gt;
                &lt;option value= "pdf1374"&gt; Sałat Robert &lt;/option&gt;
                &lt;option value= "pdf1375"&gt; Samotyy Volodymyr &lt;/option&gt;
                &lt;option value= "pdf1376"&gt; Schiff Krzysztof &lt;/option&gt;
                &lt;option value= "pdf1377"&gt; Shymanska Anna &lt;/option&gt;
                &lt;option value= "pdf1378"&gt; Sieja Marek &lt;/option&gt;
                &lt;option value= "pdf1379"&gt; Sieńko Tomasz &lt;/option&gt;
                &lt;option value= "pdf1380"&gt; Sierżęga Michał &lt;/option&gt;
                &lt;option value= "pdf1381"&gt; Smugała Dariusz &lt;/option&gt;
                &lt;option value= "pdf1382"&gt; Sołtys Krzysztof &lt;/option&gt;
                &lt;option value= "pdf1383"&gt; Sołtysek Łukasz &lt;/option&gt;
                &lt;option value= "pdf1384"&gt; Strug Joanna &lt;/option&gt;
                &lt;option value= "pdf1385"&gt; Suchenia Anna &lt;/option&gt;
                &lt;option value= "pdf1386"&gt; Suchenia Karol &lt;/option&gt;
                &lt;option value= "pdf1387"&gt; Surówka Adam &lt;/option&gt;
                &lt;option value= "pdf1388"&gt; Sysło Bartłomiej &lt;/option&gt;
                &lt;option value= "pdf1390"&gt; Szczepanik Jerzy &lt;/option&gt;
                &lt;option value= "pdf1391"&gt; Szromba Andrzej &lt;/option&gt;
                &lt;option value= "pdf1392"&gt; Szul Lucyna &lt;/option&gt; 
                &lt;option value= "pdf1393"&gt; Szular Zbigniew &lt;/option&gt; 
                &lt;option value= "pdf1394"&gt; Ścisło Łukasz &lt;/option&gt; 
                &lt;option value= "pdf1395"&gt; Święcicki Mariusz &lt;/option&gt; 
                &lt;option value= "pdf1396"&gt; Tadus Marek &lt;/option&gt;   
                &lt;option value= "pdf1397"&gt; Telenyk Sergii &lt;/option&gt; 
                &lt;option value= "pdf1398"&gt; Tofilski Paweł &lt;/option&gt; 
                &lt;option value= "pdf1399"&gt; Tomczyk Krzysztof &lt;/option&gt; 
                &lt;option value= "pdf1400"&gt; Tulicki Jarosław &lt;/option&gt; 
                &lt;option value= "pdf1401"&gt; Warzecha Adam &lt;/option&gt; 
                &lt;option value= "pdf1402"&gt; Wawro Marcin &lt;/option&gt; 
                &lt;option value= "pdf1404"&gt; Węgiel Tomasz &lt;/option&gt; 
                &lt;option value= "pdf1405"&gt; Węgrzyn Mariusz &lt;/option&gt; 
                &lt;option value= "pdf1406"&gt; Wiśniewski Robert &lt;/option&gt; 
                &lt;option value= "pdf1407"&gt; Worwa Miłosz &lt;/option&gt; 
                &lt;option value= "pdf1408"&gt; Woszczyna Bartosz &lt;/option&gt; 
                &lt;option value= "pdf1409"&gt; Zielonka Jakub &lt;/option&gt; 
                &lt;option value= "pdf1411"&gt; Żaba Sławomir &lt;/option&gt; 
                &lt;option value= "pdf1412"&gt; Żabiński Mateusz &lt;/option&gt;
        &lt;/select&gt;
    &lt;/div&gt;
    
    &lt;div class="pdf-container"&gt;
        &lt;canvas id="pdf-canvas-wykladowcyN"&gt;&lt;/canvas&gt;
    &lt;/div&gt;
&lt;/div&gt;






&lt;script&gt;

 // URL do plików PDF
    const pdfFiles = {
        pdf1: "http://eclipse.elektron.pk.edu.pl/~plany-wieik/lib/exe/fetch.php?media=pdf:EiAr1.pdf",
        pdf2: "http://eclipse.elektron.pk.edu.pl/~plany-wieik/lib/exe/fetch.php?media=pdf:EiAr2.pdf",
        pdf3: "http://eclipse.elektron.pk.edu.pl/~plany-wieik/lib/exe/fetch.php?media=pdf:EiAr3A.pdf",
        pdf4: "http://eclipse.elektron.pk.edu.pl/~plany-wieik/lib/exe/fetch.php?media=pdf:EiAr3I.pdf",

        pdf9: "http://eclipse.elektron.pk.edu.pl/~plany-wieik/lib/exe/fetch.php?media=pdf:IwIKr1.pdf",
        pdf10: "http://eclipse.elektron.pk.edu.pl/~plany-wieik/lib/exe/fetch.php?media=pdf:IwIKr2.pdf",
        pdf11: "http://eclipse.elektron.pk.edu.pl/~plany-wieik/lib/exe/fetch.php?media=pdf:IwIKr3.pdf",

        pdf13: "http://eclipse.elektron.pk.edu.pl/~plany-wieik/lib/exe/fetch.php?media=pdf:Infr1.pdf",
        pdf14: "http://eclipse.elektron.pk.edu.pl/~plany-wieik/lib/exe/fetch.php?media=pdf:Infr2.pdf",
        pdf15: "http://eclipse.elektron.pk.edu.pl/~plany-wieik/lib/exe/fetch.php?media=pdf:AwPr1.pdf",
        pdf16: "http://eclipse.elektron.pk.edu.pl/~plany-wieik/lib/exe/fetch.php?media=pdf:AwPr2.pdf",
        pdf17: "http://eclipse.elektron.pk.edu.pl/~plany-wieik/lib/exe/fetch.php?media=pdf:EEr1.pdf",
        pdf18: "http://eclipse.elektron.pk.edu.pl/~plany-wieik/lib/exe/fetch.php?media=pdf:EEr2.pdf",
        pdf19: "http://eclipse.elektron.pk.edu.pl/~plany-wieik/lib/exe/fetch.php?media=pdf:Erasmus.pdf",
        
        pdf201: "http://eclipse.elektron.pk.edu.pl/~plany-wieik/lib/exe/fetch.php?media=pdf:s01A.pdf",
        pdf202: "http://eclipse.elektron.pk.edu.pl/~plany-wieik/lib/exe/fetch.php?media=pdf:s01B.pdf",
        pdf203: "http://eclipse.elektron.pk.edu.pl/~plany-wieik/lib/exe/fetch.php?media=pdf:s013A.pdf",
        pdf204: "http://eclipse.elektron.pk.edu.pl/~plany-wieik/lib/exe/fetch.php?media=pdf:s013B.pdf",
        pdf205: "http://eclipse.elektron.pk.edu.pl/~plany-wieik/lib/exe/fetch.php?media=pdf:s04.pdf",
        pdf206: "http://eclipse.elektron.pk.edu.pl/~plany-wieik/lib/exe/fetch.php?media=pdf:s06.pdf",
        pdf207: "http://eclipse.elektron.pk.edu.pl/~plany-wieik/lib/exe/fetch.php?media=pdf:s7.pdf",
        pdf208: "http://eclipse.elektron.pk.edu.pl/~plany-wieik/lib/exe/fetch.php?media=pdf:s8.pdf",
        pdf209: "http://eclipse.elektron.pk.edu.pl/~plany-wieik/lib/exe/fetch.php?media=pdf:s9.pdf",
        pdf210: "http://eclipse.elektron.pk.edu.pl/~plany-wieik/lib/exe/fetch.php?media=pdf:s10.pdf",
        pdf211: "http://eclipse.elektron.pk.edu.pl/~plany-wieik/lib/exe/fetch.php?media=pdf:s11.pdf",
        pdf212: "http://eclipse.elektron.pk.edu.pl/~plany-wieik/lib/exe/fetch.php?media=pdf:s12.pdf",
        pdf213: "http://eclipse.elektron.pk.edu.pl/~plany-wieik/lib/exe/fetch.php?media=pdf:s13.pdf",
        pdf218: "http://eclipse.elektron.pk.edu.pl/~plany-wieik/lib/exe/fetch.php?media=pdf:s18.pdf",
        pdf219: "http://eclipse.elektron.pk.edu.pl/~plany-wieik/lib/exe/fetch.php?media=pdf:s19.pdf",
        pdf220: "http://eclipse.elektron.pk.edu.pl/~plany-wieik/lib/exe/fetch.php?media=pdf:s101B.pdf",
        pdf221: "http://eclipse.elektron.pk.edu.pl/~plany-wieik/lib/exe/fetch.php?media=pdf:s101C.pdf",
        pdf222: "http://eclipse.elektron.pk.edu.pl/~plany-wieik/lib/exe/fetch.php?media=pdf:s109B.pdf",
        pdf223: "http://eclipse.elektron.pk.edu.pl/~plany-wieik/lib/exe/fetch.php?media=pdf:s201.pdf",
        pdf224: "http://eclipse.elektron.pk.edu.pl/~plany-wieik/lib/exe/fetch.php?media=pdf:s202.pdf",
        pdf225: "http://eclipse.elektron.pk.edu.pl/~plany-wieik/lib/exe/fetch.php?media=pdf:s208B.pdf",
        pdf226: "http://eclipse.elektron.pk.edu.pl/~plany-wieik/lib/exe/fetch.php?media=pdf:s208C.pdf",
        pdf227: "http://eclipse.elektron.pk.edu.pl/~plany-wieik/lib/exe/fetch.php?media=pdf:s208E.pdf",
        pdf228: "http://eclipse.elektron.pk.edu.pl/~plany-wieik/lib/exe/fetch.php?media=pdf:s208G.pdf",
        pdf229: "http://eclipse.elektron.pk.edu.pl/~plany-wieik/lib/exe/fetch.php?media=pdf:s209.pdf",
        pdf230: "http://eclipse.elektron.pk.edu.pl/~plany-wieik/lib/exe/fetch.php?media=pdf:A1.pdf",
        pdf231: "http://eclipse.elektron.pk.edu.pl/~plany-wieik/lib/exe/fetch.php?media=pdf:A2.pdf",
        pdf232: "http://eclipse.elektron.pk.edu.pl/~plany-wieik/lib/exe/fetch.php?media=pdf:A3.pdf",
        pdf233: "http://eclipse.elektron.pk.edu.pl/~plany-wieik/lib/exe/fetch.php?media=pdf:A4.pdf",
        pdf234: "http://eclipse.elektron.pk.edu.pl/~plany-wieik/lib/exe/fetch.php?media=pdf:b1014.pdf",
        pdf235: "http://eclipse.elektron.pk.edu.pl/~plany-wieik/lib/exe/fetch.php?media=pdf:TWN.pdf",
        pdf236: "http://eclipse.elektron.pk.edu.pl/~plany-wieik/lib/exe/fetch.php?media=pdf:WA2.pdf",
        pdf237: "http://eclipse.elektron.pk.edu.pl/~plany-wieik/lib/exe/fetch.php?media=pdf:WA202.pdf",
        pdf238: "http://eclipse.elektron.pk.edu.pl/~plany-wieik/lib/exe/fetch.php?media=pdf:WA203.pdf",    
        
        pdf301: "http://eclipse.elektron.pk.edu.pl/~plany-wieik/lib/exe/fetch.php?media=pdf:AlbrechtowiczP.pdf",
        pdf302: "http://eclipse.elektron.pk.edu.pl/~plany-wieik/lib/exe/fetch.php?media=pdf:BankoszW.pdf",
        pdf303: "http://eclipse.elektron.pk.edu.pl/~plany-wieik/lib/exe/fetch.php?media=pdf:BartelS.pdf",
        pdf304: "http://eclipse.elektron.pk.edu.pl/~plany-wieik/lib/exe/fetch.php?media=pdf:BakS.pdf",
        pdf305: "http://eclipse.elektron.pk.edu.pl/~plany-wieik/lib/exe/fetch.php?media=pdf:BolekK.pdf",
        pdf306: "http://eclipse.elektron.pk.edu.pl/~plany-wieik/lib/exe/fetch.php?media=pdf:ChochlaA.pdf",
        pdf307: "http://eclipse.elektron.pk.edu.pl/~plany-wieik/lib/exe/fetch.php?media=pdf:ChojkowskiK.pdf",
        pdf308: "http://eclipse.elektron.pk.edu.pl/~plany-wieik/lib/exe/fetch.php?media=pdf:ChrabaszczI.pdf",
        pdf309: "http://eclipse.elektron.pk.edu.pl/~plany-wieik/lib/exe/fetch.php?media=pdf:CzajkowskiJ.pdf",
        pdf310: "http://eclipse.elektron.pk.edu.pl/~plany-wieik/lib/exe/fetch.php?media=pdf:CzajkowskiK.pdf",
        pdf311: "http://eclipse.elektron.pk.edu.pl/~plany-wieik/lib/exe/fetch.php?media=pdf:CzechowskiM.pdf",
        pdf312: "http://eclipse.elektron.pk.edu.pl/~plany-wieik/lib/exe/fetch.php?media=pdf:CzuchraW.pdf",
        pdf313: "http://eclipse.elektron.pk.edu.pl/~plany-wieik/lib/exe/fetch.php?media=pdf:DorotaD.pdf",
        pdf314: "http://eclipse.elektron.pk.edu.pl/~plany-wieik/lib/exe/fetch.php?media=pdf:DrozdowskiP.pdf",
        pdf315: "http://eclipse.elektron.pk.edu.pl/~plany-wieik/lib/exe/fetch.php?media=pdf:DrwalA.pdf",
        pdf316: "http://eclipse.elektron.pk.edu.pl/~plany-wieik/lib/exe/fetch.php?media=pdf:DudaA.pdf",
        pdf317: "http://eclipse.elektron.pk.edu.pl/~plany-wieik/lib/exe/fetch.php?media=pdf:DudekJ.pdf",
        pdf318: "http://eclipse.elektron.pk.edu.pl/~plany-wieik/lib/exe/fetch.php?media=pdf:DudzikM.pdf",
        pdf319: "http://eclipse.elektron.pk.edu.pl/~plany-wieik/lib/exe/fetch.php?media=pdf:DziechciarzA.pdf",
        pdf320: "http://eclipse.elektron.pk.edu.pl/~plany-wieik/lib/exe/fetch.php?media=pdf:FirganekJ.pdf",
        pdf321: "http://eclipse.elektron.pk.edu.pl/~plany-wieik/lib/exe/fetch.php?media=pdf:DiasMendesG.pdf",
        pdf322: "http://eclipse.elektron.pk.edu.pl/~plany-wieik/lib/exe/fetch.php?media=pdf:GebarowskiT.pdf",
        pdf323: "http://eclipse.elektron.pk.edu.pl/~plany-wieik/lib/exe/fetch.php?media=pdf:GibasM.pdf",
        pdf324: "http://eclipse.elektron.pk.edu.pl/~plany-wieik/lib/exe/fetch.php?media=pdf:GoldaszJ.pdf",
        pdf325: "http://eclipse.elektron.pk.edu.pl/~plany-wieik/lib/exe/fetch.php?media=pdf:GrelaD.pdf",
        pdf326: "http://eclipse.elektron.pk.edu.pl/~plany-wieik/lib/exe/fetch.php?media=pdf:GutenkoD.pdf",
        pdf327: "http://eclipse.elektron.pk.edu.pl/~plany-wieik/lib/exe/fetch.php?media=pdf:GuzikD.pdf",
        pdf328: "http://eclipse.elektron.pk.edu.pl/~plany-wieik/lib/exe/fetch.php?media=pdf:HatlasK.pdf",
        pdf329: "http://eclipse.elektron.pk.edu.pl/~plany-wieik/lib/exe/fetch.php?media=pdf:HawronK.pdf",
        pdf330: "http://eclipse.elektron.pk.edu.pl/~plany-wieik/lib/exe/fetch.php?media=pdf:HejnowiczE.pdf",
        pdf331: "http://eclipse.elektron.pk.edu.pl/~plany-wieik/lib/exe/fetch.php?media=pdf:JacukowiczR.pdf",
        pdf332: "http://eclipse.elektron.pk.edu.pl/~plany-wieik/lib/exe/fetch.php?media=pdf:JaraczewskiM.pdf",
        pdf333: "http://eclipse.elektron.pk.edu.pl/~plany-wieik/lib/exe/fetch.php?media=pdf:JaskiewiczM.pdf",
        pdf334: "http://eclipse.elektron.pk.edu.pl/~plany-wieik/lib/exe/fetch.php?media=pdf:KaniaA.pdf",
        pdf335: "http://eclipse.elektron.pk.edu.pl/~plany-wieik/lib/exe/fetch.php?media=pdf:KedraP.pdf",
        pdf336: "http://eclipse.elektron.pk.edu.pl/~plany-wieik/lib/exe/fetch.php?media=pdf:KielkowiczK.pdf",
        pdf337: "http://eclipse.elektron.pk.edu.pl/~plany-wieik/lib/exe/fetch.php?media=pdf:KleczarG.pdf",
        pdf338: "http://eclipse.elektron.pk.edu.pl/~plany-wieik/lib/exe/fetch.php?media=pdf:KluszczynskiK.pdf",
        pdf339: "http://eclipse.elektron.pk.edu.pl/~plany-wieik/lib/exe/fetch.php?media=pdf:KocotT.pdf",
        pdf340: "http://eclipse.elektron.pk.edu.pl/~plany-wieik/lib/exe/fetch.php?media=pdf:KokosinskiZ.pdf",
        pdf341: "http://eclipse.elektron.pk.edu.pl/~plany-wieik/lib/exe/fetch.php?media=pdf:KorzenA.pdf",
        pdf342: "http://eclipse.elektron.pk.edu.pl/~plany-wieik/lib/exe/fetch.php?media=pdf:KozakM.pdf",
        pdf343: "http://eclipse.elektron.pk.edu.pl/~plany-wieik/lib/exe/fetch.php?media=pdf:KrolK.pdf",
        pdf344: "http://eclipse.elektron.pk.edu.pl/~plany-wieik/lib/exe/fetch.php?media=pdf:KrolP.pdf",
        pdf345: "http://eclipse.elektron.pk.edu.pl/~plany-wieik/lib/exe/fetch.php?media=pdf:KrupinskiJ.pdf",
        pdf346: "http://eclipse.elektron.pk.edu.pl/~plany-wieik/lib/exe/fetch.php?media=pdf:LigiezaB.pdf",
        pdf347: "http://eclipse.elektron.pk.edu.pl/~plany-wieik/lib/exe/fetch.php?media=pdf:LiszkaD.pdf",
        pdf348: "http://eclipse.elektron.pk.edu.pl/~plany-wieik/lib/exe/fetch.php?media=pdf:MaciolekW.pdf",
        pdf349: "http://eclipse.elektron.pk.edu.pl/~plany-wieik/lib/exe/fetch.php?media=pdf:MakowskiT.pdf",
        pdf350: "http://eclipse.elektron.pk.edu.pl/~plany-wieik/lib/exe/fetch.php?media=pdf:MaleckaZ.pdf",
        pdf351: "http://eclipse.elektron.pk.edu.pl/~plany-wieik/lib/exe/fetch.php?media=pdf:MalkaP.pdf",
        pdf352: "http://eclipse.elektron.pk.edu.pl/~plany-wieik/lib/exe/fetch.php?media=pdf:MamcarzD.pdf",
        pdf353: "http://eclipse.elektron.pk.edu.pl/~plany-wieik/lib/exe/fetch.php?media=pdf:MarkowskaM.pdf",
        pdf354: "http://eclipse.elektron.pk.edu.pl/~plany-wieik/lib/exe/fetch.php?media=pdf:MazgajW.pdf",
        pdf355: "http://eclipse.elektron.pk.edu.pl/~plany-wieik/lib/exe/fetch.php?media=pdf:MielnikR.pdf",
        pdf356: "http://eclipse.elektron.pk.edu.pl/~plany-wieik/lib/exe/fetch.php?media=pdf:MielnikZ.pdf",
        pdf357: "http://eclipse.elektron.pk.edu.pl/~plany-wieik/lib/exe/fetch.php?media=pdf:NachmanS.pdf",
        pdf358: "http://eclipse.elektron.pk.edu.pl/~plany-wieik/lib/exe/fetch.php?media=pdf:NaczynskiT.pdf",
        pdf359: "http://eclipse.elektron.pk.edu.pl/~plany-wieik/lib/exe/fetch.php?media=pdf:NatkaniecP.pdf",
        pdf360: "http://eclipse.elektron.pk.edu.pl/~plany-wieik/lib/exe/fetch.php?media=pdf:NowakowskiG.pdf",
        pdf361: "http://eclipse.elektron.pk.edu.pl/~plany-wieik/lib/exe/fetch.php?media=pdf:OziebloP.pdf",
        pdf362: "http://eclipse.elektron.pk.edu.pl/~plany-wieik/lib/exe/fetch.php?media=pdf:PawlikM.pdf",
        pdf363: "http://eclipse.elektron.pk.edu.pl/~plany-wieik/lib/exe/fetch.php?media=pdf:PedrakG.pdf",
        pdf364: "http://eclipse.elektron.pk.edu.pl/~plany-wieik/lib/exe/fetch.php?media=pdf:PiekarskiM.pdf",
        pdf365: "http://eclipse.elektron.pk.edu.pl/~plany-wieik/lib/exe/fetch.php?media=pdf:PiekosM.pdf",
        pdf366: "http://eclipse.elektron.pk.edu.pl/~plany-wieik/lib/exe/fetch.php?media=pdf:PilchZ.pdf",
        pdf367: "http://eclipse.elektron.pk.edu.pl/~plany-wieik/lib/exe/fetch.php?media=pdf:PluszynskiL.pdf",
        pdf368: "http://eclipse.elektron.pk.edu.pl/~plany-wieik/lib/exe/fetch.php?media=pdf:PrusakJ.pdf",
        pdf369: "http://eclipse.elektron.pk.edu.pl/~plany-wieik/lib/exe/fetch.php?media=pdf:RadwanPraglowskaN.pdf",
        pdf370: "http://eclipse.elektron.pk.edu.pl/~plany-wieik/lib/exe/fetch.php?media=pdf:RomanskaA.pdf",
        pdf371: "http://eclipse.elektron.pk.edu.pl/~plany-wieik/lib/exe/fetch.php?media=pdf:RomekB.pdf",
        pdf372: "http://eclipse.elektron.pk.edu.pl/~plany-wieik/lib/exe/fetch.php?media=pdf:RozegnalB.pdf",
        pdf373: "http://eclipse.elektron.pk.edu.pl/~plany-wieik/lib/exe/fetch.php?media=pdf:RuckiR.pdf",
        pdf374: "http://eclipse.elektron.pk.edu.pl/~plany-wieik/lib/exe/fetch.php?media=pdf:SalatR.pdf",
        pdf375: "http://eclipse.elektron.pk.edu.pl/~plany-wieik/lib/exe/fetch.php?media=pdf:SamotyyV.pdf",
        pdf376: "http://eclipse.elektron.pk.edu.pl/~plany-wieik/lib/exe/fetch.php?media=pdf:SchiffK.pdf",
        pdf377: "http://eclipse.elektron.pk.edu.pl/~plany-wieik/lib/exe/fetch.php?media=pdf:ShymanskaA.pdf",
        pdf378: "http://eclipse.elektron.pk.edu.pl/~plany-wieik/lib/exe/fetch.php?media=pdf:SiejaM.pdf",
        pdf379: "http://eclipse.elektron.pk.edu.pl/~plany-wieik/lib/exe/fetch.php?media=pdf:SienkoT.pdf",
        pdf380: "http://eclipse.elektron.pk.edu.pl/~plany-wieik/lib/exe/fetch.php?media=pdf:SierzegaM.pdf",
        pdf381: "http://eclipse.elektron.pk.edu.pl/~plany-wieik/lib/exe/fetch.php?media=pdf:SmugalaD.pdf",
        pdf382: "http://eclipse.elektron.pk.edu.pl/~plany-wieik/lib/exe/fetch.php?media=pdf:SoltysK.pdf",
        pdf383: "http://eclipse.elektron.pk.edu.pl/~plany-wieik/lib/exe/fetch.php?media=pdf:SoltysekL.pdf",
        pdf384: "http://eclipse.elektron.pk.edu.pl/~plany-wieik/lib/exe/fetch.php?media=pdf:StrugJ.pdf",
        pdf385: "http://eclipse.elektron.pk.edu.pl/~plany-wieik/lib/exe/fetch.php?media=pdf:SucheniaA.pdf",
        pdf386: "http://eclipse.elektron.pk.edu.pl/~plany-wieik/lib/exe/fetch.php?media=pdf:SucheniaK.pdf",
        pdf387: "http://eclipse.elektron.pk.edu.pl/~plany-wieik/lib/exe/fetch.php?media=pdf:SurowkaA.pdf",
        pdf388: "http://eclipse.elektron.pk.edu.pl/~plany-wieik/lib/exe/fetch.php?media=pdf:SysloB.pdf",
        pdf389: "http://eclipse.elektron.pk.edu.pl/~plany-wieik/lib/exe/fetch.php?media=pdf:SzabatE.pdf",
        pdf390: "http://eclipse.elektron.pk.edu.pl/~plany-wieik/lib/exe/fetch.php?media=pdf:SzczepanikJ.pdf",
        pdf391: "http://eclipse.elektron.pk.edu.pl/~plany-wieik/lib/exe/fetch.php?media=pdf:SzrombaA.pdf",
        pdf392: "http://eclipse.elektron.pk.edu.pl/~plany-wieik/lib/exe/fetch.php?media=pdf:SzulL.pdf",
        pdf393: "http://eclipse.elektron.pk.edu.pl/~plany-wieik/lib/exe/fetch.php?media=pdf:SzularZ.pdf",
        pdf394: "http://eclipse.elektron.pk.edu.pl/~plany-wieik/lib/exe/fetch.php?media=pdf:ScisloL.pdf",
        pdf395: "http://eclipse.elektron.pk.edu.pl/~plany-wieik/lib/exe/fetch.php?media=pdf:SwiecickiM.pdf",
        pdf396: "http://eclipse.elektron.pk.edu.pl/~plany-wieik/lib/exe/fetch.php?media=pdf:TadusM.pdf",  
        pdf397: "http://eclipse.elektron.pk.edu.pl/~plany-wieik/lib/exe/fetch.php?media=pdf:TelenykS.pdf",
        pdf398: "http://eclipse.elektron.pk.edu.pl/~plany-wieik/lib/exe/fetch.php?media=pdf:TofilskiP.pdf",
        pdf399: "http://eclipse.elektron.pk.edu.pl/~plany-wieik/lib/exe/fetch.php?media=pdf:TomczykK.pdf",
        pdf400: "http://eclipse.elektron.pk.edu.pl/~plany-wieik/lib/exe/fetch.php?media=pdf:TulickiJ.pdf",
        pdf401: "http://eclipse.elektron.pk.edu.pl/~plany-wieik/lib/exe/fetch.php?media=pdf:WarzechaA.pdf",
        pdf402: "http://eclipse.elektron.pk.edu.pl/~plany-wieik/lib/exe/fetch.php?media=pdf:WawroM.pdf",
        pdf403: "http://eclipse.elektron.pk.edu.pl/~plany-wieik/lib/exe/fetch.php?media=pdf:WecK.pdf",
        pdf404: "http://eclipse.elektron.pk.edu.pl/~plany-wieik/lib/exe/fetch.php?media=pdf:WegielT.pdf",
        pdf405: "http://eclipse.elektron.pk.edu.pl/~plany-wieik/lib/exe/fetch.php?media=pdf:WegrzynM.pdf",
        pdf406: "http://eclipse.elektron.pk.edu.pl/~plany-wieik/lib/exe/fetch.php?media=pdf:WisniewskiR.pdf",
        pdf407: "http://eclipse.elektron.pk.edu.pl/~plany-wieik/lib/exe/fetch.php?media=pdf:WorwaM.pdf",
        pdf408: "http://eclipse.elektron.pk.edu.pl/~plany-wieik/lib/exe/fetch.php?media=pdf:WoszczynaB.pdf",
        pdf409: "http://eclipse.elektron.pk.edu.pl/~plany-wieik/lib/exe/fetch.php?media=pdf:ZielonkaJ.pdf",
        pdf410: "http://eclipse.elektron.pk.edu.pl/~plany-wieik/lib/exe/fetch.php?media=pdf:ZwierzynskaDubisA.pdf",
        pdf411: "http://eclipse.elektron.pk.edu.pl/~plany-wieik/lib/exe/fetch.php?media=pdf:ZabaS.pdf",
        pdf412: "http://eclipse.elektron.pk.edu.pl/~plany-wieik/lib/exe/fetch.php?media=pdf:ZabinskiM.pdf",
       
          
        pdf1001: "http://eclipse.elektron.pk.edu.pl/~plany-wieik/lib/exe/fetch.php?media=pdf:EiAr1N.pdf",
        pdf1002: "http://eclipse.elektron.pk.edu.pl/~plany-wieik/lib/exe/fetch.php?media=pdf:EiAr2N.pdf",
        pdf1003: "http://eclipse.elektron.pk.edu.pl/~plany-wieik/lib/exe/fetch.php?media=pdf:EiAr3N.pdf",
        pdf1004: "http://eclipse.elektron.pk.edu.pl/~plany-wieik/lib/exe/fetch.php?media=pdf:EiAr4N.pdf",

        pdf1009: "http://eclipse.elektron.pk.edu.pl/~plany-wieik/lib/exe/fetch.php?media=pdf:IwIKr1N.pdf",
        pdf1010: "http://eclipse.elektron.pk.edu.pl/~plany-wieik/lib/exe/fetch.php?media=pdf:IwIKr2N.pdf",
        pdf1011: "http://eclipse.elektron.pk.edu.pl/~plany-wieik/lib/exe/fetch.php?media=pdf:IwIKr3N.pdf",
        pdf1012: "http://eclipse.elektron.pk.edu.pl/~plany-wieik/lib/exe/fetch.php?media=pdf:IwIKr4N.pdf",

        pdf1017: "http://eclipse.elektron.pk.edu.pl/~plany-wieik/lib/exe/fetch.php?media=pdf:EiAEEr1N.pdf",
        pdf1018: "http://eclipse.elektron.pk.edu.pl/~plany-wieik/lib/exe/fetch.php?media=pdf:EiAEEr2N.pdf",
        
        pdf1201: "http://eclipse.elektron.pk.edu.pl/~plany-wieik/lib/exe/fetch.php?media=pdf:s01AN.pdf",
        pdf1202: "http://eclipse.elektron.pk.edu.pl/~plany-wieik/lib/exe/fetch.php?media=pdf:s01BN.pdf",
        pdf1203: "http://eclipse.elektron.pk.edu.pl/~plany-wieik/lib/exe/fetch.php?media=pdf:s013AN.pdf",
        pdf1204: "http://eclipse.elektron.pk.edu.pl/~plany-wieik/lib/exe/fetch.php?media=pdf:s013BN.pdf",
        pdf1205: "http://eclipse.elektron.pk.edu.pl/~plany-wieik/lib/exe/fetch.php?media=pdf:s04N.pdf",
        pdf1206: "http://eclipse.elektron.pk.edu.pl/~plany-wieik/lib/exe/fetch.php?media=pdf:s06N.pdf",
        pdf1207: "http://eclipse.elektron.pk.edu.pl/~plany-wieik/lib/exe/fetch.php?media=pdf:s7N.pdf",
        pdf1208: "http://eclipse.elektron.pk.edu.pl/~plany-wieik/lib/exe/fetch.php?media=pdf:s8N.pdf",
        pdf1209: "http://eclipse.elektron.pk.edu.pl/~plany-wieik/lib/exe/fetch.php?media=pdf:s9N.pdf",
        pdf1210: "http://eclipse.elektron.pk.edu.pl/~plany-wieik/lib/exe/fetch.php?media=pdf:s10N.pdf",
        pdf1211: "http://eclipse.elektron.pk.edu.pl/~plany-wieik/lib/exe/fetch.php?media=pdf:s11N.pdf",
        pdf1212: "http://eclipse.elektron.pk.edu.pl/~plany-wieik/lib/exe/fetch.php?media=pdf:s12N.pdf",
        pdf1213: "http://eclipse.elektron.pk.edu.pl/~plany-wieik/lib/exe/fetch.php?media=pdf:s13N.pdf",
        pdf1218: "http://eclipse.elektron.pk.edu.pl/~plany-wieik/lib/exe/fetch.php?media=pdf:s18N.pdf",
        pdf1219: "http://eclipse.elektron.pk.edu.pl/~plany-wieik/lib/exe/fetch.php?media=pdf:s19N.pdf",
        pdf1220: "http://eclipse.elektron.pk.edu.pl/~plany-wieik/lib/exe/fetch.php?media=pdf:s101BN.pdf",
        pdf1221: "http://eclipse.elektron.pk.edu.pl/~plany-wieik/lib/exe/fetch.php?media=pdf:s101CN.pdf",
        pdf1222: "http://eclipse.elektron.pk.edu.pl/~plany-wieik/lib/exe/fetch.php?media=pdf:s109BN.pdf",
        pdf1223: "http://eclipse.elektron.pk.edu.pl/~plany-wieik/lib/exe/fetch.php?media=pdf:s201N.pdf",
        pdf1224: "http://eclipse.elektron.pk.edu.pl/~plany-wieik/lib/exe/fetch.php?media=pdf:s202N.pdf",
        pdf1225: "http://eclipse.elektron.pk.edu.pl/~plany-wieik/lib/exe/fetch.php?media=pdf:s208BN.pdf",
        pdf1226: "http://eclipse.elektron.pk.edu.pl/~plany-wieik/lib/exe/fetch.php?media=pdf:s208CN.pdf",
        pdf1227: "http://eclipse.elektron.pk.edu.pl/~plany-wieik/lib/exe/fetch.php?media=pdf:s208EN.pdf",
        pdf1228: "http://eclipse.elektron.pk.edu.pl/~plany-wieik/lib/exe/fetch.php?media=pdf:s208GN.pdf",
        pdf1229: "http://eclipse.elektron.pk.edu.pl/~plany-wieik/lib/exe/fetch.php?media=pdf:s209N.pdf",
        pdf1230: "http://eclipse.elektron.pk.edu.pl/~plany-wieik/lib/exe/fetch.php?media=pdf:A1N.pdf",
        pdf1231: "http://eclipse.elektron.pk.edu.pl/~plany-wieik/lib/exe/fetch.php?media=pdf:A2N.pdf",
        pdf1232: "http://eclipse.elektron.pk.edu.pl/~plany-wieik/lib/exe/fetch.php?media=pdf:A3N.pdf",
        pdf1233: "http://eclipse.elektron.pk.edu.pl/~plany-wieik/lib/exe/fetch.php?media=pdf:A4N.pdf",
        pdf1234: "http://eclipse.elektron.pk.edu.pl/~plany-wieik/lib/exe/fetch.php?media=pdf:b1014N.pdf",
        pdf1235: "http://eclipse.elektron.pk.edu.pl/~plany-wieik/lib/exe/fetch.php?media=pdf:TWNN.pdf",
        pdf1236: "http://eclipse.elektron.pk.edu.pl/~plany-wieik/lib/exe/fetch.php?media=pdf:WA2N.pdf",
        pdf1237: "http://eclipse.elektron.pk.edu.pl/~plany-wieik/lib/exe/fetch.php?media=pdf:WA202N.pdf",
        pdf1238: "http://eclipse.elektron.pk.edu.pl/~plany-wieik/lib/exe/fetch.php?media=pdf:WA203N.pdf",    
        
        pdf1301: "http://eclipse.elektron.pk.edu.pl/~plany-wieik/lib/exe/fetch.php?media=pdf:AlbrechtowiczPN.pdf",
        pdf1302: "http://eclipse.elektron.pk.edu.pl/~plany-wieik/lib/exe/fetch.php?media=pdf:BankoszWN.pdf",
        pdf1303: "http://eclipse.elektron.pk.edu.pl/~plany-wieik/lib/exe/fetch.php?media=pdf:BartelSN.pdf",
        pdf1304: "http://eclipse.elektron.pk.edu.pl/~plany-wieik/lib/exe/fetch.php?media=pdf:BakSN.pdf",
        pdf1305: "http://eclipse.elektron.pk.edu.pl/~plany-wieik/lib/exe/fetch.php?media=pdf:BolekKN.pdf",
        pdf1306: "http://eclipse.elektron.pk.edu.pl/~plany-wieik/lib/exe/fetch.php?media=pdf:ChochlaAN.pdf",
        pdf1307: "http://eclipse.elektron.pk.edu.pl/~plany-wieik/lib/exe/fetch.php?media=pdf:ChojkowskiKN.pdf",
        pdf1308: "http://eclipse.elektron.pk.edu.pl/~plany-wieik/lib/exe/fetch.php?media=pdf:ChrabaszczIN.pdf",
        pdf1309: "http://eclipse.elektron.pk.edu.pl/~plany-wieik/lib/exe/fetch.php?media=pdf:CzajkowskiJN.pdf",
        pdf1310: "http://eclipse.elektron.pk.edu.pl/~plany-wieik/lib/exe/fetch.php?media=pdf:CzajkowskiKN.pdf",
        pdf1311: "http://eclipse.elektron.pk.edu.pl/~plany-wieik/lib/exe/fetch.php?media=pdf:CzechowskiMN.pdf",
        pdf1312: "http://eclipse.elektron.pk.edu.pl/~plany-wieik/lib/exe/fetch.php?media=pdf:CzuchraWN.pdf",
        pdf1313: "http://eclipse.elektron.pk.edu.pl/~plany-wieik/lib/exe/fetch.php?media=pdf:DorotaDN.pdf",
        pdf1314: "http://eclipse.elektron.pk.edu.pl/~plany-wieik/lib/exe/fetch.php?media=pdf:DrozdowskiPN.pdf",
        pdf1315: "http://eclipse.elektron.pk.edu.pl/~plany-wieik/lib/exe/fetch.php?media=pdf:DrwalAN.pdf",
        pdf1316: "http://eclipse.elektron.pk.edu.pl/~plany-wieik/lib/exe/fetch.php?media=pdf:DudaAN.pdf",
        pdf1317: "http://eclipse.elektron.pk.edu.pl/~plany-wieik/lib/exe/fetch.php?media=pdf:DudekJN.pdf",
        pdf1318: "http://eclipse.elektron.pk.edu.pl/~plany-wieik/lib/exe/fetch.php?media=pdf:DudzikMN.pdf",
        pdf1319: "http://eclipse.elektron.pk.edu.pl/~plany-wieik/lib/exe/fetch.php?media=pdf:DziechciarzAN.pdf",
        pdf1320: "http://eclipse.elektron.pk.edu.pl/~plany-wieik/lib/exe/fetch.php?media=pdf:FirganekJN.pdf",
        pdf1321: "http://eclipse.elektron.pk.edu.pl/~plany-wieik/lib/exe/fetch.php?media=pdf:DiasMendesGN.pdf",
        pdf1322: "http://eclipse.elektron.pk.edu.pl/~plany-wieik/lib/exe/fetch.php?media=pdf:GebarowskiTN.pdf",
        pdf1323: "http://eclipse.elektron.pk.edu.pl/~plany-wieik/lib/exe/fetch.php?media=pdf:GibasMN.pdf",
        pdf1324: "http://eclipse.elektron.pk.edu.pl/~plany-wieik/lib/exe/fetch.php?media=pdf:GoldaszJN.pdf",
        pdf1325: "http://eclipse.elektron.pk.edu.pl/~plany-wieik/lib/exe/fetch.php?media=pdf:GrelaDN.pdf",
        pdf1326: "http://eclipse.elektron.pk.edu.pl/~plany-wieik/lib/exe/fetch.php?media=pdf:GutenkoDN.pdf",
        pdf1327: "http://eclipse.elektron.pk.edu.pl/~plany-wieik/lib/exe/fetch.php?media=pdf:GuzikDN.pdf",
        pdf1328: "http://eclipse.elektron.pk.edu.pl/~plany-wieik/lib/exe/fetch.php?media=pdf:HatlasKN.pdf",
        pdf1329: "http://eclipse.elektron.pk.edu.pl/~plany-wieik/lib/exe/fetch.php?media=pdf:HawronKN.pdf",
        pdf1330: "http://eclipse.elektron.pk.edu.pl/~plany-wieik/lib/exe/fetch.php?media=pdf:HejnowiczEN.pdf",
        pdf1331: "http://eclipse.elektron.pk.edu.pl/~plany-wieik/lib/exe/fetch.php?media=pdf:JacukowiczRN.pdf",
        pdf1332: "http://eclipse.elektron.pk.edu.pl/~plany-wieik/lib/exe/fetch.php?media=pdf:JaraczewskiMN.pdf",
        pdf1333: "http://eclipse.elektron.pk.edu.pl/~plany-wieik/lib/exe/fetch.php?media=pdf:JaskiewiczMN.pdf",
        pdf1334: "http://eclipse.elektron.pk.edu.pl/~plany-wieik/lib/exe/fetch.php?media=pdf:KaniaAN.pdf",
        pdf1335: "http://eclipse.elektron.pk.edu.pl/~plany-wieik/lib/exe/fetch.php?media=pdf:KedraPN.pdf",
        pdf1336: "http://eclipse.elektron.pk.edu.pl/~plany-wieik/lib/exe/fetch.php?media=pdf:KielkowiczKN.pdf",
        pdf1337: "http://eclipse.elektron.pk.edu.pl/~plany-wieik/lib/exe/fetch.php?media=pdf:KleczarGN.pdf",
        pdf1338: "http://eclipse.elektron.pk.edu.pl/~plany-wieik/lib/exe/fetch.php?media=pdf:KluszczynskiKN.pdf",
        pdf1339: "http://eclipse.elektron.pk.edu.pl/~plany-wieik/lib/exe/fetch.php?media=pdf:KocotTN.pdf",
        pdf1340: "http://eclipse.elektron.pk.edu.pl/~plany-wieik/lib/exe/fetch.php?media=pdf:KokosinskiZN.pdf",
        pdf1341: "http://eclipse.elektron.pk.edu.pl/~plany-wieik/lib/exe/fetch.php?media=pdf:KorzenAN.pdf",
        pdf1342: "http://eclipse.elektron.pk.edu.pl/~plany-wieik/lib/exe/fetch.php?media=pdf:KozakMN.pdf",
        pdf1343: "http://eclipse.elektron.pk.edu.pl/~plany-wieik/lib/exe/fetch.php?media=pdf:KrolKN.pdf",
        pdf1344: "http://eclipse.elektron.pk.edu.pl/~plany-wieik/lib/exe/fetch.php?media=pdf:KrolPN.pdf",
        pdf1345: "http://eclipse.elektron.pk.edu.pl/~plany-wieik/lib/exe/fetch.php?media=pdf:KrupinskiJN.pdf",
        pdf1346: "http://eclipse.elektron.pk.edu.pl/~plany-wieik/lib/exe/fetch.php?media=pdf:LigiezaBN.pdf",
        pdf1347: "http://eclipse.elektron.pk.edu.pl/~plany-wieik/lib/exe/fetch.php?media=pdf:LiszkaDN.pdf",
        pdf1348: "http://eclipse.elektron.pk.edu.pl/~plany-wieik/lib/exe/fetch.php?media=pdf:MaciolekWN.pdf",
        pdf1349: "http://eclipse.elektron.pk.edu.pl/~plany-wieik/lib/exe/fetch.php?media=pdf:MakowskiTN.pdf",
        pdf1350: "http://eclipse.elektron.pk.edu.pl/~plany-wieik/lib/exe/fetch.php?media=pdf:MaleckaZN.pdf",
        pdf1351: "http://eclipse.elektron.pk.edu.pl/~plany-wieik/lib/exe/fetch.php?media=pdf:MalkaPN.pdf",
        pdf1352: "http://eclipse.elektron.pk.edu.pl/~plany-wieik/lib/exe/fetch.php?media=pdf:MamcarzDN.pdf",
        pdf1353: "http://eclipse.elektron.pk.edu.pl/~plany-wieik/lib/exe/fetch.php?media=pdf:MarkowskaMN.pdf",
        pdf1354: "http://eclipse.elektron.pk.edu.pl/~plany-wieik/lib/exe/fetch.php?media=pdf:MazgajWN.pdf",
        pdf1355: "http://eclipse.elektron.pk.edu.pl/~plany-wieik/lib/exe/fetch.php?media=pdf:MielnikRN.pdf",
        pdf1356: "http://eclipse.elektron.pk.edu.pl/~plany-wieik/lib/exe/fetch.php?media=pdf:MielnikZN.pdf",
        pdf1357: "http://eclipse.elektron.pk.edu.pl/~plany-wieik/lib/exe/fetch.php?media=pdf:NachmanSN.pdf",
        pdf1358: "http://eclipse.elektron.pk.edu.pl/~plany-wieik/lib/exe/fetch.php?media=pdf:NaczynskiTN.pdf",
        pdf1359: "http://eclipse.elektron.pk.edu.pl/~plany-wieik/lib/exe/fetch.php?media=pdf:NatkaniecPN.pdf",
        pdf1360: "http://eclipse.elektron.pk.edu.pl/~plany-wieik/lib/exe/fetch.php?media=pdf:NowakowskiGN.pdf",
        pdf1361: "http://eclipse.elektron.pk.edu.pl/~plany-wieik/lib/exe/fetch.php?media=pdf:OziebloPN.pdf",
        pdf1362: "http://eclipse.elektron.pk.edu.pl/~plany-wieik/lib/exe/fetch.php?media=pdf:PawlikMN.pdf",
        pdf1363: "http://eclipse.elektron.pk.edu.pl/~plany-wieik/lib/exe/fetch.php?media=pdf:PedrakGN.pdf",
        pdf1364: "http://eclipse.elektron.pk.edu.pl/~plany-wieik/lib/exe/fetch.php?media=pdf:PiekarskiMN.pdf",
        pdf1365: "http://eclipse.elektron.pk.edu.pl/~plany-wieik/lib/exe/fetch.php?media=pdf:PiekosMN.pdf",
        pdf1366: "http://eclipse.elektron.pk.edu.pl/~plany-wieik/lib/exe/fetch.php?media=pdf:PilchZN.pdf",
        pdf1367: "http://eclipse.elektron.pk.edu.pl/~plany-wieik/lib/exe/fetch.php?media=pdf:PluszynskiLN.pdf",
        pdf1368: "http://eclipse.elektron.pk.edu.pl/~plany-wieik/lib/exe/fetch.php?media=pdf:PrusakJN.pdf",
        pdf1369: "http://eclipse.elektron.pk.edu.pl/~plany-wieik/lib/exe/fetch.php?media=pdf:RadwanPraglowskaNN.pdf",
        pdf1370: "http://eclipse.elektron.pk.edu.pl/~plany-wieik/lib/exe/fetch.php?media=pdf:RomanskaAN.pdf",
        pdf1371: "http://eclipse.elektron.pk.edu.pl/~plany-wieik/lib/exe/fetch.php?media=pdf:RomekBN.pdf",
        pdf1372: "http://eclipse.elektron.pk.edu.pl/~plany-wieik/lib/exe/fetch.php?media=pdf:RozegnalBN.pdf",
        pdf1373: "http://eclipse.elektron.pk.edu.pl/~plany-wieik/lib/exe/fetch.php?media=pdf:RuckiRN.pdf",
        pdf1374: "http://eclipse.elektron.pk.edu.pl/~plany-wieik/lib/exe/fetch.php?media=pdf:SalatRN.pdf",
        pdf1375: "http://eclipse.elektron.pk.edu.pl/~plany-wieik/lib/exe/fetch.php?media=pdf:SamotyyVN.pdf",
        pdf1376: "http://eclipse.elektron.pk.edu.pl/~plany-wieik/lib/exe/fetch.php?media=pdf:SchiffKN.pdf",
        pdf1377: "http://eclipse.elektron.pk.edu.pl/~plany-wieik/lib/exe/fetch.php?media=pdf:ShymanskaAN.pdf",
        pdf1378: "http://eclipse.elektron.pk.edu.pl/~plany-wieik/lib/exe/fetch.php?media=pdf:SiejaMN.pdf",
        pdf1379: "http://eclipse.elektron.pk.edu.pl/~plany-wieik/lib/exe/fetch.php?media=pdf:SienkoTN.pdf",
        pdf1380: "http://eclipse.elektron.pk.edu.pl/~plany-wieik/lib/exe/fetch.php?media=pdf:SierzegaMN.pdf",
        pdf1381: "http://eclipse.elektron.pk.edu.pl/~plany-wieik/lib/exe/fetch.php?media=pdf:SmugalaDN.pdf",
        pdf1382: "http://eclipse.elektron.pk.edu.pl/~plany-wieik/lib/exe/fetch.php?media=pdf:SoltysKN.pdf",
        pdf1383: "http://eclipse.elektron.pk.edu.pl/~plany-wieik/lib/exe/fetch.php?media=pdf:SoltysekLN.pdf",
        pdf1384: "http://eclipse.elektron.pk.edu.pl/~plany-wieik/lib/exe/fetch.php?media=pdf:StrugJN.pdf",
        pdf1385: "http://eclipse.elektron.pk.edu.pl/~plany-wieik/lib/exe/fetch.php?media=pdf:SucheniaAN.pdf",
        pdf1386: "http://eclipse.elektron.pk.edu.pl/~plany-wieik/lib/exe/fetch.php?media=pdf:SucheniaKN.pdf",
        pdf1387: "http://eclipse.elektron.pk.edu.pl/~plany-wieik/lib/exe/fetch.php?media=pdf:SurowkaAN.pdf",
        pdf1388: "http://eclipse.elektron.pk.edu.pl/~plany-wieik/lib/exe/fetch.php?media=pdf:SysloBN.pdf",
        pdf1389: "http://eclipse.elektron.pk.edu.pl/~plany-wieik/lib/exe/fetch.php?media=pdf:SzabatEN.pdf",
        pdf1390: "http://eclipse.elektron.pk.edu.pl/~plany-wieik/lib/exe/fetch.php?media=pdf:SzczepanikJN.pdf",
        pdf1391: "http://eclipse.elektron.pk.edu.pl/~plany-wieik/lib/exe/fetch.php?media=pdf:SzrombaAN.pdf",
        pdf1392: "http://eclipse.elektron.pk.edu.pl/~plany-wieik/lib/exe/fetch.php?media=pdf:SzulLN.pdf",
        pdf1393: "http://eclipse.elektron.pk.edu.pl/~plany-wieik/lib/exe/fetch.php?media=pdf:SzularZN.pdf",
        pdf1394: "http://eclipse.elektron.pk.edu.pl/~plany-wieik/lib/exe/fetch.php?media=pdf:ScisloLN.pdf",
        pdf1395: "http://eclipse.elektron.pk.edu.pl/~plany-wieik/lib/exe/fetch.php?media=pdf:SwiecickiMN.pdf",
        pdf1396: "http://eclipse.elektron.pk.edu.pl/~plany-wieik/lib/exe/fetch.php?media=pdf:TadusMN.pdf",  
        pdf1397: "http://eclipse.elektron.pk.edu.pl/~plany-wieik/lib/exe/fetch.php?media=pdf:TelenykSN.pdf",
        pdf1398: "http://eclipse.elektron.pk.edu.pl/~plany-wieik/lib/exe/fetch.php?media=pdf:TofilskiPN.pdf",
        pdf1399: "http://eclipse.elektron.pk.edu.pl/~plany-wieik/lib/exe/fetch.php?media=pdf:TomczykKN.pdf",
        pdf1400: "http://eclipse.elektron.pk.edu.pl/~plany-wieik/lib/exe/fetch.php?media=pdf:TulickiJN.pdf",
        pdf1401: "http://eclipse.elektron.pk.edu.pl/~plany-wieik/lib/exe/fetch.php?media=pdf:WarzechaAN.pdf",
        pdf1402: "http://eclipse.elektron.pk.edu.pl/~plany-wieik/lib/exe/fetch.php?media=pdf:WawroMN.pdf",
        pdf1403: "http://eclipse.elektron.pk.edu.pl/~plany-wieik/lib/exe/fetch.php?media=pdf:WecKN.pdf",
        pdf1404: "http://eclipse.elektron.pk.edu.pl/~plany-wieik/lib/exe/fetch.php?media=pdf:WegielTN.pdf",
        pdf1405: "http://eclipse.elektron.pk.edu.pl/~plany-wieik/lib/exe/fetch.php?media=pdf:WegrzynMN.pdf",
        pdf1406: "http://eclipse.elektron.pk.edu.pl/~plany-wieik/lib/exe/fetch.php?media=pdf:WisniewskiRN.pdf",
        pdf1407: "http://eclipse.elektron.pk.edu.pl/~plany-wieik/lib/exe/fetch.php?media=pdf:WorwaMN.pdf",
        pdf1408: "http://eclipse.elektron.pk.edu.pl/~plany-wieik/lib/exe/fetch.php?media=pdf:WoszczynaBN.pdf",
        pdf1409: "http://eclipse.elektron.pk.edu.pl/~plany-wieik/lib/exe/fetch.php?media=pdf:ZielonkaJN.pdf",
        pdf1410: "http://eclipse.elektron.pk.edu.pl/~plany-wieik/lib/exe/fetch.php?media=pdf:ZwierzynskaDubisAN.pdf",
        pdf1411: "http://eclipse.elektron.pk.edu.pl/~plany-wieik/lib/exe/fetch.php?media=pdf:ZabaSN.pdf",
        pdf1412: "http://eclipse.elektron.pk.edu.pl/~plany-wieik/lib/exe/fetch.php?media=pdf:ZabinskiMN.pdf"
       
};








    function openMainTab(tabId) {
        document.querySelectorAll(".sub-tab-container").forEach(tab =&gt; tab.style.display = "none");
        document.getElementById(tabId).style.display = "flex";

        document.querySelectorAll(".tab").forEach(tab =&gt; tab.classList.remove("active"));
        document.querySelector(`.tab[onclick="openMainTab('${tabId}')"]`).classList.add("active");

        const firstSubTab = document.getElementById(tabId).querySelector(".sub-tab");
        if (firstSubTab) {
            firstSubTab.click();
        }
    }

    function openSubTab(tabId) {
        document.querySelectorAll(".tab-content").forEach(tab =&gt; tab.classList.remove("active"));
        document.getElementById(tabId).classList.add("active");

        document.querySelectorAll(".sub-tab").forEach(tab =&gt; tab.classList.remove("active"));
        document.querySelector(`.sub-tab[onclick="openSubTab('${tabId}')"]`).classList.add("active");    
        
    }



    function updatePDFView(canvasId, selectedPDF) {
        if (!selectedPDF || !pdfFiles[selectedPDF]) return;
        const url = pdfFiles[selectedPDF];
        const canvas = document.getElementById(canvasId);
        const context = canvas.getContext("2d");

        pdfjsLib.getDocument(url).promise.then(pdf =&gt; {
            pdf.getPage(1).then(page =&gt; {
                const viewport = page.getViewport({ scale: 2.5 });
                canvas.width = viewport.width;
                canvas.height = viewport.height;

                page.render({ canvasContext: context, viewport });
            });
        }).catch(error =&gt; console.error("Błąd wczytywania PDF:", error));
    }

    document.addEventListener("DOMContentLoaded", function () {
        openMainTab('stacjonarne');
    });
    
    
    
    
&lt;/script&gt;

&lt;/body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hone:start</dc:title>
  </office:meta>
</office:document-meta>
</file>