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
  &lt;head&gt;

    
      &lt;meta charset="UTF-8"&gt;
     &lt;meta name="viewport" content="width=device-width, initial-scale=1.0"&gt;
    &lt;style&gt;  

      /* Styl dla nagłówka z obrazem */
       .headerNaglowek {
        position: relative;
        width: 100%;
        height: auto;
        min-height: 200px; /* Minimalna wysokość */
        background: url('http://eclipse.elektron.pk.edu.pl/~plany-wieik/lib/exe/fetch.php?media=logo_2.png') no-repeat center center;
        background-size: contain;
        display: flex;
        justify-content: center;
        align-items: center;

}

/* Jeśli obraz nadal jest za mały, wymuś większą wysokość */
.headerNaglowek img {
    width: 100%;
    max-width: 600px; /* Dopasuj szerokość obrazu */
    height: auto;
}
/* Klikalne obszary nad obrazem */
      .logo {
            margin: 0 20px;
            min-height: 100px;
    }
   

        /* Klikalne obszary na górnych logotypach */
        .clickable-area {
            position: absolute;
            width: 80px; /* Dopasuj do szerokości loga */
            height: 80px; /* Dopasuj do wysokości loga */
            background-color: rgba(255, 0, 0, 0); /* Widoczne tylko dla testów */
            cursor: pointer;
        }

      .left-logo {
            top: 15px;
            left: 8.1%;
        }

        .right-logo {
            top: 15px;
            right: 51%;
        }

        .clickable-area:hover {
            background-color: rgba(255, 0, 0, 0.0);
        }


 


      /* Styl dla głównej sekcji tekstu */
      .header2 {
          margin: 0;
          padding: 0;
          min-height: 150vh;
          background: linear-gradient(180deg, rgba(255, 255, 255, 0.8), rgba(169, 169, 169, 0.0)),
          url('http://eclipse.elektron.pk.edu.pl/~plany-wieik/lib/exe/fetch.php?media=tlo_plan.jpg');
          background-size: cover;
          background-position: top;
          position: relative;
      }

      .header2-left, .header21-left, .header3-left, .header31-left {
          font-family: 'Arial', cursive, sans-serif;
          font-weight: bold;
          font-style: italic;
          line-height: 1.1;
      }

      .header2-left {
          color: rgb(128, 0, 128);
          font-size: 3vw;
          padding-top: 30px;
          padding-left: 20px;
      }

      .header21-left {
          color: rgb(128, 0, 128);
          font-size: 2.5vw;
          padding-top: 20px;
          padding-left: 20px;
      }

      /* Styl dla elementów z tłem - przesunięcie samego tła w prawo */
      .header3-left {
    color: #00008B;
    font-size: 2.8vw;
    padding: 20px 40px;
    background-color: rgba(255, 255, 255, 0.8); /* Jaśniejsze, półprzezroczyste tło */
    border-radius: 5px;
    display: block;
    margin: 50px 0; /* Zmniejszony margines między elementami w pionie */
    margin-left: 40px; /* Przesunięcie tła w prawo */
    margin-top: 100px; /* Przesunięcie elementów w dół */
    width: fit-content; /* Tło ograniczone do szerokości tekstu */
}

      /* Styl dla elementów z tłem - przesunięcie samego tła w prawo */
    .header31-left {
    color: #00008B;
    font-size: 2.8vw;
    padding: 20px 40px;
    background-color: rgba(255, 255, 255, 0.8); /* Jaśniejsze, półprzezroczyste tło */
    border-radius: 5px;
    display: block;
    margin: 10px 0; /* Zmniejszony margines między elementami w pionie */
    margin-left: 40px; /* Przesunięcie tła w prawo */
    margin-top: 30px; /* Przesunięcie elementów w dół */
    width: fit-content; /* Tło ograniczone do szerokości tekstu */
}


      
    

      /* Media queries dla małych ekranów */
      @media (min-width: 1400px) {
       .headerNaglowek {
         max-width: 100vw; /* Pełna szerokość ekranu */
       }

       .headerNaglowek img {
        max-width: 100vw; /* Obraz również może się rozciągać */
       }
     }
        
       /* Media queries dla małych ekranów */
    @media (max-width: 768px) {
     .headerNaglowek {
        width: 100%;
        height: auto;
        min-height: 80px; /* Minimalna wysokość */
        padding: 1px;
     }
     
     .headerNaglowek img {
        margin-top:5px;
        max-width: 300px; /* Mniejszy rozmiar na telefonach */
     }
    
     
    
          
      .header2-left, .header21-left, .header3-left, .header31-left {
              font-size: 6vw;
              margin-left: 20px;
          }
    }
    &lt;/style&gt;
  &lt;/head&gt;


  &lt;body&gt;

 &lt;!-- Nagłówek z logotypami --&gt;
    &lt;div class="headerNaglowek"&gt;
        
        &lt;!-- Klikalne obszary na logo --&gt;
        &lt;a href="https://www.pk.edu.pl"&gt;
            &lt;div class="clickable-area left-logo"&gt;&lt;/div&gt;
        &lt;/a&gt;

        &lt;a href="https://www.wieik.pk.edu.pl"&gt;
            &lt;div class="clickable-area right-logo"&gt;&lt;/div&gt;
        &lt;/a&gt;
    &lt;/div&gt;


    &lt;!-- Główna sekcja z obrazem i tekstami --&gt;
    &lt;div class="header2"&gt;
      &lt;div class="header2-left"&gt; 
        &lt;i&gt;&lt;b&gt;Plan zajęć WIEiK&lt;/b&gt;&lt;/i&gt;
      &lt;/div&gt;
      &lt;div class="header21-left"&gt; 
        &lt;i&gt;&lt;b&gt;semestr letni 2024/2025&lt;/b&gt;&lt;/i&gt;
      &lt;/div&gt;

      &lt;div class="header3-left"&gt; 
        &lt;a href="doku.php?id=pdf:start"&gt;Harmonogram zajęć&lt;/a&gt;
      &lt;/div&gt;
      
      &lt;div class="header31-left"&gt; 
        &lt;a href="doku.php?id=phone:start"&gt;Harmonogram zajęć (mobilna)&lt;/a&gt;
      &lt;/div&gt;
      
    &lt;/div&gt;
    
     
     
  &lt;/body&gt;
</text:span>
<text:line-break/></text:p>
      <text:p text:style-name="Text_20_body"><text:line-break/></text:p>
      <text:p text:style-name="Horizontal_20_Line"/>
      <text:p text:style-name="Text_20_body"><text:line-break/></text:p>
      <text:list text:style-name="List_20_1" text:continue-numbering="false">
        <text:list-item>
          <text:p text:style-name="FirstListParagraph_List_20_1_Content"> <text:a xlink:type="simple" xlink:href="#"> Harmonogramy zajęć</text:a><text:line-break/></text:p>
        </text:list-item>
        <text:list-item>
          <text:p text:style-name="List_20_1_Content"> <text:a xlink:type="simple" xlink:href="http://eclipse.elektron.pk.edu.pl/~plany-wieik/doku.php?id=start:historia:wykaz" text:style-name="Internet_20_link" text:visited-style-name="Visited_20_Internet_20_Link">Wykaz tygodni Nieparzystych/Parzystych w semestrze letnim</text:a><text:line-break/></text:p>
        </text:list-item>
        <text:list-item>
          <text:p text:style-name="List_20_1_Content"> <text:a xlink:type="simple" xlink:href="http://eclipse.elektron.pk.edu.pl/~plany-wieik/doku.php?id=start:kalendarz" text:style-name="Internet_20_link" text:visited-style-name="Visited_20_Internet_20_Link">Organizacja roku akademickiego 2024/2025</text:a><text:line-break/></text:p>
        </text:list-item>
        <text:list-item>
          <text:p text:style-name="LastListParagraph_List_20_1_Content"> <text:a xlink:type="simple" xlink:href="http://eclipse.elektron.pk.edu.pl/~plany-wieik/doku.php?id=start:historia:archiwum" text:style-name="Internet_20_link" text:visited-style-name="Visited_20_Internet_20_Link">Archiwum harmonogramów</text:a></text:p>
        </text:list-item>
      </text:list>
      <text:p text:style-name="Text_20_body"><text:line-break/>
<text:line-break/>
<text:line-break/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