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
&lt;head&gt;


  
    &lt;meta charset="UTF-8"&gt;
   &lt;meta name="viewport" content="width=device-width, initial-scale=1.0"&gt;
  &lt;style&gt;  


     .headerNaglowek {
      position: relative;
      width: 100%;
      height: auto;
      min-height: 200px; /* Minimalna wysokość */
      background: url('http://eclipse.elektron.pk.edu.pl/~plany-wieik/lib/exe/fetch.php?media=logo_2.png') no-repeat center center;
      background-size: contain;
      display: flex;
      justify-content: center;
      align-items: center;


}

.headerNaglowek img {

  width: 100%;
  max-width: 600px; /* Dopasuj szerokość obrazu */
  height: auto;


}

    .logo {
          margin: 0 20px;
          min-height: 100px;
  }
 


      .clickable-area {
          position: absolute;
          width: 80px; /* Dopasuj do szerokości loga */
          height: 80px; /* Dopasuj do wysokości loga */
          background-color: rgba(255, 0, 0, 0); /* Widoczne tylko dla testów */
          cursor: pointer;
      }


    .left-logo {
          top: 15px;
          left: 8.1%;
      }


      .right-logo {
          top: 15px;
          right: 51%;
      }


      .clickable-area:hover {
          background-color: rgba(255, 0, 0, 0.0);
      }


    .header2 {
        margin: 0;
        padding: 0;
        min-height: 150vh;
        background: linear-gradient(180deg, rgba(255, 255, 255, 0.8), rgba(169, 169, 169, 0.0)),
        url('http://eclipse.elektron.pk.edu.pl/~plany-wieik/lib/exe/fetch.php?media=tlo_plan.jpg');
        background-size: cover;
        background-position: top;
        position: relative;
    }


    .header2-left, .header21-left, .header3-left, .header31-left {
        font-family: 'Arial', cursive, sans-serif;
        font-weight: bold;
        font-style: italic;
        line-height: 1.1;
    }


    .header2-left {
        color: rgb(128, 0, 128);
        font-size: 3vw;
        padding-top: 30px;
        padding-left: 20px;
    }


    .header21-left {
        color: rgb(128, 0, 128);
        font-size: 2.5vw;
        padding-top: 20px;
        padding-left: 20px;
    }


    .header3-left {
  color: #00008B;
  font-size: 2.8vw;
  padding: 20px 40px;
  background-color: rgba(255, 255, 255, 0.8); /* Jaśniejsze, półprzezroczyste tło */
  border-radius: 5px;
  display: block;
  margin: 50px 0; /* Zmniejszony margines między elementami w pionie */
  margin-left: 40px; /* Przesunięcie tła w prawo */
  margin-top: 100px; /* Przesunięcie elementów w dół */
  width: fit-content; /* Tło ograniczone do szerokości tekstu */


}

  .header31-left {
  color: #00008B;
  font-size: 2.8vw;
  padding: 20px 40px;
  background-color: rgba(255, 255, 255, 0.8); /* Jaśniejsze, półprzezroczyste tło */
  border-radius: 5px;
  display: block;
  margin: 10px 0; /* Zmniejszony margines między elementami w pionie */
  margin-left: 40px; /* Przesunięcie tła w prawo */
  margin-top: 30px; /* Przesunięcie elementów w dół */
  width: fit-content; /* Tło ograniczone do szerokości tekstu */


}

    
  
    @media (min-width: 1400px) {
     .headerNaglowek {
       max-width: 100vw; /* Pełna szerokość ekranu */
     }


     .headerNaglowek img {
      max-width: 100vw; /* Obraz również może się rozciągać */
     }
   }
      
  @media (max-width: 768px) {
   .headerNaglowek {
      width: 100%;
      height: auto;
      min-height: 80px; /* Minimalna wysokość */
      padding: 1px;
   }
   
   .headerNaglowek img {
      margin-top:5px;
      max-width: 300px; /* Mniejszy rozmiar na telefonach */
   }
  
   
  
        
    .header2-left, .header21-left, .header3-left, .header31-left {
            font-size: 6vw;
            margin-left: 20px;
        }
  }
  &lt;/style&gt;
&lt;/head&gt;


&lt;body&gt;


&lt;!– Nagłówek z logotypami –&gt;

  &lt;div class="headerNaglowek"&gt;
      
      &lt;!-- Klikalne obszary na logo --&gt;
      &lt;a href="https://www.pk.edu.pl"&gt;
          &lt;div class="clickable-area left-logo"&gt;&lt;/div&gt;
      &lt;/a&gt;


      &lt;a href="https://www.wieik.pk.edu.pl"&gt;
          &lt;div class="clickable-area right-logo"&gt;&lt;/div&gt;
      &lt;/a&gt;
  &lt;/div&gt;


  &lt;div class="header2"&gt;
    &lt;div class="header2-left"&gt; 
      &lt;i&gt;&lt;b&gt;Plan zajęć WIEiK&lt;/b&gt;&lt;/i&gt;
    &lt;/div&gt;
    &lt;div class="header21-left"&gt; 
      &lt;i&gt;&lt;b&gt;semestr letni 2025/2026&lt;/b&gt;&lt;/i&gt;
    &lt;/div&gt;


    &lt;div class="header3-left"&gt; 

       &lt;a href=" https://plany.wieik.pk.edu.pl"&gt;Harmonogram zajęć&lt;/a&gt;
    &lt;/div&gt;
    
  &lt;/div&gt;
  
   
   
&lt;/body&gt;


</text:span></text:p>
      <text:p text:style-name="Preformatted_20_Text"><text:s text:c="4"/>&lt;a href="doku.php?id=pdf:start"&gt;Harmonogram zajęć&lt;/a&gt;</text:p>
      <text:p text:style-name="Horizontal_20_Line"/>
      <text:list text:style-name="List_20_1" text:continue-numbering="false">
        <text:list-item>
          <text:p text:style-name="FirstListParagraph_List_20_1_Content"> <text:a xlink:type="simple" xlink:href="#">Harmonogramy zajęć</text:a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5/2026</text:a></text:p>
        </text:list-item>
        <text:list-item>
          <text:p text:style-name="LastListParagraph_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</text:list>
      <text:p text:style-name="Text_20_body"> 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