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Code">[<text:line-break/><text:s text:c="2"/>{<text:line-break/><text:s text:c="4"/>"id": "1769536819949-6edcc603c8103",<text:line-break/><text:s text:c="4"/>"eventType": "Obsługa studenta ze szczególnymi potrzebami",<text:line-break/><text:s text:c="4"/>"instructor": "projekt Dostępna PK+",<text:line-break/><text:s text:c="4"/>"repeat": "none",<text:line-break/><text:s text:c="4"/>"endDate": "",<text:line-break/><text:s text:c="4"/>"title": "Obsługa studenta ze szczególnymi potrzebami, projekt Dostępna PK+, 108D",<text:line-break/><text:s text:c="4"/>"terminy": [<text:line-break/><text:s text:c="6"/>{<text:line-break/><text:s text:c="8"/>"startDate": "2026-03-06",<text:line-break/><text:s text:c="8"/>"startTime": "09:00",<text:line-break/><text:s text:c="8"/>"endTime": "15:00",<text:line-break/><text:s text:c="8"/>"room": "108D",<text:line-break/><text:s text:c="8"/>"start": "2026-03-06T09:00:00",<text:line-break/><text:s text:c="8"/>"end": "2026-03-06T15:00:00"<text:line-break/><text:s text:c="6"/>}<text:line-break/><text:s text:c="4"/>]<text:line-break/><text:s text:c="2"/>},<text:line-break/><text:s text:c="2"/>{<text:line-break/><text:s text:c="4"/>"id": "1769536866824-c917fe72891e88",<text:line-break/><text:s text:c="4"/>"eventType": "Obsługa studenta ze szczególnymi potrzebami",<text:line-break/><text:s text:c="4"/>"instructor": "projekt Dostępna PK+",<text:line-break/><text:s text:c="4"/>"repeat": "weekly",<text:line-break/><text:s text:c="4"/>"endDate": "2026-03-19",<text:line-break/><text:s text:c="4"/>"title": "Obsługa studenta ze szczególnymi potrzebami, projekt Dostępna PK+, 108D",<text:line-break/><text:s text:c="4"/>"terminy": [<text:line-break/><text:s text:c="6"/>{<text:line-break/><text:s text:c="8"/>"startDate": "2026-03-12",<text:line-break/><text:s text:c="8"/>"startTime": "09:00",<text:line-break/><text:s text:c="8"/>"endTime": "15:00",<text:line-break/><text:s text:c="8"/>"room": "108D",<text:line-break/><text:s text:c="8"/>"start": "2026-03-12T09:00:00",<text:line-break/><text:s text:c="8"/>"end": "2026-03-12T15:00:00"<text:line-break/><text:s text:c="6"/>}<text:line-break/><text:s text:c="4"/>]<text:line-break/><text:s text:c="2"/>},<text:line-break/><text:s text:c="2"/>{<text:line-break/><text:s text:c="4"/>"id": "1771024523010-ebd2ae98546a68",<text:line-break/><text:s text:c="4"/>"eventType": "Rezerwacja",<text:line-break/><text:s text:c="4"/>"instructor": "dr inż. A. Suchenia_",<text:line-break/><text:s text:c="4"/>"repeat": "none",<text:line-break/><text:s text:c="4"/>"endDate": "",<text:line-break/><text:s text:c="4"/>"title": "Rezerwacja, dr inż. A. Suchenia_, 18",<text:line-break/><text:s text:c="4"/>"terminy": [<text:line-break/><text:s text:c="6"/>{<text:line-break/><text:s text:c="8"/>"startDate": "2026-03-04",<text:line-break/><text:s text:c="8"/>"startTime": "08:00",<text:line-break/><text:s text:c="8"/>"endTime": "15:00",<text:line-break/><text:s text:c="8"/>"room": "18",<text:line-break/><text:s text:c="8"/>"start": "2026-03-04T08:00:00",<text:line-break/><text:s text:c="8"/>"end": "2026-03-04T15:00:00"<text:line-break/><text:s text:c="6"/>}<text:line-break/><text:s text:c="4"/>]<text:line-break/><text:s text:c="2"/>},<text:line-break/><text:s text:c="2"/>{<text:line-break/><text:s text:c="4"/>"id": "1771089599214-6fea1fe7b67928",<text:line-break/><text:s text:c="4"/>"eventType": "Biznes na WIEiK",<text:line-break/><text:s text:c="4"/>"instructor": "Dziekan",<text:line-break/><text:s text:c="4"/>"repeat": "weekly",<text:line-break/><text:s text:c="4"/>"endDate": "2026-06-16",<text:line-break/><text:s text:c="4"/>"title": "Biznes na WIEiK, Dziekan, A3",<text:line-break/><text:s text:c="4"/>"terminy": [<text:line-break/><text:s text:c="6"/>{<text:line-break/><text:s text:c="8"/>"startDate": "2026-02-25",<text:line-break/><text:s text:c="8"/>"startTime": "07:30",<text:line-break/><text:s text:c="8"/>"endTime": "11:30",<text:line-break/><text:s text:c="8"/>"room": "A3",<text:line-break/><text:s text:c="8"/>"start": "2026-02-25T07:30:00",<text:line-break/><text:s text:c="8"/>"end": "2026-02-25T11:30:00"<text:line-break/><text:s text:c="6"/>}<text:line-break/><text:s text:c="4"/>]<text:line-break/><text:s text:c="2"/>},<text:line-break/><text:s text:c="2"/>{<text:line-break/><text:s text:c="4"/>"id": "1771089740182-8f1e532f5cee",<text:line-break/><text:s text:c="4"/>"eventType": "Rezerwacja",<text:line-break/><text:s text:c="4"/>"instructor": "Rada Przedsiębiorców",<text:line-break/><text:s text:c="4"/>"repeat": "weekly",<text:line-break/><text:s text:c="4"/>"endDate": "2026-06-16",<text:line-break/><text:s text:c="4"/>"title": "Rezerwacja, Rada Przedsiębiorców, A4",<text:line-break/><text:s text:c="4"/>"terminy": [<text:line-break/><text:s text:c="6"/>{<text:line-break/><text:s text:c="8"/>"startDate": "2026-02-25",<text:line-break/><text:s text:c="8"/>"startTime": "16:15",<text:line-break/><text:s text:c="8"/>"endTime": "18:15",<text:line-break/><text:s text:c="8"/>"room": "A4",<text:line-break/><text:s text:c="8"/>"start": "2026-02-25T16:15:00",<text:line-break/><text:s text:c="8"/>"end": "2026-02-25T18:15:00"<text:line-break/><text:s text:c="6"/>}<text:line-break/><text:s text:c="4"/>]<text:line-break/><text:s text:c="2"/>},<text:line-break/><text:s text:c="2"/>{<text:line-break/><text:s text:c="4"/>"id": "1771091316436-8e3ef68bb1741",<text:line-break/><text:s text:c="4"/>"eventType": "Toastmasters",<text:line-break/><text:s text:c="4"/>"instructor": "Toastmasters",<text:line-break/><text:s text:c="4"/>"repeat": "weekly",<text:line-break/><text:s text:c="4"/>"endDate": "2026-06-26",<text:line-break/><text:s text:c="4"/>"title": "Toastmasters, Toastmasters, A2",<text:line-break/><text:s text:c="4"/>"terminy": [<text:line-break/><text:s text:c="6"/>{<text:line-break/><text:s text:c="8"/>"startDate": "2026-02-26",<text:line-break/><text:s text:c="8"/>"startTime": "18:00",<text:line-break/><text:s text:c="8"/>"endTime": "21:00",<text:line-break/><text:s text:c="8"/>"room": "A2",<text:line-break/><text:s text:c="8"/>"start": "2026-02-26T18:00:00",<text:line-break/><text:s text:c="8"/>"end": "2026-02-26T21:00:00"<text:line-break/><text:s text:c="6"/>}<text:line-break/><text:s text:c="4"/>]<text:line-break/><text:s text:c="2"/>},<text:line-break/><text:s text:c="2"/>{<text:line-break/><text:s text:c="4"/>"id": "1771095220439-78c67d4def0d1",<text:line-break/><text:s text:c="4"/>"eventType": "Komisja Rekrutacyjna",<text:line-break/><text:s text:c="4"/>"instructor": "dr inż. B. Rozegnał",<text:line-break/><text:s text:c="4"/>"repeat": "daily",<text:line-break/><text:s text:c="4"/>"endDate": "2026-02-22",<text:line-break/><text:s text:c="4"/>"title": "Komisja Rekrutacyjna, dr inż. B. Rozegnał, A1",<text:line-break/><text:s text:c="4"/>"terminy": [<text:line-break/><text:s text:c="6"/>{<text:line-break/><text:s text:c="8"/>"startDate": "2026-02-05",<text:line-break/><text:s text:c="8"/>"startTime": "07:00",<text:line-break/><text:s text:c="8"/>"endTime": "22:00",<text:line-break/><text:s text:c="8"/>"room": "A1",<text:line-break/><text:s text:c="8"/>"start": "2026-02-05T07:00:00",<text:line-break/><text:s text:c="8"/>"end": "2026-02-05T22:00:00"<text:line-break/><text:s text:c="6"/>}<text:line-break/><text:s text:c="4"/>]<text:line-break/><text:s text:c="2"/>},<text:line-break/><text:s text:c="2"/>{<text:line-break/><text:s text:c="4"/>"id": "1771095282693-73bd7be4b8e65",<text:line-break/><text:s text:c="4"/>"eventType": "Złoty Indeks PK",<text:line-break/><text:s text:c="4"/>"instructor": "dr inż. B. Rozegnał_",<text:line-break/><text:s text:c="4"/>"repeat": "none",<text:line-break/><text:s text:c="4"/>"endDate": "",<text:line-break/><text:s text:c="4"/>"title": "Złoty Indeks PK, dr inż. B. Rozegnał_, A3",<text:line-break/><text:s text:c="4"/>"terminy": [<text:line-break/><text:s text:c="6"/>{<text:line-break/><text:s text:c="8"/>"startDate": "2026-02-21",<text:line-break/><text:s text:c="8"/>"startTime": "09:00",<text:line-break/><text:s text:c="8"/>"endTime": "14:00",<text:line-break/><text:s text:c="8"/>"room": "A3",<text:line-break/><text:s text:c="8"/>"start": "2026-02-21T09:00:00",<text:line-break/><text:s text:c="8"/>"end": "2026-02-21T14:00:00"<text:line-break/><text:s text:c="6"/>}<text:line-break/><text:s text:c="4"/>]<text:line-break/><text:s text:c="2"/>},<text:line-break/><text:s text:c="2"/>{<text:line-break/><text:s text:c="4"/>"id": "1771095342925-b07b805f031838",<text:line-break/><text:s text:c="4"/>"eventType": "Toastmasters",<text:line-break/><text:s text:c="4"/>"instructor": "Polar Wiktor",<text:line-break/><text:s text:c="4"/>"repeat": "none",<text:line-break/><text:s text:c="4"/>"endDate": "",<text:line-break/><text:s text:c="4"/>"title": "Toastmasters, Polar Wiktor, A2",<text:line-break/><text:s text:c="4"/>"terminy": [<text:line-break/><text:s text:c="6"/>{<text:line-break/><text:s text:c="8"/>"startDate": "2026-02-19",<text:line-break/><text:s text:c="8"/>"startTime": "18:00",<text:line-break/><text:s text:c="8"/>"endTime": "21:00",<text:line-break/><text:s text:c="8"/>"room": "A2",<text:line-break/><text:s text:c="8"/>"start": "2026-02-19T18:00:00",<text:line-break/><text:s text:c="8"/>"end": "2026-02-19T21:00:00"<text:line-break/><text:s text:c="6"/>}<text:line-break/><text:s text:c="4"/>]<text:line-break/><text:s text:c="2"/>},<text:line-break/><text:s text:c="2"/>{<text:line-break/><text:s text:c="4"/>"id": "1771095391310-67e7720676857",<text:line-break/><text:s text:c="4"/>"eventType": "Rezerwacja",<text:line-break/><text:s text:c="4"/>"instructor": "dr inż. W. Czuchra",<text:line-break/><text:s text:c="4"/>"repeat": "none",<text:line-break/><text:s text:c="4"/>"endDate": "",<text:line-break/><text:s text:c="4"/>"title": "Rezerwacja, dr inż. W. Czuchra, 202",<text:line-break/><text:s text:c="4"/>"terminy": [<text:line-break/><text:s text:c="6"/>{<text:line-break/><text:s text:c="8"/>"startDate": "2026-02-19",<text:line-break/><text:s text:c="8"/>"startTime": "09:00",<text:line-break/><text:s text:c="8"/>"endTime": "16:00",<text:line-break/><text:s text:c="8"/>"room": "202",<text:line-break/><text:s text:c="8"/>"start": "2026-02-19T09:00:00",<text:line-break/><text:s text:c="8"/>"end": "2026-02-19T16:00:00"<text:line-break/><text:s text:c="6"/>}<text:line-break/><text:s text:c="4"/>]<text:line-break/><text:s text:c="2"/>},<text:line-break/><text:s text:c="2"/>{<text:line-break/><text:s text:c="4"/>"id": "1771095454216-68a681cc9b70a",<text:line-break/><text:s text:c="4"/>"eventType": "Rezerwacja",<text:line-break/><text:s text:c="4"/>"instructor": "dr inż. B. Woszczyna",<text:line-break/><text:s text:c="4"/>"repeat": "none",<text:line-break/><text:s text:c="4"/>"endDate": "",<text:line-break/><text:s text:c="4"/>"title": "Rezerwacja, dr inż. B. Woszczyna, 202",<text:line-break/><text:s text:c="4"/>"terminy": [<text:line-break/><text:s text:c="6"/>{<text:line-break/><text:s text:c="8"/>"startDate": "2026-02-18",<text:line-break/><text:s text:c="8"/>"startTime": "12:00",<text:line-break/><text:s text:c="8"/>"endTime": "14:00",<text:line-break/><text:s text:c="8"/>"room": "202",<text:line-break/><text:s text:c="8"/>"start": "2026-02-18T12:00:00",<text:line-break/><text:s text:c="8"/>"end": "2026-02-18T14:00:00"<text:line-break/><text:s text:c="6"/>}<text:line-break/><text:s text:c="4"/>]<text:line-break/><text:s text:c="2"/>},<text:line-break/><text:s text:c="2"/>{<text:line-break/><text:s text:c="4"/>"id": "1771095499888-fedb1f45eeae8",<text:line-break/><text:s text:c="4"/>"eventType": "Egzamin",<text:line-break/><text:s text:c="4"/>"instructor": "dr A. Pudełko",<text:line-break/><text:s text:c="4"/>"repeat": "none",<text:line-break/><text:s text:c="4"/>"endDate": "",<text:line-break/><text:s text:c="4"/>"title": "Egzamin, dr A. Pudełko, 9",<text:line-break/><text:s text:c="4"/>"terminy": [<text:line-break/><text:s text:c="6"/>{<text:line-break/><text:s text:c="8"/>"startDate": "2026-02-17",<text:line-break/><text:s text:c="8"/>"startTime": "10:00",<text:line-break/><text:s text:c="8"/>"endTime": "16:00",<text:line-break/><text:s text:c="8"/>"room": "9",<text:line-break/><text:s text:c="8"/>"start": "2026-02-17T10:00:00",<text:line-break/><text:s text:c="8"/>"end": "2026-02-17T16:00:00"<text:line-break/><text:s text:c="6"/>}<text:line-break/><text:s text:c="4"/>]<text:line-break/><text:s text:c="2"/>},<text:line-break/><text:s text:c="2"/>{<text:line-break/><text:s text:c="4"/>"id": "1771095573590-aee2d609dc7c2",<text:line-break/><text:s text:c="4"/>"eventType": "Egzamin dyplomowy",<text:line-break/><text:s text:c="4"/>"instructor": "dr inż. G. Pędrak",<text:line-break/><text:s text:c="4"/>"repeat": "none",<text:line-break/><text:s text:c="4"/>"endDate": "",<text:line-break/><text:s text:c="4"/>"title": "Egzamin dyplomowy, dr inż. G. Pędrak, 202",<text:line-break/><text:s text:c="4"/>"terminy": [<text:line-break/><text:s text:c="6"/>{<text:line-break/><text:s text:c="8"/>"startDate": "2026-02-17",<text:line-break/><text:s text:c="8"/>"startTime": "09:00",<text:line-break/><text:s text:c="8"/>"endTime": "18:00",<text:line-break/><text:s text:c="8"/>"room": "202",<text:line-break/><text:s text:c="8"/>"start": "2026-02-17T09:00:00",<text:line-break/><text:s text:c="8"/>"end": "2026-02-17T18:00:00"<text:line-break/><text:s text:c="6"/>}<text:line-break/><text:s text:c="4"/>]<text:line-break/><text:s text:c="2"/>},<text:line-break/><text:s text:c="2"/>{<text:line-break/><text:s text:c="4"/>"id": "1771095618788-c554736e182158",<text:line-break/><text:s text:c="4"/>"eventType": "Egzamin dyplomowy",<text:line-break/><text:s text:c="4"/>"instructor": "dr inż. D. Smugała",<text:line-break/><text:s text:c="4"/>"repeat": "none",<text:line-break/><text:s text:c="4"/>"endDate": "",<text:line-break/><text:s text:c="4"/>"title": "Egzamin dyplomowy, dr inż. D. Smugała, 13",<text:line-break/><text:s text:c="4"/>"terminy": [<text:line-break/><text:s text:c="6"/>{<text:line-break/><text:s text:c="8"/>"startDate": "2026-02-17",<text:line-break/><text:s text:c="8"/>"startTime": "09:00",<text:line-break/><text:s text:c="8"/>"endTime": "20:00",<text:line-break/><text:s text:c="8"/>"room": "13",<text:line-break/><text:s text:c="8"/>"start": "2026-02-17T09:00:00",<text:line-break/><text:s text:c="8"/>"end": "2026-02-17T20:00:00"<text:line-break/><text:s text:c="6"/>}<text:line-break/><text:s text:c="4"/>]<text:line-break/><text:s text:c="2"/>},<text:line-break/><text:s text:c="2"/>{<text:line-break/><text:s text:c="4"/>"id": "1771095685249-1ceb4a90f0f0d",<text:line-break/><text:s text:c="4"/>"eventType": "Egzamin dyplomowy",<text:line-break/><text:s text:c="4"/>"instructor": "dr inż. M. Pawlik",<text:line-break/><text:s text:c="4"/>"repeat": "none",<text:line-break/><text:s text:c="4"/>"endDate": "",<text:line-break/><text:s text:c="4"/>"title": "Egzamin dyplomowy, dr inż. M. Pawlik, 10",<text:line-break/><text:s text:c="4"/>"terminy": [<text:line-break/><text:s text:c="6"/>{<text:line-break/><text:s text:c="8"/>"startDate": "2026-02-17",<text:line-break/><text:s text:c="8"/>"startTime": "08:00",<text:line-break/><text:s text:c="8"/>"endTime": "16:00",<text:line-break/><text:s text:c="8"/>"room": "10",<text:line-break/><text:s text:c="8"/>"start": "2026-02-17T08:00:00",<text:line-break/><text:s text:c="8"/>"end": "2026-02-17T16:00:00"<text:line-break/><text:s text:c="6"/>}<text:line-break/><text:s text:c="4"/>]<text:line-break/><text:s text:c="2"/>},<text:line-break/><text:s text:c="2"/>{<text:line-break/><text:s text:c="4"/>"id": "1771095744708-21eb53162f11e8",<text:line-break/><text:s text:c="4"/>"eventType": "Egzamin",<text:line-break/><text:s text:c="4"/>"instructor": "mgr inż. K. Czajkowski",<text:line-break/><text:s text:c="4"/>"repeat": "none",<text:line-break/><text:s text:c="4"/>"endDate": "",<text:line-break/><text:s text:c="4"/>"title": "Egzamin, mgr inż. K. Czajkowski, A3",<text:line-break/><text:s text:c="4"/>"terminy": [<text:line-break/><text:s text:c="6"/>{<text:line-break/><text:s text:c="8"/>"startDate": "2026-02-16",<text:line-break/><text:s text:c="8"/>"startTime": "17:30",<text:line-break/><text:s text:c="8"/>"endTime": "19:00",<text:line-break/><text:s text:c="8"/>"room": "A3",<text:line-break/><text:s text:c="8"/>"start": "2026-02-16T17:30:00",<text:line-break/><text:s text:c="8"/>"end": "2026-02-16T19:00:00"<text:line-break/><text:s text:c="6"/>}<text:line-break/><text:s text:c="4"/>]<text:line-break/><text:s text:c="2"/>},<text:line-break/><text:s text:c="2"/>{<text:line-break/><text:s text:c="4"/>"id": "1771095795066-3bcc8fbc5c745",<text:line-break/><text:s text:c="4"/>"eventType": "Egzamin",<text:line-break/><text:s text:c="4"/>"instructor": "dr inż. S. Bąk",<text:line-break/><text:s text:c="4"/>"repeat": "none",<text:line-break/><text:s text:c="4"/>"endDate": "",<text:line-break/><text:s text:c="4"/>"title": "Egzamin, dr inż. S. Bąk, 201",<text:line-break/><text:s text:c="4"/>"terminy": [<text:line-break/><text:s text:c="6"/>{<text:line-break/><text:s text:c="8"/>"startDate": "2026-02-16",<text:line-break/><text:s text:c="8"/>"startTime": "14:30",<text:line-break/><text:s text:c="8"/>"endTime": "17:30",<text:line-break/><text:s text:c="8"/>"room": "201",<text:line-break/><text:s text:c="8"/>"start": "2026-02-16T14:30:00",<text:line-break/><text:s text:c="8"/>"end": "2026-02-16T17:30:00"<text:line-break/><text:s text:c="6"/>}<text:line-break/><text:s text:c="4"/>]<text:line-break/><text:s text:c="2"/>},<text:line-break/><text:s text:c="2"/>{<text:line-break/><text:s text:c="4"/>"id": "1771095831355-a28ed13959c0f8",<text:line-break/><text:s text:c="4"/>"eventType": "Rezerwacja",<text:line-break/><text:s text:c="4"/>"instructor": "dr inż. D. Dorota",<text:line-break/><text:s text:c="4"/>"repeat": "none",<text:line-break/><text:s text:c="4"/>"endDate": "",<text:line-break/><text:s text:c="4"/>"title": "Rezerwacja, dr inż. D. Dorota, A3",<text:line-break/><text:s text:c="4"/>"terminy": [<text:line-break/><text:s text:c="6"/>{<text:line-break/><text:s text:c="8"/>"startDate": "2026-02-16",<text:line-break/><text:s text:c="8"/>"startTime": "12:00",<text:line-break/><text:s text:c="8"/>"endTime": "14:00",<text:line-break/><text:s text:c="8"/>"room": "A3",<text:line-break/><text:s text:c="8"/>"start": "2026-02-16T12:00:00",<text:line-break/><text:s text:c="8"/>"end": "2026-02-16T14:00:00"<text:line-break/><text:s text:c="6"/>}<text:line-break/><text:s text:c="4"/>]<text:line-break/><text:s text:c="2"/>},<text:line-break/><text:s text:c="2"/>{<text:line-break/><text:s text:c="4"/>"id": "1771095899044-52597c7287643",<text:line-break/><text:s text:c="4"/>"eventType": "Rezerwacja",<text:line-break/><text:s text:c="4"/>"instructor": "dr A. Piękosz",<text:line-break/><text:s text:c="4"/>"repeat": "none",<text:line-break/><text:s text:c="4"/>"endDate": "",<text:line-break/><text:s text:c="4"/>"title": "Rezerwacja, dr A. Piękosz, A4",<text:line-break/><text:s text:c="4"/>"terminy": [<text:line-break/><text:s text:c="6"/>{<text:line-break/><text:s text:c="8"/>"startDate": "2026-02-16",<text:line-break/><text:s text:c="8"/>"startTime": "11:00",<text:line-break/><text:s text:c="8"/>"endTime": "13:30",<text:line-break/><text:s text:c="8"/>"room": "A4",<text:line-break/><text:s text:c="8"/>"start": "2026-02-16T11:00:00",<text:line-break/><text:s text:c="8"/>"end": "2026-02-16T13:30:00"<text:line-break/><text:s text:c="6"/>}<text:line-break/><text:s text:c="4"/>]<text:line-break/><text:s text:c="2"/>},<text:line-break/><text:s text:c="2"/>{<text:line-break/><text:s text:c="4"/>"id": "1771095956293-7b573e528c9508",<text:line-break/><text:s text:c="4"/>"eventType": "Egzamin",<text:line-break/><text:s text:c="4"/>"instructor": "dr inż. K. Suchenia",<text:line-break/><text:s text:c="4"/>"repeat": "none",<text:line-break/><text:s text:c="4"/>"endDate": "",<text:line-break/><text:s text:c="4"/>"title": "Egzamin, dr inż. K. Suchenia, A2",<text:line-break/><text:s text:c="4"/>"terminy": [<text:line-break/><text:s text:c="6"/>{<text:line-break/><text:s text:c="8"/>"startDate": "2026-02-16",<text:line-break/><text:s text:c="8"/>"startTime": "11:00",<text:line-break/><text:s text:c="8"/>"endTime": "12:00",<text:line-break/><text:s text:c="8"/>"room": "A2",<text:line-break/><text:s text:c="8"/>"start": "2026-02-16T11:00:00",<text:line-break/><text:s text:c="8"/>"end": "2026-02-16T12:00:00"<text:line-break/><text:s text:c="6"/>}<text:line-break/><text:s text:c="4"/>]<text:line-break/><text:s text:c="2"/>},<text:line-break/><text:s text:c="2"/>{<text:line-break/><text:s text:c="4"/>"id": "1771096008321-00994d1e552438",<text:line-break/><text:s text:c="4"/>"eventType": "Rezerwacja",<text:line-break/><text:s text:c="4"/>"instructor": "dr inż. B. Woszczyna",<text:line-break/><text:s text:c="4"/>"repeat": "none",<text:line-break/><text:s text:c="4"/>"endDate": "",<text:line-break/><text:s text:c="4"/>"title": "Rezerwacja, dr inż. B. Woszczyna, 9",<text:line-break/><text:s text:c="4"/>"terminy": [<text:line-break/><text:s text:c="6"/>{<text:line-break/><text:s text:c="8"/>"startDate": "2026-02-16",<text:line-break/><text:s text:c="8"/>"startTime": "11:00",<text:line-break/><text:s text:c="8"/>"endTime": "12:00",<text:line-break/><text:s text:c="8"/>"room": "9",<text:line-break/><text:s text:c="8"/>"start": "2026-02-16T11:00:00",<text:line-break/><text:s text:c="8"/>"end": "2026-02-16T12:00:00"<text:line-break/><text:s text:c="6"/>}<text:line-break/><text:s text:c="4"/>]<text:line-break/><text:s text:c="2"/>},<text:line-break/><text:s text:c="2"/>{<text:line-break/><text:s text:c="4"/>"id": "1771096057696-5ba95ce0fd478",<text:line-break/><text:s text:c="4"/>"eventType": "Rezerwacja",<text:line-break/><text:s text:c="4"/>"instructor": "dr inż. D. Dorota",<text:line-break/><text:s text:c="4"/>"repeat": "none",<text:line-break/><text:s text:c="4"/>"endDate": "",<text:line-break/><text:s text:c="4"/>"title": "Rezerwacja, dr inż. D. Dorota, A3",<text:line-break/><text:s text:c="4"/>"terminy": [<text:line-break/><text:s text:c="6"/>{<text:line-break/><text:s text:c="8"/>"startDate": "2026-02-16",<text:line-break/><text:s text:c="8"/>"startTime": "10:00",<text:line-break/><text:s text:c="8"/>"endTime": "12:00",<text:line-break/><text:s text:c="8"/>"room": "A3",<text:line-break/><text:s text:c="8"/>"start": "2026-02-16T10:00:00",<text:line-break/><text:s text:c="8"/>"end": "2026-02-16T12:00:00"<text:line-break/><text:s text:c="6"/>}<text:line-break/><text:s text:c="4"/>]<text:line-break/><text:s text:c="2"/>},<text:line-break/><text:s text:c="2"/>{<text:line-break/><text:s text:c="4"/>"id": "1771096174322-ca0b25f86518f",<text:line-break/><text:s text:c="4"/>"eventType": "Rezerwacja",<text:line-break/><text:s text:c="4"/>"instructor": "dr inż. M. Pawlik",<text:line-break/><text:s text:c="4"/>"repeat": "none",<text:line-break/><text:s text:c="4"/>"endDate": "",<text:line-break/><text:s text:c="4"/>"title": "Rezerwacja, dr inż. M. Pawlik, 10",<text:line-break/><text:s text:c="4"/>"terminy": [<text:line-break/><text:s text:c="6"/>{<text:line-break/><text:s text:c="8"/>"startDate": "2026-02-16",<text:line-break/><text:s text:c="8"/>"startTime": "08:00",<text:line-break/><text:s text:c="8"/>"endTime": "16:00",<text:line-break/><text:s text:c="8"/>"room": "10",<text:line-break/><text:s text:c="8"/>"start": "2026-02-16T08:00:00",<text:line-break/><text:s text:c="8"/>"end": "2026-02-16T16:00:00"<text:line-break/><text:s text:c="6"/>}<text:line-break/><text:s text:c="4"/>]<text:line-break/><text:s text:c="2"/>},<text:line-break/><text:s text:c="2"/>{<text:line-break/><text:s text:c="4"/>"id": "1771096227159-de34ec3f7de588",<text:line-break/><text:s text:c="4"/>"eventType": "Egzamin",<text:line-break/><text:s text:c="4"/>"instructor": "prof. M. Jaraczewski",<text:line-break/><text:s text:c="4"/>"repeat": "none",<text:line-break/><text:s text:c="4"/>"endDate": "",<text:line-break/><text:s text:c="4"/>"title": "Egzamin, prof. M. Jaraczewski, A2",<text:line-break/><text:s text:c="4"/>"terminy": [<text:line-break/><text:s text:c="6"/>{<text:line-break/><text:s text:c="8"/>"startDate": "2026-02-15",<text:line-break/><text:s text:c="8"/>"startTime": "15:00",<text:line-break/><text:s text:c="8"/>"endTime": "17:00",<text:line-break/><text:s text:c="8"/>"room": "A2",<text:line-break/><text:s text:c="8"/>"start": "2026-02-15T15:00:00",<text:line-break/><text:s text:c="8"/>"end": "2026-02-15T17:00:00"<text:line-break/><text:s text:c="6"/>}<text:line-break/><text:s text:c="4"/>]<text:line-break/><text:s text:c="2"/>},<text:line-break/><text:s text:c="2"/>{<text:line-break/><text:s text:c="4"/>"id": "1771096357872-d87b29d4088dc8",<text:line-break/><text:s text:c="4"/>"eventType": "Egzamin",<text:line-break/><text:s text:c="4"/>"instructor": "dr J. Czajkowski",<text:line-break/><text:s text:c="4"/>"repeat": "none",<text:line-break/><text:s text:c="4"/>"endDate": "",<text:line-break/><text:s text:c="4"/>"title": "Egzamin, dr J. Czajkowski, A4",<text:line-break/><text:s text:c="4"/>"terminy": [<text:line-break/><text:s text:c="6"/>{<text:line-break/><text:s text:c="8"/>"startDate": "2026-02-15",<text:line-break/><text:s text:c="8"/>"startTime": "13:00",<text:line-break/><text:s text:c="8"/>"endTime": "16:00",<text:line-break/><text:s text:c="8"/>"room": "A4",<text:line-break/><text:s text:c="8"/>"start": "2026-02-15T13:00:00",<text:line-break/><text:s text:c="8"/>"end": "2026-02-15T16:00:00"<text:line-break/><text:s text:c="6"/>}<text:line-break/><text:s text:c="4"/>]<text:line-break/><text:s text:c="2"/>},<text:line-break/><text:s text:c="2"/>{<text:line-break/><text:s text:c="4"/>"id": "1771096516566-98ce621c787888",<text:line-break/><text:s text:c="4"/>"eventType": "Egzamin",<text:line-break/><text:s text:c="4"/>"instructor": "dr J. Czajkowski_",<text:line-break/><text:s text:c="4"/>"repeat": "none",<text:line-break/><text:s text:c="4"/>"endDate": "",<text:line-break/><text:s text:c="4"/>"title": "Egzamin, dr J. Czajkowski_, A3",<text:line-break/><text:s text:c="4"/>"terminy": [<text:line-break/><text:s text:c="6"/>{<text:line-break/><text:s text:c="8"/>"startDate": "2026-02-15",<text:line-break/><text:s text:c="8"/>"startTime": "13:00",<text:line-break/><text:s text:c="8"/>"endTime": "16:00",<text:line-break/><text:s text:c="8"/>"room": "A3",<text:line-break/><text:s text:c="8"/>"start": "2026-02-15T13:00:00",<text:line-break/><text:s text:c="8"/>"end": "2026-02-15T16:00:00"<text:line-break/><text:s text:c="6"/>}<text:line-break/><text:s text:c="4"/>]<text:line-break/><text:s text:c="2"/>},<text:line-break/><text:s text:c="2"/>{<text:line-break/><text:s text:c="4"/>"id": "1771096657650-c82e546eab0c5",<text:line-break/><text:s text:c="4"/>"eventType": "Rezerwacja",<text:line-break/><text:s text:c="4"/>"instructor": "dr inż. K. Hawron",<text:line-break/><text:s text:c="4"/>"repeat": "none",<text:line-break/><text:s text:c="4"/>"endDate": "",<text:line-break/><text:s text:c="4"/>"title": "Rezerwacja, dr inż. K. Hawron, A2",<text:line-break/><text:s text:c="4"/>"terminy": [<text:line-break/><text:s text:c="6"/>{<text:line-break/><text:s text:c="8"/>"startDate": "2026-02-15",<text:line-break/><text:s text:c="8"/>"startTime": "10:00",<text:line-break/><text:s text:c="8"/>"endTime": "14:00",<text:line-break/><text:s text:c="8"/>"room": "A2",<text:line-break/><text:s text:c="8"/>"start": "2026-02-15T10:00:00",<text:line-break/><text:s text:c="8"/>"end": "2026-02-15T14:00:00"<text:line-break/><text:s text:c="6"/>}<text:line-break/><text:s text:c="4"/>]<text:line-break/><text:s text:c="2"/>},<text:line-break/><text:s text:c="2"/>{<text:line-break/><text:s text:c="4"/>"id": "1771096723167-f2fcb9796f3b78",<text:line-break/><text:s text:c="4"/>"eventType": "Rezerwacja",<text:line-break/><text:s text:c="4"/>"instructor": "dr J. Czajkowski",<text:line-break/><text:s text:c="4"/>"repeat": "none",<text:line-break/><text:s text:c="4"/>"endDate": "",<text:line-break/><text:s text:c="4"/>"title": "Rezerwacja, dr J. Czajkowski, A3",<text:line-break/><text:s text:c="4"/>"terminy": [<text:line-break/><text:s text:c="6"/>{<text:line-break/><text:s text:c="8"/>"startDate": "2026-02-15",<text:line-break/><text:s text:c="8"/>"startTime": "09:15",<text:line-break/><text:s text:c="8"/>"endTime": "12:45",<text:line-break/><text:s text:c="8"/>"room": "A3",<text:line-break/><text:s text:c="8"/>"start": "2026-02-15T09:15:00",<text:line-break/><text:s text:c="8"/>"end": "2026-02-15T12:45:00"<text:line-break/><text:s text:c="6"/>}<text:line-break/><text:s text:c="4"/>]<text:line-break/><text:s text:c="2"/>},<text:line-break/><text:s text:c="2"/>{<text:line-break/><text:s text:c="4"/>"id": "1771096844039-e16f86de7c3c7",<text:line-break/><text:s text:c="4"/>"eventType": "Egzamin",<text:line-break/><text:s text:c="4"/>"instructor": "dr inż. A. Suchenia",<text:line-break/><text:s text:c="4"/>"repeat": "none",<text:line-break/><text:s text:c="4"/>"endDate": "",<text:line-break/><text:s text:c="4"/>"title": "Egzamin, dr inż. A. Suchenia, A4",<text:line-break/><text:s text:c="4"/>"terminy": [<text:line-break/><text:s text:c="6"/>{<text:line-break/><text:s text:c="8"/>"startDate": "2026-02-15",<text:line-break/><text:s text:c="8"/>"startTime": "09:00",<text:line-break/><text:s text:c="8"/>"endTime": "12:30",<text:line-break/><text:s text:c="8"/>"room": "A4",<text:line-break/><text:s text:c="8"/>"start": "2026-02-15T09:00:00",<text:line-break/><text:s text:c="8"/>"end": "2026-02-15T12:30:00"<text:line-break/><text:s text:c="6"/>}<text:line-break/><text:s text:c="4"/>]<text:line-break/><text:s text:c="2"/>},<text:line-break/><text:s text:c="2"/>{<text:line-break/><text:s text:c="4"/>"id": "1771096895041-2f3a5588a70098",<text:line-break/><text:s text:c="4"/>"eventType": "Rezerwacja",<text:line-break/><text:s text:c="4"/>"instructor": "prof. K. Tomczyk",<text:line-break/><text:s text:c="4"/>"repeat": "none",<text:line-break/><text:s text:c="4"/>"endDate": "",<text:line-break/><text:s text:c="4"/>"title": "Rezerwacja, prof. K. Tomczyk, 10",<text:line-break/><text:s text:c="4"/>"terminy": [<text:line-break/><text:s text:c="6"/>{<text:line-break/><text:s text:c="8"/>"startDate": "2026-02-15",<text:line-break/><text:s text:c="8"/>"startTime": "09:00",<text:line-break/><text:s text:c="8"/>"endTime": "11:00",<text:line-break/><text:s text:c="8"/>"room": "10",<text:line-break/><text:s text:c="8"/>"start": "2026-02-15T09:00:00",<text:line-break/><text:s text:c="8"/>"end": "2026-02-15T11:00:00"<text:line-break/><text:s text:c="6"/>}<text:line-break/><text:s text:c="4"/>]<text:line-break/><text:s text:c="2"/>},<text:line-break/><text:s text:c="2"/>{<text:line-break/><text:s text:c="4"/>"id": "1771096969732-bb7258dec19bc",<text:line-break/><text:s text:c="4"/>"eventType": "Rezerwacja",<text:line-break/><text:s text:c="4"/>"instructor": "dr inż. J. Strug",<text:line-break/><text:s text:c="4"/>"repeat": "none",<text:line-break/><text:s text:c="4"/>"endDate": "",<text:line-break/><text:s text:c="4"/>"title": "Rezerwacja, dr inż. J. Strug, A2",<text:line-break/><text:s text:c="4"/>"terminy": [<text:line-break/><text:s text:c="6"/>{<text:line-break/><text:s text:c="8"/>"startDate": "2026-02-15",<text:line-break/><text:s text:c="8"/>"startTime": "08:00",<text:line-break/><text:s text:c="8"/>"endTime": "09:00",<text:line-break/><text:s text:c="8"/>"room": "A2",<text:line-break/><text:s text:c="8"/>"start": "2026-02-15T08:00:00",<text:line-break/><text:s text:c="8"/>"end": "2026-02-15T09:00:00"<text:line-break/><text:s text:c="6"/>}<text:line-break/><text:s text:c="4"/>]<text:line-break/><text:s text:c="2"/>},<text:line-break/><text:s text:c="2"/>{<text:line-break/><text:s text:c="4"/>"id": "1771097023380-8cad9afbfaae68",<text:line-break/><text:s text:c="4"/>"eventType": "Rezerwacja",<text:line-break/><text:s text:c="4"/>"instructor": "dr inż. J. Strug_",<text:line-break/><text:s text:c="4"/>"repeat": "none",<text:line-break/><text:s text:c="4"/>"endDate": "",<text:line-break/><text:s text:c="4"/>"title": "Rezerwacja, dr inż. J. Strug_, 19",<text:line-break/><text:s text:c="4"/>"terminy": [<text:line-break/><text:s text:c="6"/>{<text:line-break/><text:s text:c="8"/>"startDate": "2026-02-15",<text:line-break/><text:s text:c="8"/>"startTime": "08:00",<text:line-break/><text:s text:c="8"/>"endTime": "11:00",<text:line-break/><text:s text:c="8"/>"room": "19",<text:line-break/><text:s text:c="8"/>"start": "2026-02-15T08:00:00",<text:line-break/><text:s text:c="8"/>"end": "2026-02-15T11:00:00"<text:line-break/><text:s text:c="6"/>}<text:line-break/><text:s text:c="4"/>]<text:line-break/><text:s text:c="2"/>},<text:line-break/><text:s text:c="2"/>{<text:line-break/><text:s text:c="4"/>"id": "1771253198462-d28646f46ffe38",<text:line-break/><text:s text:c="4"/>"eventType": "Rezerwacja",<text:line-break/><text:s text:c="4"/>"instructor": "dr inż. D. Smugała",<text:line-break/><text:s text:c="4"/>"repeat": "none",<text:line-break/><text:s text:c="4"/>"endDate": "",<text:line-break/><text:s text:c="4"/>"title": "Rezerwacja, dr inż. D. Smugała, A2",<text:line-break/><text:s text:c="4"/>"terminy": [<text:line-break/><text:s text:c="6"/>{<text:line-break/><text:s text:c="8"/>"startDate": "2026-02-19",<text:line-break/><text:s text:c="8"/>"startTime": "12:00",<text:line-break/><text:s text:c="8"/>"endTime": "13:30",<text:line-break/><text:s text:c="8"/>"room": "A2",<text:line-break/><text:s text:c="8"/>"start": "2026-02-19T12:00:00",<text:line-break/><text:s text:c="8"/>"end": "2026-02-19T13:30:00"<text:line-break/><text:s text:c="6"/>}<text:line-break/><text:s text:c="4"/>]<text:line-break/><text:s text:c="2"/>},<text:line-break/><text:s text:c="2"/>{<text:line-break/><text:s text:c="4"/>"id": "1771438392394-a1e33bf3e0bfe",<text:line-break/><text:s text:c="4"/>"eventType": "Rezerwacja",<text:line-break/><text:s text:c="4"/>"instructor": "dr inż. S. Żaba",<text:line-break/><text:s text:c="4"/>"repeat": "biweekly",<text:line-break/><text:s text:c="4"/>"endDate": "2026-06-16",<text:line-break/><text:s text:c="4"/>"title": "Rezerwacja, dr inż. S. Żaba, 10",<text:line-break/><text:s text:c="4"/>"terminy": [<text:line-break/><text:s text:c="6"/>{<text:line-break/><text:s text:c="8"/>"startDate": "2026-03-03",<text:line-break/><text:s text:c="8"/>"startTime": "19:30",<text:line-break/><text:s text:c="8"/>"endTime": "20:30",<text:line-break/><text:s text:c="8"/>"room": "10",<text:line-break/><text:s text:c="8"/>"start": "2026-03-03T19:30:00",<text:line-break/><text:s text:c="8"/>"end": "2026-03-03T20:30:00"<text:line-break/><text:s text:c="6"/>}<text:line-break/><text:s text:c="4"/>]<text:line-break/><text:s text:c="2"/>},<text:line-break/><text:s text:c="2"/>{<text:line-break/><text:s text:c="4"/>"id": "1771438537237-4b04e084e20e9",<text:line-break/><text:s text:c="4"/>"eventType": "Rezerwacja",<text:line-break/><text:s text:c="4"/>"instructor": "dr inż. S. Żaba",<text:line-break/><text:s text:c="4"/>"repeat": "weekly",<text:line-break/><text:s text:c="4"/>"endDate": "2026-06-16",<text:line-break/><text:s text:c="4"/>"title": "Rezerwacja, dr inż. S. Żaba, 10",<text:line-break/><text:s text:c="4"/>"terminy": [<text:line-break/><text:s text:c="6"/>{<text:line-break/><text:s text:c="8"/>"startDate": "2026-03-05",<text:line-break/><text:s text:c="8"/>"startTime": "20:15",<text:line-break/><text:s text:c="8"/>"endTime": "21:15",<text:line-break/><text:s text:c="8"/>"room": "10",<text:line-break/><text:s text:c="8"/>"start": "2026-03-05T20:15:00",<text:line-break/><text:s text:c="8"/>"end": "2026-03-05T21:15:00"<text:line-break/><text:s text:c="6"/>}<text:line-break/><text:s text:c="4"/>]<text:line-break/><text:s text:c="2"/>},<text:line-break/><text:s text:c="2"/>{<text:line-break/><text:s text:c="4"/>"id": "1771441852633-a4f874d5f10f8",<text:line-break/><text:s text:c="4"/>"eventType": "Rezerwacja",<text:line-break/><text:s text:c="4"/>"instructor": "dr inż. M. Święcicki",<text:line-break/><text:s text:c="4"/>"repeat": "none",<text:line-break/><text:s text:c="4"/>"endDate": "",<text:line-break/><text:s text:c="4"/>"title": "Rezerwacja, dr inż. M. Święcicki, A4",<text:line-break/><text:s text:c="4"/>"terminy": [<text:line-break/><text:s text:c="6"/>{<text:line-break/><text:s text:c="8"/>"startDate": "2026-02-23",<text:line-break/><text:s text:c="8"/>"startTime": "13:00",<text:line-break/><text:s text:c="8"/>"endTime": "14:00",<text:line-break/><text:s text:c="8"/>"room": "A4",<text:line-break/><text:s text:c="8"/>"start": "2026-02-23T13:00:00",<text:line-break/><text:s text:c="8"/>"end": "2026-02-23T14:00:00"<text:line-break/><text:s text:c="6"/>}<text:line-break/><text:s text:c="4"/>]<text:line-break/><text:s text:c="2"/>},<text:line-break/><text:s text:c="2"/>{<text:line-break/><text:s text:c="4"/>"id": "1771441888697-1bf40c055f487",<text:line-break/><text:s text:c="4"/>"eventType": "Rezerwacja",<text:line-break/><text:s text:c="4"/>"instructor": "dr inż. M. Święcicki",<text:line-break/><text:s text:c="4"/>"repeat": "none",<text:line-break/><text:s text:c="4"/>"endDate": "",<text:line-break/><text:s text:c="4"/>"title": "Rezerwacja, dr inż. M. Święcicki, A4",<text:line-break/><text:s text:c="4"/>"terminy": [<text:line-break/><text:s text:c="6"/>{<text:line-break/><text:s text:c="8"/>"startDate": "2026-02-22",<text:line-break/><text:s text:c="8"/>"startTime": "11:00",<text:line-break/><text:s text:c="8"/>"endTime": "12:00",<text:line-break/><text:s text:c="8"/>"room": "A4",<text:line-break/><text:s text:c="8"/>"start": "2026-02-22T11:00:00",<text:line-break/><text:s text:c="8"/>"end": "2026-02-22T12:00:00"<text:line-break/><text:s text:c="6"/>}<text:line-break/><text:s text:c="4"/>]<text:line-break/><text:s text:c="2"/>},<text:line-break/><text:s text:c="2"/>{<text:line-break/><text:s text:c="4"/>"id": "1771497765510-b19f1cce5f20e",<text:line-break/><text:s text:c="4"/>"eventType": "Toastmasters",<text:line-break/><text:s text:c="4"/>"instructor": "Toastmasters",<text:line-break/><text:s text:c="4"/>"repeat": "none",<text:line-break/><text:s text:c="4"/>"endDate": "",<text:line-break/><text:s text:c="4"/>"terminy": [<text:line-break/><text:s text:c="6"/>{<text:line-break/><text:s text:c="8"/>"start": "2026-03-28T09:00:00",<text:line-break/><text:s text:c="8"/>"end": "2026-03-28T16:00:00",<text:line-break/><text:s text:c="8"/>"startDate": "2026-03-28",<text:line-break/><text:s text:c="8"/>"startTime": "09:00",<text:line-break/><text:s text:c="8"/>"endTime": "16:00",<text:line-break/><text:s text:c="8"/>"room": "10"<text:line-break/><text:s text:c="6"/>}<text:line-break/><text:s text:c="4"/>],<text:line-break/><text:s text:c="4"/>"title": "Toastmasters, Toastmasters, 10"<text:line-break/><text:s text:c="2"/>}<text:line-break/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bazar</dc:title>
  </office:meta>
</office:document-meta>
</file>