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Code">[<text:line-break/><text:s text:c="2"/>{<text:line-break/><text:s text:c="4"/>"id": "1768486996447-fbbf8e796e3378",<text:line-break/><text:s text:c="4"/>"eventType": "Programowanie w języku JAVA",<text:line-break/><text:s text:c="4"/>"group": "W",<text:line-break/><text:s text:c="4"/>"instructor": "dr inż. S. Bąk",<text:line-break/><text:s text:c="4"/>"room": "A3",<text:line-break/><text:s text:c="4"/>"faculty": "IwIKs4",<text:line-break/><text:s text:c="4"/>"startDate": "2026-02-24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8487394318-195e5b41dcd46",<text:line-break/><text:s text:c="4"/>"eventType": "Programowanie w języku JAVA",<text:line-break/><text:s text:c="4"/>"group": "P3",<text:line-break/><text:s text:c="4"/>"instructor": "dr inż. S. Bąk",<text:line-break/><text:s text:c="4"/>"room": "201",<text:line-break/><text:s text:c="4"/>"faculty": "IwIKs4",<text:line-break/><text:s text:c="4"/>"startDate": "2026-03-03",<text:line-break/><text:s text:c="4"/>"endDate": "2026-06-16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8490298971-10dce8449c289",<text:line-break/><text:s text:c="4"/>"eventType": "Bezpieczeństwo systemów komputerowych",<text:line-break/><text:s text:c="4"/>"group": "W",<text:line-break/><text:s text:c="4"/>"instructor": "dr inż. A. Suchenia",<text:line-break/><text:s text:c="4"/>"room": "A3",<text:line-break/><text:s text:c="4"/>"faculty": "IwIKs6",<text:line-break/><text:s text:c="4"/>"startDate": "2026-02-23",<text:line-break/><text:s text:c="4"/>"endDate": "2026-05-12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8492679789-616e6f8a5c9ef8",<text:line-break/><text:s text:c="4"/>"eventType": "Technika mikroprocesorowa",<text:line-break/><text:s text:c="4"/>"group": "W",<text:line-break/><text:s text:c="4"/>"instructor": "dr inż. K. Suchenia",<text:line-break/><text:s text:c="4"/>"room": "A4",<text:line-break/><text:s text:c="4"/>"faculty": "EiAs4",<text:line-break/><text:s text:c="4"/>"startDate": "2026-02-25",<text:line-break/><text:s text:c="4"/>"endDate": "2026-05-08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8496466563-b95846177c1698",<text:line-break/><text:s text:c="4"/>"eventType": "Fizyka",<text:line-break/><text:s text:c="4"/>"group": "L1 / L2 / L3",<text:line-break/><text:s text:c="4"/>"instructor": "K. Suchanek (op), J. Kurzyk, W. Chajec",<text:line-break/><text:s text:c="4"/>"room": "F115",<text:line-break/><text:s text:c="4"/>"faculty": "EiAs2",<text:line-break/><text:s text:c="4"/>"startDate": "2026-02-27",<text:line-break/><text:s text:c="4"/>"endDate": "2026-06-16",<text:line-break/><text:s text:c="4"/>"startTime": "08:15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123101505-3863bdf55f00f8",<text:line-break/><text:s text:c="4"/>"eventType": "Programowanie w języku JAVA",<text:line-break/><text:s text:c="4"/>"group": "P4",<text:line-break/><text:s text:c="4"/>"instructor": "dr inż. S. Bąk",<text:line-break/><text:s text:c="4"/>"room": "201",<text:line-break/><text:s text:c="4"/>"faculty": "IwIKs4",<text:line-break/><text:s text:c="4"/>"startDate": "2026-02-24",<text:line-break/><text:s text:c="4"/>"endDate": "2026-06-16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<text:line-break/><text:s text:c="6"/>"2026-02-24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123216187-e8e7b4aeb48a2",<text:line-break/><text:s text:c="4"/>"eventType": "Programowanie w języku JAVA",<text:line-break/><text:s text:c="4"/>"group": "P2",<text:line-break/><text:s text:c="4"/>"instructor": "dr inż. S. Bąk",<text:line-break/><text:s text:c="4"/>"room": "201",<text:line-break/><text:s text:c="4"/>"faculty": "IwIKs4",<text:line-break/><text:s text:c="4"/>"startDate": "2026-02-24",<text:line-break/><text:s text:c="4"/>"endDate": "2026-06-16",<text:line-break/><text:s text:c="4"/>"startTime": "19:45",<text:line-break/><text:s text:c="4"/>"durationMin": 90,<text:line-break/><text:s text:c="4"/>"intervalWeeks": 2,<text:line-break/><text:s text:c="4"/>"excludedDates": [],<text:line-break/><text:s text:c="4"/>"overrides": {<text:line-break/><text:s text:c="6"/>"2026-02-24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124348615-5981911b00c8c8",<text:line-break/><text:s text:c="4"/>"eventType": "Wbudowane systemy sterowania",<text:line-break/><text:s text:c="4"/>"group": "W",<text:line-break/><text:s text:c="4"/>"instructor": "dr inż. D. Dorota",<text:line-break/><text:s text:c="4"/>"room": "A3",<text:line-break/><text:s text:c="4"/>"faculty": "Its1",<text:line-break/><text:s text:c="4"/>"startDate": "2026-02-27",<text:line-break/><text:s text:c="4"/>"endDate": "2026-04-24",<text:line-break/><text:s text:c="4"/>"startTime": "07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124515980-848181af6f795",<text:line-break/><text:s text:c="4"/>"eventType": "Wbudowane systemy sterowania",<text:line-break/><text:s text:c="4"/>"group": "L1",<text:line-break/><text:s text:c="4"/>"instructor": "dr inż. D. Dorota",<text:line-break/><text:s text:c="4"/>"room": "208G",<text:line-break/><text:s text:c="4"/>"faculty": "Its1",<text:line-break/><text:s text:c="4"/>"startDate": "2026-02-27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5-08": {<text:line-break/><text:s text:c="8"/>"_add": false,<text:line-break/><text:s text:c="8"/>"startTime": "08:30",<text:line-break/><text:s text:c="8"/>"durationMin": 135<text:line-break/><text:s text:c="6"/>}<text:line-break/><text:s text:c="4"/>}<text:line-break/><text:s text:c="2"/>},<text:line-break/><text:s text:c="2"/>{<text:line-break/><text:s text:c="4"/>"id": "1769125438940-95ccf7203fcae8",<text:line-break/><text:s text:c="4"/>"eventType": "Programowanie w języku VHDL",<text:line-break/><text:s text:c="4"/>"group": "Lk1",<text:line-break/><text:s text:c="4"/>"instructor": "dr inż. D. Dorota",<text:line-break/><text:s text:c="4"/>"room": "208G",<text:line-break/><text:s text:c="4"/>"faculty": "IwIKs2",<text:line-break/><text:s text:c="4"/>"startDate": "2026-02-27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3-06": {<text:line-break/><text:s text:c="8"/>"_add": false,<text:line-break/><text:s text:c="8"/>"startTime": "11:45",<text:line-break/><text:s text:c="8"/>"durationMin": 135<text:line-break/><text:s text:c="6"/>},<text:line-break/><text:s text:c="6"/>"2026-03-13": {<text:line-break/><text:s text:c="8"/>"_add": false,<text:line-break/><text:s text:c="8"/>"startTime": "11:45",<text:line-break/><text:s text:c="8"/>"durationMin": 135<text:line-break/><text:s text:c="6"/>},<text:line-break/><text:s text:c="6"/>"2026-03-20": {<text:line-break/><text:s text:c="8"/>"_add": false,<text:line-break/><text:s text:c="8"/>"startTime": "11:45",<text:line-break/><text:s text:c="8"/>"durationMin": 135<text:line-break/><text:s text:c="6"/>},<text:line-break/><text:s text:c="6"/>"2026-03-27": {<text:line-break/><text:s text:c="8"/>"_add": false,<text:line-break/><text:s text:c="8"/>"startTime": "11:45",<text:line-break/><text:s text:c="8"/>"durationMin": 135<text:line-break/><text:s text:c="6"/>},<text:line-break/><text:s text:c="6"/>"2026-04-10": {<text:line-break/><text:s text:c="8"/>"_add": false,<text:line-break/><text:s text:c="8"/>"startTime": "11:30"<text:line-break/><text:s text:c="6"/>},<text:line-break/><text:s text:c="6"/>"2026-04-17": {<text:line-break/><text:s text:c="8"/>"_add": false,<text:line-break/><text:s text:c="8"/>"startTime": "11:30"<text:line-break/><text:s text:c="6"/>},<text:line-break/><text:s text:c="6"/>"2026-04-24": {<text:line-break/><text:s text:c="8"/>"_add": false,<text:line-break/><text:s text:c="8"/>"startTime": "11:30"<text:line-break/><text:s text:c="6"/>},<text:line-break/><text:s text:c="6"/>"2026-05-08": {<text:line-break/><text:s text:c="8"/>"_add": false,<text:line-break/><text:s text:c="8"/>"startTime": "11:30"<text:line-break/><text:s text:c="6"/>},<text:line-break/><text:s text:c="6"/>"2026-05-15": {<text:line-break/><text:s text:c="8"/>"_add": false,<text:line-break/><text:s text:c="8"/>"startTime": "11:30"<text:line-break/><text:s text:c="6"/>}<text:line-break/><text:s text:c="4"/>}<text:line-break/><text:s text:c="2"/>},<text:line-break/><text:s text:c="2"/>{<text:line-break/><text:s text:c="4"/>"id": "1769125625038-529044a381186",<text:line-break/><text:s text:c="4"/>"eventType": "Programowanie w języku VHDL",<text:line-break/><text:s text:c="4"/>"group": "Lk2",<text:line-break/><text:s text:c="4"/>"instructor": "dr inż. D. Dorota",<text:line-break/><text:s text:c="4"/>"room": "208G",<text:line-break/><text:s text:c="4"/>"faculty": "IwIKs2",<text:line-break/><text:s text:c="4"/>"startDate": "2026-02-27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3-06": {<text:line-break/><text:s text:c="8"/>"_add": false,<text:line-break/><text:s text:c="8"/>"startTime": "14:15",<text:line-break/><text:s text:c="8"/>"durationMin": 135<text:line-break/><text:s text:c="6"/>},<text:line-break/><text:s text:c="6"/>"2026-03-13": {<text:line-break/><text:s text:c="8"/>"_add": false,<text:line-break/><text:s text:c="8"/>"startTime": "14:15",<text:line-break/><text:s text:c="8"/>"durationMin": 135<text:line-break/><text:s text:c="6"/>},<text:line-break/><text:s text:c="6"/>"2026-03-20": {<text:line-break/><text:s text:c="8"/>"_add": false,<text:line-break/><text:s text:c="8"/>"startTime": "14:15",<text:line-break/><text:s text:c="8"/>"durationMin": 135<text:line-break/><text:s text:c="6"/>},<text:line-break/><text:s text:c="6"/>"2026-03-27": {<text:line-break/><text:s text:c="8"/>"_add": false,<text:line-break/><text:s text:c="8"/>"startTime": "14:15",<text:line-break/><text:s text:c="8"/>"durationMin": 135<text:line-break/><text:s text:c="6"/>},<text:line-break/><text:s text:c="6"/>"2026-04-10": {<text:line-break/><text:s text:c="8"/>"_add": false,<text:line-break/><text:s text:c="8"/>"startTime": "13:15"<text:line-break/><text:s text:c="6"/>},<text:line-break/><text:s text:c="6"/>"2026-04-17": {<text:line-break/><text:s text:c="8"/>"_add": false,<text:line-break/><text:s text:c="8"/>"startTime": "13:15"<text:line-break/><text:s text:c="6"/>},<text:line-break/><text:s text:c="6"/>"2026-04-24": {<text:line-break/><text:s text:c="8"/>"_add": false,<text:line-break/><text:s text:c="8"/>"startTime": "13:15"<text:line-break/><text:s text:c="6"/>},<text:line-break/><text:s text:c="6"/>"2026-05-08": {<text:line-break/><text:s text:c="8"/>"_add": false,<text:line-break/><text:s text:c="8"/>"startTime": "13:15"<text:line-break/><text:s text:c="6"/>},<text:line-break/><text:s text:c="6"/>"2026-05-15": {<text:line-break/><text:s text:c="8"/>"_add": false,<text:line-break/><text:s text:c="8"/>"startTime": "13:15"<text:line-break/><text:s text:c="6"/>}<text:line-break/><text:s text:c="4"/>}<text:line-break/><text:s text:c="2"/>},<text:line-break/><text:s text:c="2"/>{<text:line-break/><text:s text:c="4"/>"id": "1769132331252-f3b6f2076fe75",<text:line-break/><text:s text:c="4"/>"eventType": "Metody programowania",<text:line-break/><text:s text:c="4"/>"group": "Lk1",<text:line-break/><text:s text:c="4"/>"instructor": "mgr inż. G. Nowakowski",<text:line-break/><text:s text:c="4"/>"room": "202",<text:line-break/><text:s text:c="4"/>"faculty": "IwIKs2",<text:line-break/><text:s text:c="4"/>"startDate": "2026-03-03",<text:line-break/><text:s text:c="4"/>"endDate": "2026-06-16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<text:line-break/><text:s text:c="6"/>"2026-06-15": {<text:line-break/><text:s text:c="8"/>"_add": true,<text:line-break/><text:s text:c="8"/>"instructor": "mgr inż. G. Nowakowski",<text:line-break/><text:s text:c="8"/>"room": "18",<text:line-break/><text:s text:c="8"/>"startTime": "12:45",<text:line-break/><text:s text:c="8"/>"durationMin": 90<text:line-break/><text:s text:c="6"/>}<text:line-break/><text:s text:c="4"/>}<text:line-break/><text:s text:c="2"/>},<text:line-break/><text:s text:c="2"/>{<text:line-break/><text:s text:c="4"/>"id": "1769132388034-52bba93899f67",<text:line-break/><text:s text:c="4"/>"eventType": "Metody programowania",<text:line-break/><text:s text:c="4"/>"group": "Lk2",<text:line-break/><text:s text:c="4"/>"instructor": "mgr inż. G. Nowakowski",<text:line-break/><text:s text:c="4"/>"room": "202",<text:line-break/><text:s text:c="4"/>"faculty": "IwIKs2",<text:line-break/><text:s text:c="4"/>"startDate": "2026-03-03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6-15": {<text:line-break/><text:s text:c="8"/>"_add": true,<text:line-break/><text:s text:c="8"/>"instructor": "mgr inż. G. Nowakowski",<text:line-break/><text:s text:c="8"/>"room": "18",<text:line-break/><text:s text:c="8"/>"startTime": "14:30",<text:line-break/><text:s text:c="8"/>"durationMin": 90<text:line-break/><text:s text:c="6"/>}<text:line-break/><text:s text:c="4"/>}<text:line-break/><text:s text:c="2"/>},<text:line-break/><text:s text:c="2"/>{<text:line-break/><text:s text:c="4"/>"id": "1769132461001-5bf5fbd5f60678",<text:line-break/><text:s text:c="4"/>"eventType": "Metody programowania",<text:line-break/><text:s text:c="4"/>"group": "Lk3",<text:line-break/><text:s text:c="4"/>"instructor": "mgr inż. G. Nowakowski",<text:line-break/><text:s text:c="4"/>"room": "202",<text:line-break/><text:s text:c="4"/>"faculty": "IwIKs2",<text:line-break/><text:s text:c="4"/>"startDate": "2026-03-03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6-15": {<text:line-break/><text:s text:c="8"/>"_add": true,<text:line-break/><text:s text:c="8"/>"instructor": "mgr inż. G. Nowakowski",<text:line-break/><text:s text:c="8"/>"room": "18",<text:line-break/><text:s text:c="8"/>"startTime": "16:15",<text:line-break/><text:s text:c="8"/>"durationMin": 90<text:line-break/><text:s text:c="6"/>}<text:line-break/><text:s text:c="4"/>}<text:line-break/><text:s text:c="2"/>},<text:line-break/><text:s text:c="2"/>{<text:line-break/><text:s text:c="4"/>"id": "1769132547498-a623d563a94b9",<text:line-break/><text:s text:c="4"/>"eventType": "Metody programowania",<text:line-break/><text:s text:c="4"/>"group": "Lk4",<text:line-break/><text:s text:c="4"/>"instructor": "mgr inż. G. Nowakowski",<text:line-break/><text:s text:c="4"/>"room": "202",<text:line-break/><text:s text:c="4"/>"faculty": "IwIKs2",<text:line-break/><text:s text:c="4"/>"startDate": "2026-03-03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6-15": {<text:line-break/><text:s text:c="8"/>"_add": true,<text:line-break/><text:s text:c="8"/>"instructor": "mgr inż. G. Nowakowski",<text:line-break/><text:s text:c="8"/>"room": "202",<text:line-break/><text:s text:c="8"/>"startTime": "18:00",<text:line-break/><text:s text:c="8"/>"durationMin": 90<text:line-break/><text:s text:c="6"/>}<text:line-break/><text:s text:c="4"/>}<text:line-break/><text:s text:c="2"/>},<text:line-break/><text:s text:c="2"/>{<text:line-break/><text:s text:c="4"/>"id": "1769133536921-fe3193bb13bf7",<text:line-break/><text:s text:c="4"/>"eventType": "Metody programowania",<text:line-break/><text:s text:c="4"/>"group": "Lk5",<text:line-break/><text:s text:c="4"/>"instructor": "mgr inż. G. Nowakowski",<text:line-break/><text:s text:c="4"/>"room": "202",<text:line-break/><text:s text:c="4"/>"faculty": "IwIKs2",<text:line-break/><text:s text:c="4"/>"startDate": "2026-03-03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<text:line-break/><text:s text:c="6"/>"2026-06-15": {<text:line-break/><text:s text:c="8"/>"_add": true,<text:line-break/><text:s text:c="8"/>"instructor": "mgr inż. G. Nowakowski",<text:line-break/><text:s text:c="8"/>"room": "18",<text:line-break/><text:s text:c="8"/>"startTime": "19:45",<text:line-break/><text:s text:c="8"/>"durationMin": 90<text:line-break/><text:s text:c="6"/>}<text:line-break/><text:s text:c="4"/>}<text:line-break/><text:s text:c="2"/>},<text:line-break/><text:s text:c="2"/>{<text:line-break/><text:s text:c="4"/>"id": "1769134011907-a23f0de4093ff8",<text:line-break/><text:s text:c="4"/>"eventType": "Sieci komputerowe",<text:line-break/><text:s text:c="4"/>"group": "L3",<text:line-break/><text:s text:c="4"/>"instructor": "mgr inż. G. Nowakowski",<text:line-break/><text:s text:c="4"/>"room": "202",<text:line-break/><text:s text:c="4"/>"faculty": "IwIKs4",<text:line-break/><text:s text:c="4"/>"startDate": "2026-02-26",<text:line-break/><text:s text:c="4"/>"endDate": "2026-06-16",<text:line-break/><text:s text:c="4"/>"startTime": "07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134095237-83191f2c8b8028",<text:line-break/><text:s text:c="4"/>"eventType": "Sieci komputerowe",<text:line-break/><text:s text:c="4"/>"group": "L2",<text:line-break/><text:s text:c="4"/>"instructor": "mgr inż. G. Nowakowski",<text:line-break/><text:s text:c="4"/>"room": "202",<text:line-break/><text:s text:c="4"/>"faculty": "IwIKs4",<text:line-break/><text:s text:c="4"/>"startDate": "2026-02-26",<text:line-break/><text:s text:c="4"/>"endDate": "2026-06-16",<text:line-break/><text:s text:c="4"/>"startTime": "10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134422992-f50dfd9c350e68",<text:line-break/><text:s text:c="4"/>"eventType": "Sieci komputerowe",<text:line-break/><text:s text:c="4"/>"group": "L4",<text:line-break/><text:s text:c="4"/>"instructor": "mgr inż. G. Nowakowski",<text:line-break/><text:s text:c="4"/>"room": "202",<text:line-break/><text:s text:c="4"/>"faculty": "IwIKs4",<text:line-break/><text:s text:c="4"/>"startDate": "2026-02-26",<text:line-break/><text:s text:c="4"/>"endDate": "2026-06-16",<text:line-break/><text:s text:c="4"/>"startTime": "12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134942139-fa9cc6a5f5b258",<text:line-break/><text:s text:c="4"/>"eventType": "Programowanie w języku JAVA",<text:line-break/><text:s text:c="4"/>"group": "P1",<text:line-break/><text:s text:c="4"/>"instructor": "dr inż. S. Bąk",<text:line-break/><text:s text:c="4"/>"room": "201",<text:line-break/><text:s text:c="4"/>"faculty": "IwIKs4",<text:line-break/><text:s text:c="4"/>"startDate": "2026-03-03",<text:line-break/><text:s text:c="4"/>"endDate": "2026-06-16",<text:line-break/><text:s text:c="4"/>"startTime": "19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136473498-1b71a650bb083",<text:line-break/><text:s text:c="4"/>"eventType": "Programowanie w języku JAVA",<text:line-break/><text:s text:c="4"/>"group": "P3",<text:line-break/><text:s text:c="4"/>"instructor": "dr inż. S. Bąk",<text:line-break/><text:s text:c="4"/>"room": "201",<text:line-break/><text:s text:c="4"/>"faculty": "IwIKs4",<text:line-break/><text:s text:c="4"/>"startDate": "2026-02-24",<text:line-break/><text:s text:c="4"/>"endDate": "2026-02-24",<text:line-break/><text:s text:c="4"/>"startTime": "18:45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137169882-86820e0c9006b8",<text:line-break/><text:s text:c="4"/>"eventType": "Podstawy elektroniki",<text:line-break/><text:s text:c="4"/>"group": "L5",<text:line-break/><text:s text:c="4"/>"instructor": "dr inż. A. Drwal",<text:line-break/><text:s text:c="4"/>"room": "06",<text:line-break/><text:s text:c="4"/>"faculty": "IwIKs2",<text:line-break/><text:s text:c="4"/>"startDate": "2026-02-24",<text:line-break/><text:s text:c="4"/>"endDate": "2026-06-16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137294564-693d0eea0fca58",<text:line-break/><text:s text:c="4"/>"eventType": "Podstawy elektroniki",<text:line-break/><text:s text:c="4"/>"group": "L6",<text:line-break/><text:s text:c="4"/>"instructor": "dr inż. A. Drwal",<text:line-break/><text:s text:c="4"/>"room": "06",<text:line-break/><text:s text:c="4"/>"faculty": "IwIKs2",<text:line-break/><text:s text:c="4"/>"startDate": "2026-02-24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137431201-df0e1e9aa80ce",<text:line-break/><text:s text:c="4"/>"eventType": "Podstawy elektroniki",<text:line-break/><text:s text:c="4"/>"group": "L7",<text:line-break/><text:s text:c="4"/>"instructor": "dr inż. A. Drwal",<text:line-break/><text:s text:c="4"/>"room": "06",<text:line-break/><text:s text:c="4"/>"faculty": "IwIKs2",<text:line-break/><text:s text:c="4"/>"startDate": "2026-02-24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207196296-ef1657f1592b4",<text:line-break/><text:s text:c="4"/>"eventType": "Matematyka dyskretna",<text:line-break/><text:s text:c="4"/>"group": "W",<text:line-break/><text:s text:c="4"/>"instructor": "dr G. Gancarzewicz",<text:line-break/><text:s text:c="4"/>"room": "A1",<text:line-break/><text:s text:c="4"/>"faculty": "IwIKs2",<text:line-break/><text:s text:c="4"/>"startDate": "2026-02-27",<text:line-break/><text:s text:c="4"/>"endDate": "2026-06-16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<text:line-break/><text:s text:c="6"/>"2026-02-27": {<text:line-break/><text:s text:c="8"/>"_add": false,<text:line-break/><text:s text:c="8"/>"durationMin": 180<text:line-break/><text:s text:c="6"/>},<text:line-break/><text:s text:c="6"/>"2026-05-22": {<text:line-break/><text:s text:c="8"/>"_add": false,<text:line-break/><text:s text:c="8"/>"durationMin": 180<text:line-break/><text:s text:c="6"/>}<text:line-break/><text:s text:c="4"/>}<text:line-break/><text:s text:c="2"/>},<text:line-break/><text:s text:c="2"/>{<text:line-break/><text:s text:c="4"/>"id": "1769207497652-59996857c8b5a",<text:line-break/><text:s text:c="4"/>"eventType": "Matematyka dyskretna",<text:line-break/><text:s text:c="4"/>"group": "Ć1",<text:line-break/><text:s text:c="4"/>"instructor": "dr G. Gancarzewicz",<text:line-break/><text:s text:c="4"/>"room": "A1",<text:line-break/><text:s text:c="4"/>"faculty": "IwIKs2",<text:line-break/><text:s text:c="4"/>"startDate": "2026-02-27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3-13": {<text:line-break/><text:s text:c="8"/>"_add": false,<text:line-break/><text:s text:c="8"/>"durationMin": 135<text:line-break/><text:s text:c="6"/>},<text:line-break/><text:s text:c="6"/>"2026-03-20": {<text:line-break/><text:s text:c="8"/>"_add": false,<text:line-break/><text:s text:c="8"/>"durationMin": 135<text:line-break/><text:s text:c="6"/>},<text:line-break/><text:s text:c="6"/>"2026-03-27": {<text:line-break/><text:s text:c="8"/>"_add": false,<text:line-break/><text:s text:c="8"/>"durationMin": 135<text:line-break/><text:s text:c="6"/>},<text:line-break/><text:s text:c="6"/>"2026-04-10": {<text:line-break/><text:s text:c="8"/>"_add": false,<text:line-break/><text:s text:c="8"/>"durationMin": 135<text:line-break/><text:s text:c="6"/>},<text:line-break/><text:s text:c="6"/>"2026-04-17": {<text:line-break/><text:s text:c="8"/>"_add": false,<text:line-break/><text:s text:c="8"/>"durationMin": 135<text:line-break/><text:s text:c="6"/>},<text:line-break/><text:s text:c="6"/>"2026-04-24": {<text:line-break/><text:s text:c="8"/>"_add": false,<text:line-break/><text:s text:c="8"/>"durationMin": 135<text:line-break/><text:s text:c="6"/>},<text:line-break/><text:s text:c="6"/>"2026-05-08": {<text:line-break/><text:s text:c="8"/>"_add": false,<text:line-break/><text:s text:c="8"/>"durationMin": 135<text:line-break/><text:s text:c="6"/>},<text:line-break/><text:s text:c="6"/>"2026-05-15": {<text:line-break/><text:s text:c="8"/>"_add": false,<text:line-break/><text:s text:c="8"/>"durationMin": 135<text:line-break/><text:s text:c="6"/>},<text:line-break/><text:s text:c="6"/>"2026-03-06": {<text:line-break/><text:s text:c="8"/>"_add": false,<text:line-break/><text:s text:c="8"/>"durationMin": 135<text:line-break/><text:s text:c="6"/>},<text:line-break/><text:s text:c="6"/>"2026-02-27": {<text:line-break/><text:s text:c="8"/>"_add": false,<text:line-break/><text:s text:c="8"/>"startTime": "14:30"<text:line-break/><text:s text:c="6"/>},<text:line-break/><text:s text:c="6"/>"2026-05-22": {<text:line-break/><text:s text:c="8"/>"_add": false,<text:line-break/><text:s text:c="8"/>"startTime": "14:30"<text:line-break/><text:s text:c="6"/>}<text:line-break/><text:s text:c="4"/>}<text:line-break/><text:s text:c="2"/>},<text:line-break/><text:s text:c="2"/>{<text:line-break/><text:s text:c="4"/>"id": "1769207550576-6f28300a8b0408",<text:line-break/><text:s text:c="4"/>"eventType": "Matematyka dyskretna",<text:line-break/><text:s text:c="4"/>"group": "Ć2",<text:line-break/><text:s text:c="4"/>"instructor": "dr G. Gancarzewicz",<text:line-break/><text:s text:c="4"/>"room": "A1",<text:line-break/><text:s text:c="4"/>"faculty": "IwIKs2",<text:line-break/><text:s text:c="4"/>"startDate": "2026-02-27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3-06": {<text:line-break/><text:s text:c="8"/>"_add": false,<text:line-break/><text:s text:c="8"/>"startTime": "11:45",<text:line-break/><text:s text:c="8"/>"durationMin": 135<text:line-break/><text:s text:c="6"/>},<text:line-break/><text:s text:c="6"/>"2026-03-13": {<text:line-break/><text:s text:c="8"/>"_add": false,<text:line-break/><text:s text:c="8"/>"startTime": "11:45",<text:line-break/><text:s text:c="8"/>"durationMin": 135<text:line-break/><text:s text:c="6"/>},<text:line-break/><text:s text:c="6"/>"2026-03-20": {<text:line-break/><text:s text:c="8"/>"_add": false,<text:line-break/><text:s text:c="8"/>"startTime": "11:45",<text:line-break/><text:s text:c="8"/>"durationMin": 135<text:line-break/><text:s text:c="6"/>},<text:line-break/><text:s text:c="6"/>"2026-03-27": {<text:line-break/><text:s text:c="8"/>"_add": false,<text:line-break/><text:s text:c="8"/>"startTime": "11:45",<text:line-break/><text:s text:c="8"/>"durationMin": 135<text:line-break/><text:s text:c="6"/>},<text:line-break/><text:s text:c="6"/>"2026-04-10": {<text:line-break/><text:s text:c="8"/>"_add": false,<text:line-break/><text:s text:c="8"/>"startTime": "11:45",<text:line-break/><text:s text:c="8"/>"durationMin": 135<text:line-break/><text:s text:c="6"/>},<text:line-break/><text:s text:c="6"/>"2026-04-17": {<text:line-break/><text:s text:c="8"/>"_add": false,<text:line-break/><text:s text:c="8"/>"startTime": "11:45",<text:line-break/><text:s text:c="8"/>"durationMin": 135<text:line-break/><text:s text:c="6"/>},<text:line-break/><text:s text:c="6"/>"2026-04-24": {<text:line-break/><text:s text:c="8"/>"_add": false,<text:line-break/><text:s text:c="8"/>"startTime": "11:45",<text:line-break/><text:s text:c="8"/>"durationMin": 135<text:line-break/><text:s text:c="6"/>},<text:line-break/><text:s text:c="6"/>"2026-05-08": {<text:line-break/><text:s text:c="8"/>"_add": false,<text:line-break/><text:s text:c="8"/>"startTime": "11:45",<text:line-break/><text:s text:c="8"/>"durationMin": 135<text:line-break/><text:s text:c="6"/>},<text:line-break/><text:s text:c="6"/>"2026-05-15": {<text:line-break/><text:s text:c="8"/>"_add": false,<text:line-break/><text:s text:c="8"/>"startTime": "11:45",<text:line-break/><text:s text:c="8"/>"durationMin": 135<text:line-break/><text:s text:c="6"/>}<text:line-break/><text:s text:c="4"/>}<text:line-break/><text:s text:c="2"/>},<text:line-break/><text:s text:c="2"/>{<text:line-break/><text:s text:c="4"/>"id": "1769208536757-595d8889b5f888",<text:line-break/><text:s text:c="4"/>"eventType": "Matematyka dyskretna",<text:line-break/><text:s text:c="4"/>"group": "Ć3",<text:line-break/><text:s text:c="4"/>"instructor": "dr G. Gancarzewicz",<text:line-break/><text:s text:c="4"/>"room": "A1",<text:line-break/><text:s text:c="4"/>"faculty": "IwIKs2",<text:line-break/><text:s text:c="4"/>"startDate": "2026-02-27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3-06": {<text:line-break/><text:s text:c="8"/>"_add": false,<text:line-break/><text:s text:c="8"/>"startTime": "14:15",<text:line-break/><text:s text:c="8"/>"durationMin": 135<text:line-break/><text:s text:c="6"/>},<text:line-break/><text:s text:c="6"/>"2026-03-13": {<text:line-break/><text:s text:c="8"/>"_add": false,<text:line-break/><text:s text:c="8"/>"startTime": "14:15",<text:line-break/><text:s text:c="8"/>"durationMin": 135<text:line-break/><text:s text:c="6"/>},<text:line-break/><text:s text:c="6"/>"2026-03-20": {<text:line-break/><text:s text:c="8"/>"_add": false,<text:line-break/><text:s text:c="8"/>"startTime": "14:15",<text:line-break/><text:s text:c="8"/>"durationMin": 135<text:line-break/><text:s text:c="6"/>},<text:line-break/><text:s text:c="6"/>"2026-03-27": {<text:line-break/><text:s text:c="8"/>"_add": false,<text:line-break/><text:s text:c="8"/>"startTime": "14:15",<text:line-break/><text:s text:c="8"/>"durationMin": 135<text:line-break/><text:s text:c="6"/>},<text:line-break/><text:s text:c="6"/>"2026-04-10": {<text:line-break/><text:s text:c="8"/>"_add": false,<text:line-break/><text:s text:c="8"/>"startTime": "14:15",<text:line-break/><text:s text:c="8"/>"durationMin": 135<text:line-break/><text:s text:c="6"/>},<text:line-break/><text:s text:c="6"/>"2026-04-17": {<text:line-break/><text:s text:c="8"/>"_add": false,<text:line-break/><text:s text:c="8"/>"startTime": "14:15",<text:line-break/><text:s text:c="8"/>"durationMin": 135<text:line-break/><text:s text:c="6"/>},<text:line-break/><text:s text:c="6"/>"2026-04-24": {<text:line-break/><text:s text:c="8"/>"_add": false,<text:line-break/><text:s text:c="8"/>"startTime": "14:15",<text:line-break/><text:s text:c="8"/>"durationMin": 135<text:line-break/><text:s text:c="6"/>},<text:line-break/><text:s text:c="6"/>"2026-05-08": {<text:line-break/><text:s text:c="8"/>"_add": false,<text:line-break/><text:s text:c="8"/>"startTime": "14:15",<text:line-break/><text:s text:c="8"/>"durationMin": 135<text:line-break/><text:s text:c="6"/>},<text:line-break/><text:s text:c="6"/>"2026-05-15": {<text:line-break/><text:s text:c="8"/>"_add": false,<text:line-break/><text:s text:c="8"/>"startTime": "14:15",<text:line-break/><text:s text:c="8"/>"durationMin": 135<text:line-break/><text:s text:c="6"/>}<text:line-break/><text:s text:c="4"/>}<text:line-break/><text:s text:c="2"/>},<text:line-break/><text:s text:c="2"/>{<text:line-break/><text:s text:c="4"/>"id": "1769211953045-c29ac41d7e5d98",<text:line-break/><text:s text:c="4"/>"eventType": "Wychowanie fizyczne",<text:line-break/><text:s text:c="4"/>"group": "C",<text:line-break/><text:s text:c="4"/>"instructor": "CSiR",<text:line-break/><text:s text:c="4"/>"room": "H/C",<text:line-break/><text:s text:c="4"/>"faculty": "IwIKs2",<text:line-break/><text:s text:c="4"/>"startDate": "2026-02-25",<text:line-break/><text:s text:c="4"/>"endDate": "2026-06-16",<text:line-break/><text:s text:c="4"/>"startTime": "07:30",<text:line-break/><text:s text:c="4"/>"durationMin": 18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212594189-f7f466a0644d9",<text:line-break/><text:s text:c="4"/>"eventType": "Język angielski",<text:line-break/><text:s text:c="4"/>"group": "Lek1",<text:line-break/><text:s text:c="4"/>"instructor": "mgr A. Gunia-Tracz",<text:line-break/><text:s text:c="4"/>"room": "10",<text:line-break/><text:s text:c="4"/>"faculty": "IwIKs2",<text:line-break/><text:s text:c="4"/>"startDate": "2026-02-26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6-01": {<text:line-break/><text:s text:c="8"/>"_add": true,<text:line-break/><text:s text:c="8"/>"instructor": "mgr A. Gunia-Tracz",<text:line-break/><text:s text:c="8"/>"room": "9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69212675010-27cad8993e5868",<text:line-break/><text:s text:c="4"/>"eventType": "Język angielski",<text:line-break/><text:s text:c="4"/>"group": "Lek2",<text:line-break/><text:s text:c="4"/>"instructor": "mgr A. Gunia-Tracz",<text:line-break/><text:s text:c="4"/>"room": "10",<text:line-break/><text:s text:c="4"/>"faculty": "IwIKs2",<text:line-break/><text:s text:c="4"/>"startDate": "2026-02-26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6-01": {<text:line-break/><text:s text:c="8"/>"_add": true,<text:line-break/><text:s text:c="8"/>"instructor": "mgr A. Gunia-Tracz",<text:line-break/><text:s text:c="8"/>"room": "9",<text:line-break/><text:s text:c="8"/>"startTime": "11:00",<text:line-break/><text:s text:c="8"/>"durationMin": 90<text:line-break/><text:s text:c="6"/>}<text:line-break/><text:s text:c="4"/>}<text:line-break/><text:s text:c="2"/>},<text:line-break/><text:s text:c="2"/>{<text:line-break/><text:s text:c="4"/>"id": "1769212942920-812d1e7e061e58",<text:line-break/><text:s text:c="4"/>"eventType": "Język angielski",<text:line-break/><text:s text:c="4"/>"group": "Lek4",<text:line-break/><text:s text:c="4"/>"instructor": "mgr A. Gunia-Tracz",<text:line-break/><text:s text:c="4"/>"room": "10",<text:line-break/><text:s text:c="4"/>"faculty": "IwIKs2",<text:line-break/><text:s text:c="4"/>"startDate": "2026-02-26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6-15": {<text:line-break/><text:s text:c="8"/>"_add": true,<text:line-break/><text:s text:c="8"/>"instructor": "mgr A. Gunia-Tracz",<text:line-break/><text:s text:c="8"/>"room": "9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69214082963-0ccce98410a7f8",<text:line-break/><text:s text:c="4"/>"eventType": "Nauka, technika i społeczeństwo",<text:line-break/><text:s text:c="4"/>"group": "S1",<text:line-break/><text:s text:c="4"/>"instructor": "prof. K. Węc",<text:line-break/><text:s text:c="4"/>"room": "A4",<text:line-break/><text:s text:c="4"/>"faculty": "IwIKs2",<text:line-break/><text:s text:c="4"/>"startDate": "2026-02-25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215465233-377f5be559098",<text:line-break/><text:s text:c="4"/>"eventType": "Nauka, technika i społeczeństwo",<text:line-break/><text:s text:c="4"/>"group": "S2",<text:line-break/><text:s text:c="4"/>"instructor": "prof. K. Węc",<text:line-break/><text:s text:c="4"/>"room": "A4",<text:line-break/><text:s text:c="4"/>"faculty": "IwIKs2",<text:line-break/><text:s text:c="4"/>"startDate": "2026-03-04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true,<text:line-break/><text:s text:c="8"/>"instructor": "prof. K. Węc",<text:line-break/><text:s text:c="8"/>"room": "A4",<text:line-break/><text:s text:c="8"/>"startTime": "11:45",<text:line-break/><text:s text:c="8"/>"durationMin": 45<text:line-break/><text:s text:c="6"/>}<text:line-break/><text:s text:c="4"/>}<text:line-break/><text:s text:c="2"/>},<text:line-break/><text:s text:c="2"/>{<text:line-break/><text:s text:c="4"/>"id": "1769215603052-ed95ca8ac678",<text:line-break/><text:s text:c="4"/>"eventType": "Język angielski",<text:line-break/><text:s text:c="4"/>"group": "Lek3",<text:line-break/><text:s text:c="4"/>"instructor": "mgr A. Gunia-Tracz",<text:line-break/><text:s text:c="4"/>"room": "10",<text:line-break/><text:s text:c="4"/>"faculty": "IwIKs2",<text:line-break/><text:s text:c="4"/>"startDate": "2026-02-26",<text:line-break/><text:s text:c="4"/>"endDate": "2026-06-16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<text:line-break/><text:s text:c="6"/>"2026-06-15": {<text:line-break/><text:s text:c="8"/>"_add": true,<text:line-break/><text:s text:c="8"/>"instructor": "mgr A. Gunia-Tracz",<text:line-break/><text:s text:c="8"/>"room": "9",<text:line-break/><text:s text:c="8"/>"startTime": "11:00",<text:line-break/><text:s text:c="8"/>"durationMin": 90<text:line-break/><text:s text:c="6"/>}<text:line-break/><text:s text:c="4"/>}<text:line-break/><text:s text:c="2"/>},<text:line-break/><text:s text:c="2"/>{<text:line-break/><text:s text:c="4"/>"id": "1769217285429-a92d6fbdf5cc88",<text:line-break/><text:s text:c="4"/>"eventType": "Metody obliczeniowe",<text:line-break/><text:s text:c="4"/>"group": "W",<text:line-break/><text:s text:c="4"/>"instructor": "dr inż. A. Romańska / dr inż. M. Dudzik",<text:line-break/><text:s text:c="4"/>"room": "A1",<text:line-break/><text:s text:c="4"/>"faculty": "IwIKs2",<text:line-break/><text:s text:c="4"/>"startDate": "2026-02-25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270981090-6872ecdc23f218",<text:line-break/><text:s text:c="4"/>"eventType": "Podstawy elektroniki",<text:line-break/><text:s text:c="4"/>"group": "L1",<text:line-break/><text:s text:c="4"/>"instructor": "dr inż. S. Żaba",<text:line-break/><text:s text:c="4"/>"room": "06",<text:line-break/><text:s text:c="4"/>"faculty": "IwIKs2",<text:line-break/><text:s text:c="4"/>"startDate": "2026-02-24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271183619-6d893db0642d3",<text:line-break/><text:s text:c="4"/>"eventType": "Podstawy elektroniki",<text:line-break/><text:s text:c="4"/>"group": "L2",<text:line-break/><text:s text:c="4"/>"instructor": "dr inż. S. Żaba",<text:line-break/><text:s text:c="4"/>"room": "06",<text:line-break/><text:s text:c="4"/>"faculty": "IwIKs2",<text:line-break/><text:s text:c="4"/>"startDate": "2026-02-24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271279548-521818a961f1b8",<text:line-break/><text:s text:c="4"/>"eventType": "Podstawy elektroniki",<text:line-break/><text:s text:c="4"/>"group": "L3",<text:line-break/><text:s text:c="4"/>"instructor": "dr inż. S. Żaba",<text:line-break/><text:s text:c="4"/>"room": "06",<text:line-break/><text:s text:c="4"/>"faculty": "IwIKs2",<text:line-break/><text:s text:c="4"/>"startDate": "2026-02-24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271352637-cbccb0774e13b",<text:line-break/><text:s text:c="4"/>"eventType": "Podstawy elektroniki",<text:line-break/><text:s text:c="4"/>"group": "L4",<text:line-break/><text:s text:c="4"/>"instructor": "dr inż. S. Żaba",<text:line-break/><text:s text:c="4"/>"room": "06",<text:line-break/><text:s text:c="4"/>"faculty": "IwIKs2",<text:line-break/><text:s text:c="4"/>"startDate": "2026-02-24",<text:line-break/><text:s text:c="4"/>"endDate": "2026-06-16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64219577-bb194d8c8898d8",<text:line-break/><text:s text:c="4"/>"eventType": "Energoelektronika",<text:line-break/><text:s text:c="4"/>"group": "L1",<text:line-break/><text:s text:c="4"/>"instructor": "dr inż. W. Czuchra / mgr inż. M. Wawro",<text:line-break/><text:s text:c="4"/>"room": "013B",<text:line-break/><text:s text:c="4"/>"faculty": "EiAs4",<text:line-break/><text:s text:c="4"/>"startDate": "2026-02-26",<text:line-break/><text:s text:c="4"/>"endDate": "2026-06-16",<text:line-break/><text:s text:c="4"/>"startTime": "09:15",<text:line-break/><text:s text:c="4"/>"durationMin": 135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4296888-61b9b04c85142",<text:line-break/><text:s text:c="4"/>"eventType": "Energoelektronika",<text:line-break/><text:s text:c="4"/>"group": "L2",<text:line-break/><text:s text:c="4"/>"instructor": "dr inż. W. Czuchra / mgr inż. M. Wawro",<text:line-break/><text:s text:c="4"/>"room": "013B",<text:line-break/><text:s text:c="4"/>"faculty": "EiAs4",<text:line-break/><text:s text:c="4"/>"startDate": "2026-02-26",<text:line-break/><text:s text:c="4"/>"endDate": "2026-06-16",<text:line-break/><text:s text:c="4"/>"startTime": "11:45",<text:line-break/><text:s text:c="4"/>"durationMin": 135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4345631-5ea9309d1bd768",<text:line-break/><text:s text:c="4"/>"eventType": "Energoelektronika",<text:line-break/><text:s text:c="4"/>"group": "L5",<text:line-break/><text:s text:c="4"/>"instructor": "dr inż. W. Czuchra / mgr inż. M. Wawro",<text:line-break/><text:s text:c="4"/>"room": "013B",<text:line-break/><text:s text:c="4"/>"faculty": "EiAs4",<text:line-break/><text:s text:c="4"/>"startDate": "2026-02-26",<text:line-break/><text:s text:c="4"/>"endDate": "2026-06-16",<text:line-break/><text:s text:c="4"/>"startTime": "14:15",<text:line-break/><text:s text:c="4"/>"durationMin": 135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4433488-240ce7ec5eb13",<text:line-break/><text:s text:c="4"/>"eventType": "Energoelektronika",<text:line-break/><text:s text:c="4"/>"group": "L4",<text:line-break/><text:s text:c="4"/>"instructor": "dr inż. W. Czuchra / mgr inż. M. Wawro",<text:line-break/><text:s text:c="4"/>"room": "013B",<text:line-break/><text:s text:c="4"/>"faculty": "EiAs4",<text:line-break/><text:s text:c="4"/>"startDate": "2026-02-26",<text:line-break/><text:s text:c="4"/>"endDate": "2026-06-16",<text:line-break/><text:s text:c="4"/>"startTime": "16:45",<text:line-break/><text:s text:c="4"/>"durationMin": 135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4717140-74ed1b17b11fd",<text:line-break/><text:s text:c="4"/>"eventType": "Energoelektronika",<text:line-break/><text:s text:c="4"/>"group": "L3",<text:line-break/><text:s text:c="4"/>"instructor": "dr inż. W. Czuchra / mgr inż. M. Wawro",<text:line-break/><text:s text:c="4"/>"room": "013B",<text:line-break/><text:s text:c="4"/>"faculty": "EiAs4",<text:line-break/><text:s text:c="4"/>"startDate": "2026-03-05",<text:line-break/><text:s text:c="4"/>"endDate": "2026-06-16",<text:line-break/><text:s text:c="4"/>"startTime": "09:15",<text:line-break/><text:s text:c="4"/>"durationMin": 135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4788354-4ee5f515f0a12",<text:line-break/><text:s text:c="4"/>"eventType": "Energoelektronika",<text:line-break/><text:s text:c="4"/>"group": "L6",<text:line-break/><text:s text:c="4"/>"instructor": "dr inż. W. Czuchra / mgr inż. M. Wawro",<text:line-break/><text:s text:c="4"/>"room": "013B",<text:line-break/><text:s text:c="4"/>"faculty": "EiAs4",<text:line-break/><text:s text:c="4"/>"startDate": "2026-03-05",<text:line-break/><text:s text:c="4"/>"endDate": "2026-06-16",<text:line-break/><text:s text:c="4"/>"startTime": "11:45",<text:line-break/><text:s text:c="4"/>"durationMin": 135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4830691-6ca8524d2cab",<text:line-break/><text:s text:c="4"/>"eventType": "Energoelektronika",<text:line-break/><text:s text:c="4"/>"group": "L7",<text:line-break/><text:s text:c="4"/>"instructor": "dr inż. W. Czuchra / mgr inż. M. Wawro",<text:line-break/><text:s text:c="4"/>"room": "013B",<text:line-break/><text:s text:c="4"/>"faculty": "EiAs4",<text:line-break/><text:s text:c="4"/>"startDate": "2026-03-05",<text:line-break/><text:s text:c="4"/>"endDate": "2026-06-16",<text:line-break/><text:s text:c="4"/>"startTime": "14:15",<text:line-break/><text:s text:c="4"/>"durationMin": 135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4877582-67f39b47328c6",<text:line-break/><text:s text:c="4"/>"eventType": "Energoelektronika",<text:line-break/><text:s text:c="4"/>"group": "L8",<text:line-break/><text:s text:c="4"/>"instructor": "dr inż. W. Czuchra / mgr inż. M. Wawro",<text:line-break/><text:s text:c="4"/>"room": "013B",<text:line-break/><text:s text:c="4"/>"faculty": "EiAs4",<text:line-break/><text:s text:c="4"/>"startDate": "2026-03-05",<text:line-break/><text:s text:c="4"/>"endDate": "2026-06-16",<text:line-break/><text:s text:c="4"/>"startTime": "16:45",<text:line-break/><text:s text:c="4"/>"durationMin": 135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5160393-a8c87e8af7df5",<text:line-break/><text:s text:c="4"/>"eventType": "Pojazdy elektryczne",<text:line-break/><text:s text:c="4"/>"group": "L3 / L4",<text:line-break/><text:s text:c="4"/>"instructor": "dr inż. W. Czuchra / dr inż. B. Woszczyna / dr inż. M. Dudzuk",<text:line-break/><text:s text:c="4"/>"room": "b. 10-14",<text:line-break/><text:s text:c="4"/>"faculty": "EiAs6I / EIAs6A",<text:line-break/><text:s text:c="4"/>"startDate": "2026-02-24",<text:line-break/><text:s text:c="4"/>"endDate": "2026-06-02",<text:line-break/><text:s text:c="4"/>"startTime": "09:15",<text:line-break/><text:s text:c="4"/>"durationMin": 135,<text:line-break/><text:s text:c="4"/>"intervalWeeks": 2,<text:line-break/><text:s text:c="4"/>"excludedDates": [],<text:line-break/><text:s text:c="4"/>"overrides": {<text:line-break/><text:s text:c="6"/>"2026-06-02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5278122-208c1c086e7d38",<text:line-break/><text:s text:c="4"/>"eventType": "Pojazdy elektryczne",<text:line-break/><text:s text:c="4"/>"group": "L1 / L2",<text:line-break/><text:s text:c="4"/>"instructor": "dr inż. W. Czuchra / dr inż. B. Woszczyna / dr inż. M. Dudzuk",<text:line-break/><text:s text:c="4"/>"room": "b. 10-14",<text:line-break/><text:s text:c="4"/>"faculty": "EiAs6I / EIAs6A",<text:line-break/><text:s text:c="4"/>"startDate": "2026-02-24",<text:line-break/><text:s text:c="4"/>"endDate": "2026-06-02",<text:line-break/><text:s text:c="4"/>"startTime": "11:45",<text:line-break/><text:s text:c="4"/>"durationMin": 135,<text:line-break/><text:s text:c="4"/>"intervalWeeks": 2,<text:line-break/><text:s text:c="4"/>"excludedDates": [],<text:line-break/><text:s text:c="4"/>"overrides": {<text:line-break/><text:s text:c="6"/>"2026-06-02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69365810059-14f4d24ae236a",<text:line-break/><text:s text:c="4"/>"eventType": "Podstawy kompatybilności elektromagnetycznej",<text:line-break/><text:s text:c="4"/>"group": "L3 / L4",<text:line-break/><text:s text:c="4"/>"instructor": "dr inż. W. Czuchra / dr inż. B. Woszczyna",<text:line-break/><text:s text:c="4"/>"room": "b. 10-14",<text:line-break/><text:s text:c="4"/>"faculty": "EiAs6I / EIAs6A",<text:line-break/><text:s text:c="4"/>"startDate": "2026-03-03",<text:line-break/><text:s text:c="4"/>"endDate": "2026-05-15",<text:line-break/><text:s text:c="4"/>"startTime": "09:30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365939329-b5ef2aeb98dac",<text:line-break/><text:s text:c="4"/>"eventType": "Podstawy kompatybilności elektromagnetycznej",<text:line-break/><text:s text:c="4"/>"group": "L1 / L2",<text:line-break/><text:s text:c="4"/>"instructor": "dr inż. W. Czuchra / dr inż. B. Woszczyna",<text:line-break/><text:s text:c="4"/>"room": "b. 10-14",<text:line-break/><text:s text:c="4"/>"faculty": "EiAs6I / EIAs6A",<text:line-break/><text:s text:c="4"/>"startDate": "2026-03-03",<text:line-break/><text:s text:c="4"/>"endDate": "2026-05-15",<text:line-break/><text:s text:c="4"/>"startTime": "12:00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383277440-0247e2d7279ce",<text:line-break/><text:s text:c="4"/>"eventType": "Podstawy kompatybilności elektromagnetycznej",<text:line-break/><text:s text:c="4"/>"group": "W",<text:line-break/><text:s text:c="4"/>"instructor": "dr inż. W. Czuchra",<text:line-break/><text:s text:c="4"/>"room": "A3",<text:line-break/><text:s text:c="4"/>"faculty": "EiAs6I / EIAs6A",<text:line-break/><text:s text:c="4"/>"startDate": "2026-02-25",<text:line-break/><text:s text:c="4"/>"endDate": "2026-04-30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383660313-61ae7c12955",<text:line-break/><text:s text:c="4"/>"eventType": "Bezpieczeństwo systemów komputerowych",<text:line-break/><text:s text:c="4"/>"group": "P1",<text:line-break/><text:s text:c="4"/>"instructor": "dr inż. A. Suchenia",<text:line-break/><text:s text:c="4"/>"room": "101B",<text:line-break/><text:s text:c="4"/>"faculty": "IwIKs6",<text:line-break/><text:s text:c="4"/>"startDate": "2026-02-23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383757288-32be5b4cf6f9f",<text:line-break/><text:s text:c="4"/>"eventType": "Bezpieczeństwo systemów komputerowych",<text:line-break/><text:s text:c="4"/>"group": "P2",<text:line-break/><text:s text:c="4"/>"instructor": "dr inż. A. Suchenia",<text:line-break/><text:s text:c="4"/>"room": "101B",<text:line-break/><text:s text:c="4"/>"faculty": "IwIKs6",<text:line-break/><text:s text:c="4"/>"startDate": "2026-02-23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383837990-ead23de9c42318",<text:line-break/><text:s text:c="4"/>"eventType": "Bezpieczeństwo systemów komputerowych",<text:line-break/><text:s text:c="4"/>"group": "P3",<text:line-break/><text:s text:c="4"/>"instructor": "dr inż. A. Suchenia",<text:line-break/><text:s text:c="4"/>"room": "101B",<text:line-break/><text:s text:c="4"/>"faculty": "IwIKs6",<text:line-break/><text:s text:c="4"/>"startDate": "2026-03-02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5-11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384021396-476a44fc71bda8",<text:line-break/><text:s text:c="4"/>"eventType": "Bezpieczeństwo systemów komputerowych",<text:line-break/><text:s text:c="4"/>"group": "P4",<text:line-break/><text:s text:c="4"/>"instructor": "dr inż. A. Suchenia",<text:line-break/><text:s text:c="4"/>"room": "101B",<text:line-break/><text:s text:c="4"/>"faculty": "IwIKs6",<text:line-break/><text:s text:c="4"/>"startDate": "2026-03-02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5-11": {<text:line-break/><text:s text:c="8"/>"_add": false,<text:line-break/><text:s text:c="8"/>"startTime": "11:45",<text:line-break/><text:s text:c="8"/>"durationMin": 45<text:line-break/><text:s text:c="6"/>}<text:line-break/><text:s text:c="4"/>}<text:line-break/><text:s text:c="2"/>},<text:line-break/><text:s text:c="2"/>{<text:line-break/><text:s text:c="4"/>"id": "1769384315945-81b59014627208",<text:line-break/><text:s text:c="4"/>"eventType": "Bezpieczeństwo systemów komputerowych",<text:line-break/><text:s text:c="4"/>"group": "P1",<text:line-break/><text:s text:c="4"/>"instructor": "dr inż. A. Suchenia",<text:line-break/><text:s text:c="4"/>"room": "101B",<text:line-break/><text:s text:c="4"/>"faculty": "IwIKs6",<text:line-break/><text:s text:c="4"/>"startDate": "2026-05-11",<text:line-break/><text:s text:c="4"/>"endDate": "2026-05-12",<text:line-break/><text:s text:c="4"/>"startTime": "14:30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4361963-b062f7509fd99",<text:line-break/><text:s text:c="4"/>"eventType": "Bezpieczeństwo systemów komputerowych",<text:line-break/><text:s text:c="4"/>"group": "P2",<text:line-break/><text:s text:c="4"/>"instructor": "dr inż. A. Suchenia",<text:line-break/><text:s text:c="4"/>"room": "101B",<text:line-break/><text:s text:c="4"/>"faculty": "IwIKs6",<text:line-break/><text:s text:c="4"/>"startDate": "2026-05-11",<text:line-break/><text:s text:c="4"/>"endDate": "2026-05-12",<text:line-break/><text:s text:c="4"/>"startTime": "13:30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4515529-461640dfaebef",<text:line-break/><text:s text:c="4"/>"eventType": "Bezpieczeństwo systemów komputerowych",<text:line-break/><text:s text:c="4"/>"group": "Lk1",<text:line-break/><text:s text:c="4"/>"instructor": "dr inż. A. Suchenia",<text:line-break/><text:s text:c="4"/>"room": "101B",<text:line-break/><text:s text:c="4"/>"faculty": "IwIKs6",<text:line-break/><text:s text:c="4"/>"startDate": "2026-02-25",<text:line-break/><text:s text:c="4"/>"endDate": "2026-03-25",<text:line-break/><text:s text:c="4"/>"startTime": "13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4585393-de8688fa10ff48",<text:line-break/><text:s text:c="4"/>"eventType": "Bezpieczeństwo systemów komputerowych",<text:line-break/><text:s text:c="4"/>"group": "Lk2",<text:line-break/><text:s text:c="4"/>"instructor": "dr inż. A. Suchenia",<text:line-break/><text:s text:c="4"/>"room": "101B",<text:line-break/><text:s text:c="4"/>"faculty": "IwIKs6",<text:line-break/><text:s text:c="4"/>"startDate": "2026-02-23",<text:line-break/><text:s text:c="4"/>"endDate": "2026-03-23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4634168-6ae1dd612ff708",<text:line-break/><text:s text:c="4"/>"eventType": "Bezpieczeństwo systemów komputerowych",<text:line-break/><text:s text:c="4"/>"group": "Lk3",<text:line-break/><text:s text:c="4"/>"instructor": "dr inż. A. Suchenia",<text:line-break/><text:s text:c="4"/>"room": "101B",<text:line-break/><text:s text:c="4"/>"faculty": "IwIKs6",<text:line-break/><text:s text:c="4"/>"startDate": "2026-02-25",<text:line-break/><text:s text:c="4"/>"endDate": "2026-03-25",<text:line-break/><text:s text:c="4"/>"startTime": "17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4835751-416f4f9559a96",<text:line-break/><text:s text:c="4"/>"eventType": "Bezpieczeństwo systemów komputerowych",<text:line-break/><text:s text:c="4"/>"group": "Lk4",<text:line-break/><text:s text:c="4"/>"instructor": "dr inż. A. Suchenia",<text:line-break/><text:s text:c="4"/>"room": "101B",<text:line-break/><text:s text:c="4"/>"faculty": "IwIKs6",<text:line-break/><text:s text:c="4"/>"startDate": "2026-02-25",<text:line-break/><text:s text:c="4"/>"endDate": "2026-03-25",<text:line-break/><text:s text:c="4"/>"startTime": "15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5776782-2801998d358808",<text:line-break/><text:s text:c="4"/>"eventType": "Eksploracja danych",<text:line-break/><text:s text:c="4"/>"group": "Lk1 / P1",<text:line-break/><text:s text:c="4"/>"instructor": "mgr inż. K. Czajkowski",<text:line-break/><text:s text:c="4"/>"room": "201",<text:line-break/><text:s text:c="4"/>"faculty": "IwIKs6",<text:line-break/><text:s text:c="4"/>"startDate": "2026-02-23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5842200-9bd3dfc5e53a88",<text:line-break/><text:s text:c="4"/>"eventType": "Eksploracja danych",<text:line-break/><text:s text:c="4"/>"group": "Lk2 / P2",<text:line-break/><text:s text:c="4"/>"instructor": "mgr inż. K. Czajkowski",<text:line-break/><text:s text:c="4"/>"room": "201",<text:line-break/><text:s text:c="4"/>"faculty": "IwIKs6",<text:line-break/><text:s text:c="4"/>"startDate": "2026-02-23",<text:line-break/><text:s text:c="4"/>"endDate": "2026-06-16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5962447-3be9c29003fee",<text:line-break/><text:s text:c="4"/>"eventType": "Eksploracja danych",<text:line-break/><text:s text:c="4"/>"group": "Lk3 / P3",<text:line-break/><text:s text:c="4"/>"instructor": "mgr inż. K. Czajkowski",<text:line-break/><text:s text:c="4"/>"room": "201",<text:line-break/><text:s text:c="4"/>"faculty": "IwIKs6",<text:line-break/><text:s text:c="4"/>"startDate": "2026-02-23",<text:line-break/><text:s text:c="4"/>"endDate": "2026-06-16",<text:line-break/><text:s text:c="4"/>"startTime": "19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6309263-ea554971d04358",<text:line-break/><text:s text:c="4"/>"eventType": "Eksploracja danych",<text:line-break/><text:s text:c="4"/>"group": "Lk4 / P4",<text:line-break/><text:s text:c="4"/>"instructor": "mgr inż. K. Czajkowski",<text:line-break/><text:s text:c="4"/>"room": "202",<text:line-break/><text:s text:c="4"/>"faculty": "IwIKs6",<text:line-break/><text:s text:c="4"/>"startDate": "2026-02-24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6385786-651b317bae7f5",<text:line-break/><text:s text:c="4"/>"eventType": "Eksploracja danych",<text:line-break/><text:s text:c="4"/>"group": "W",<text:line-break/><text:s text:c="4"/>"instructor": "mgr inż. K. Czajkowski",<text:line-break/><text:s text:c="4"/>"room": "A3",<text:line-break/><text:s text:c="4"/>"faculty": "IwIKs6",<text:line-break/><text:s text:c="4"/>"startDate": "2026-02-24",<text:line-break/><text:s text:c="4"/>"endDate": "2026-05-15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6546853-43a34f2c39471",<text:line-break/><text:s text:c="4"/>"eventType": "AI in databases and data analysis",<text:line-break/><text:s text:c="4"/>"group": "L / P",<text:line-break/><text:s text:c="4"/>"instructor": "mgr inż. K. Czajkowski",<text:line-break/><text:s text:c="4"/>"room": "202",<text:line-break/><text:s text:c="4"/>"faculty": "Erasmus",<text:line-break/><text:s text:c="4"/>"startDate": "2026-03-03",<text:line-break/><text:s text:c="4"/>"endDate": "2026-06-09",<text:line-break/><text:s text:c="4"/>"startTime": "19:45",<text:line-break/><text:s text:c="4"/>"durationMin": 90,<text:line-break/><text:s text:c="4"/>"intervalWeeks": 1,<text:line-break/><text:s text:c="4"/>"excludedDates": [],<text:line-break/><text:s text:c="4"/>"overrides": {<text:line-break/><text:s text:c="6"/>"2026-06-09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387645515-aac7961becbad8",<text:line-break/><text:s text:c="4"/>"eventType": "Komputerowe systemy sterowania",<text:line-break/><text:s text:c="4"/>"group": "L1",<text:line-break/><text:s text:c="4"/>"instructor": "dr inż. K. Schiff",<text:line-break/><text:s text:c="4"/>"room": "11",<text:line-break/><text:s text:c="4"/>"faculty": "IwIKs6",<text:line-break/><text:s text:c="4"/>"startDate": "2026-02-27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<text:line-break/><text:s text:c="6"/>"2026-03-06",<text:line-break/><text:s text:c="6"/>"2026-05-08"<text:line-break/><text:s text:c="4"/>],<text:line-break/><text:s text:c="4"/>"overrides": {<text:line-break/><text:s text:c="6"/>"2026-05-22": {<text:line-break/><text:s text:c="8"/>"_add": false,<text:line-break/><text:s text:c="8"/>"durationMin": 135<text:line-break/><text:s text:c="6"/>},<text:line-break/><text:s text:c="6"/>"2026-05-29": {<text:line-break/><text:s text:c="8"/>"_add": false,<text:line-break/><text:s text:c="8"/>"durationMin": 135<text:line-break/><text:s text:c="6"/>},<text:line-break/><text:s text:c="6"/>"2026-06-12": {<text:line-break/><text:s text:c="8"/>"_add": false,<text:line-break/><text:s text:c="8"/>"startTime": "07:30",<text:line-break/><text:s text:c="8"/>"durationMin": 180<text:line-break/><text:s text:c="6"/>},<text:line-break/><text:s text:c="6"/>"2026-06-03": {<text:line-break/><text:s text:c="8"/>"_add": true,<text:line-break/><text:s text:c="8"/>"instructor": "dr inż. K. Schiff",<text:line-break/><text:s text:c="8"/>"room": "11",<text:line-break/><text:s text:c="8"/>"startTime": "19:00",<text:line-break/><text:s text:c="8"/>"durationMin": 90<text:line-break/><text:s text:c="6"/>},<text:line-break/><text:s text:c="6"/>"2026-06-10": {<text:line-break/><text:s text:c="8"/>"_add": true,<text:line-break/><text:s text:c="8"/>"instructor": "dr inż. K. Schiff",<text:line-break/><text:s text:c="8"/>"room": "11",<text:line-break/><text:s text:c="8"/>"startTime": "12:45",<text:line-break/><text:s text:c="8"/>"durationMin": 90<text:line-break/><text:s text:c="6"/>}<text:line-break/><text:s text:c="4"/>}<text:line-break/><text:s text:c="2"/>},<text:line-break/><text:s text:c="2"/>{<text:line-break/><text:s text:c="4"/>"id": "1769387733266-dc8833b24f55e",<text:line-break/><text:s text:c="4"/>"eventType": "Komputerowe systemy sterowania",<text:line-break/><text:s text:c="4"/>"group": "L2",<text:line-break/><text:s text:c="4"/>"instructor": "dr inż. K. Schiff",<text:line-break/><text:s text:c="4"/>"room": "11",<text:line-break/><text:s text:c="4"/>"faculty": "IwIKs6",<text:line-break/><text:s text:c="4"/>"startDate": "2026-02-27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<text:line-break/><text:s text:c="6"/>"2026-03-06",<text:line-break/><text:s text:c="6"/>"2026-05-08"<text:line-break/><text:s text:c="4"/>],<text:line-break/><text:s text:c="4"/>"overrides": {<text:line-break/><text:s text:c="6"/>"2026-05-22": {<text:line-break/><text:s text:c="8"/>"_add": false,<text:line-break/><text:s text:c="8"/>"startTime": "11:45",<text:line-break/><text:s text:c="8"/>"durationMin": 135<text:line-break/><text:s text:c="6"/>},<text:line-break/><text:s text:c="6"/>"2026-05-29": {<text:line-break/><text:s text:c="8"/>"_add": false,<text:line-break/><text:s text:c="8"/>"startTime": "11:45",<text:line-break/><text:s text:c="8"/>"durationMin": 135<text:line-break/><text:s text:c="6"/>},<text:line-break/><text:s text:c="6"/>"2026-06-12": {<text:line-break/><text:s text:c="8"/>"_add": false,<text:line-break/><text:s text:c="8"/>"startTime": "10:45",<text:line-break/><text:s text:c="8"/>"durationMin": 180<text:line-break/><text:s text:c="6"/>},<text:line-break/><text:s text:c="6"/>"2026-06-03": {<text:line-break/><text:s text:c="8"/>"_add": true,<text:line-break/><text:s text:c="8"/>"instructor": "dr inż. K. Schiff",<text:line-break/><text:s text:c="8"/>"room": "11",<text:line-break/><text:s text:c="8"/>"startTime": "17:30",<text:line-break/><text:s text:c="8"/>"durationMin": 90<text:line-break/><text:s text:c="6"/>},<text:line-break/><text:s text:c="6"/>"2026-06-10": {<text:line-break/><text:s text:c="8"/>"_add": true,<text:line-break/><text:s text:c="8"/>"instructor": "dr inż. K. Schiff",<text:line-break/><text:s text:c="8"/>"room": "11",<text:line-break/><text:s text:c="8"/>"startTime": "11:00",<text:line-break/><text:s text:c="8"/>"durationMin": 90<text:line-break/><text:s text:c="6"/>}<text:line-break/><text:s text:c="4"/>}<text:line-break/><text:s text:c="2"/>},<text:line-break/><text:s text:c="2"/>{<text:line-break/><text:s text:c="4"/>"id": "1769387825537-3c83a5701ee698",<text:line-break/><text:s text:c="4"/>"eventType": "Komputerowe systemy sterowania",<text:line-break/><text:s text:c="4"/>"group": "L3",<text:line-break/><text:s text:c="4"/>"instructor": "dr inż. K. Schiff",<text:line-break/><text:s text:c="4"/>"room": "11",<text:line-break/><text:s text:c="4"/>"faculty": "IwIKs6",<text:line-break/><text:s text:c="4"/>"startDate": "2026-02-27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<text:line-break/><text:s text:c="6"/>"2026-03-06",<text:line-break/><text:s text:c="6"/>"2026-05-08"<text:line-break/><text:s text:c="4"/>],<text:line-break/><text:s text:c="4"/>"overrides": {<text:line-break/><text:s text:c="6"/>"2026-05-22": {<text:line-break/><text:s text:c="8"/>"_add": false,<text:line-break/><text:s text:c="8"/>"startTime": "14:15",<text:line-break/><text:s text:c="8"/>"durationMin": 135<text:line-break/><text:s text:c="6"/>},<text:line-break/><text:s text:c="6"/>"2026-05-29": {<text:line-break/><text:s text:c="8"/>"_add": false,<text:line-break/><text:s text:c="8"/>"startTime": "14:15",<text:line-break/><text:s text:c="8"/>"durationMin": 135<text:line-break/><text:s text:c="6"/>},<text:line-break/><text:s text:c="6"/>"2026-06-12": {<text:line-break/><text:s text:c="8"/>"_add": false,<text:line-break/><text:s text:c="8"/>"startTime": "14:00",<text:line-break/><text:s text:c="8"/>"durationMin": 180<text:line-break/><text:s text:c="6"/>},<text:line-break/><text:s text:c="6"/>"2026-06-03": {<text:line-break/><text:s text:c="8"/>"_add": true,<text:line-break/><text:s text:c="8"/>"instructor": "dr inż. K. Schiff",<text:line-break/><text:s text:c="8"/>"room": "11",<text:line-break/><text:s text:c="8"/>"startTime": "16:00",<text:line-break/><text:s text:c="8"/>"durationMin": 90<text:line-break/><text:s text:c="6"/>},<text:line-break/><text:s text:c="6"/>"2026-06-10": {<text:line-break/><text:s text:c="8"/>"_add": true,<text:line-break/><text:s text:c="8"/>"instructor": "dr inż. K. Schiff",<text:line-break/><text:s text:c="8"/>"room": "11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69387975507-f37bc6bf57aa6",<text:line-break/><text:s text:c="4"/>"eventType": "Komputerowe systemy sterowania",<text:line-break/><text:s text:c="4"/>"group": "W",<text:line-break/><text:s text:c="4"/>"instructor": "dr inż. K. Schiff",<text:line-break/><text:s text:c="4"/>"room": "A3",<text:line-break/><text:s text:c="4"/>"faculty": "IwIKs6",<text:line-break/><text:s text:c="4"/>"startDate": "2026-02-27",<text:line-break/><text:s text:c="4"/>"endDate": "2026-05-15",<text:line-break/><text:s text:c="4"/>"startTime": "14:30",<text:line-break/><text:s text:c="4"/>"durationMin": 90,<text:line-break/><text:s text:c="4"/>"intervalWeeks": 1,<text:line-break/><text:s text:c="4"/>"excludedDates": [<text:line-break/><text:s text:c="6"/>"2026-03-06",<text:line-break/><text:s text:c="6"/>"2026-05-08"<text:line-break/><text:s text:c="4"/>],<text:line-break/><text:s text:c="4"/>"overrides": {<text:line-break/><text:s text:c="6"/>"2026-03-13": {<text:line-break/><text:s text:c="8"/>"_add": false,<text:line-break/><text:s text:c="8"/>"durationMin": 135<text:line-break/><text:s text:c="6"/>},<text:line-break/><text:s text:c="6"/>"2026-03-20": {<text:line-break/><text:s text:c="8"/>"_add": false,<text:line-break/><text:s text:c="8"/>"durationMin": 135<text:line-break/><text:s text:c="6"/>},<text:line-break/><text:s text:c="6"/>"2026-03-27": {<text:line-break/><text:s text:c="8"/>"_add": false,<text:line-break/><text:s text:c="8"/>"durationMin": 135<text:line-break/><text:s text:c="6"/>},<text:line-break/><text:s text:c="6"/>"2026-04-10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389079633-ee4b19991d29e",<text:line-break/><text:s text:c="4"/>"eventType": "Elektrotechnika",<text:line-break/><text:s text:c="4"/>"group": "L7",<text:line-break/><text:s text:c="4"/>"instructor": "dr inż. K. Hawron",<text:line-break/><text:s text:c="4"/>"room": "04",<text:line-break/><text:s text:c="4"/>"faculty": "IwIKs2",<text:line-break/><text:s text:c="4"/>"startDate": "2026-02-24",<text:line-break/><text:s text:c="4"/>"endDate": "2026-05-15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9206030-a10d896f8912a8",<text:line-break/><text:s text:c="4"/>"eventType": "Elektrotechnika",<text:line-break/><text:s text:c="4"/>"group": "L2",<text:line-break/><text:s text:c="4"/>"instructor": "dr inż. K. Hawron",<text:line-break/><text:s text:c="4"/>"room": "04",<text:line-break/><text:s text:c="4"/>"faculty": "IwIKs2",<text:line-break/><text:s text:c="4"/>"startDate": "2026-02-24",<text:line-break/><text:s text:c="4"/>"endDate": "2026-05-15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9273203-684800e34d3538",<text:line-break/><text:s text:c="4"/>"eventType": "Elektrotechnika",<text:line-break/><text:s text:c="4"/>"group": "L3",<text:line-break/><text:s text:c="4"/>"instructor": "dr inż. K. Hawron",<text:line-break/><text:s text:c="4"/>"room": "04",<text:line-break/><text:s text:c="4"/>"faculty": "IwIKs2",<text:line-break/><text:s text:c="4"/>"startDate": "2026-02-24",<text:line-break/><text:s text:c="4"/>"endDate": "2026-05-15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89906120-ff8a2b9e9cc078",<text:line-break/><text:s text:c="4"/>"eventType": "Elektrotechnika",<text:line-break/><text:s text:c="4"/>"group": "L6",<text:line-break/><text:s text:c="4"/>"instructor": "dr inż. B. Woszczyna",<text:line-break/><text:s text:c="4"/>"room": "04",<text:line-break/><text:s text:c="4"/>"faculty": "IwIKs2",<text:line-break/><text:s text:c="4"/>"startDate": "2026-02-26",<text:line-break/><text:s text:c="4"/>"endDate": "2026-05-08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0019270-2445e3efea8e7",<text:line-break/><text:s text:c="4"/>"eventType": "Elektrotechnika",<text:line-break/><text:s text:c="4"/>"group": "L5",<text:line-break/><text:s text:c="4"/>"instructor": "dr inż. B. Woszczyna",<text:line-break/><text:s text:c="4"/>"room": "04",<text:line-break/><text:s text:c="4"/>"faculty": "IwIKs2",<text:line-break/><text:s text:c="4"/>"startDate": "2026-02-26",<text:line-break/><text:s text:c="4"/>"endDate": "2026-05-08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0082563-5592af3bfd456",<text:line-break/><text:s text:c="4"/>"eventType": "Elektrotechnika",<text:line-break/><text:s text:c="4"/>"group": "L4",<text:line-break/><text:s text:c="4"/>"instructor": "dr inż. B. Woszczyna",<text:line-break/><text:s text:c="4"/>"room": "04",<text:line-break/><text:s text:c="4"/>"faculty": "IwIKs2",<text:line-break/><text:s text:c="4"/>"startDate": "2026-02-26",<text:line-break/><text:s text:c="4"/>"endDate": "2026-05-08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0862349-1854aebead5e88",<text:line-break/><text:s text:c="4"/>"eventType": "Elektrotechnika",<text:line-break/><text:s text:c="4"/>"group": "Ć1",<text:line-break/><text:s text:c="4"/>"instructor": "dr inż. B. Woszczyna",<text:line-break/><text:s text:c="4"/>"room": "A1",<text:line-break/><text:s text:c="4"/>"faculty": "IwIKs2",<text:line-break/><text:s text:c="4"/>"startDate": "2026-02-26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startTime": "13:45",<text:line-break/><text:s text:c="8"/>"durationMin": 135<text:line-break/><text:s text:c="6"/>}<text:line-break/><text:s text:c="4"/>}<text:line-break/><text:s text:c="2"/>},<text:line-break/><text:s text:c="2"/>{<text:line-break/><text:s text:c="4"/>"id": "1769390903433-629e6f3bbedd68",<text:line-break/><text:s text:c="4"/>"eventType": "Elektrotechnika",<text:line-break/><text:s text:c="4"/>"group": "Ć2",<text:line-break/><text:s text:c="4"/>"instructor": "dr inż. B. Woszczyna",<text:line-break/><text:s text:c="4"/>"room": "A4",<text:line-break/><text:s text:c="4"/>"faculty": "IwIKs2",<text:line-break/><text:s text:c="4"/>"startDate": "2026-03-05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durationMin": 135<text:line-break/><text:s text:c="6"/>},<text:line-break/><text:s text:c="6"/>"2026-03-19": {<text:line-break/><text:s text:c="8"/>"_add": false,<text:line-break/><text:s text:c="8"/>"startTime": "16:30"<text:line-break/><text:s text:c="6"/>}<text:line-break/><text:s text:c="4"/>}<text:line-break/><text:s text:c="2"/>},<text:line-break/><text:s text:c="2"/>{<text:line-break/><text:s text:c="4"/>"id": "1769391495967-a8a976ef995e28",<text:line-break/><text:s text:c="4"/>"eventType": "Programowanie w języku VHDL",<text:line-break/><text:s text:c="4"/>"group": "Lk3",<text:line-break/><text:s text:c="4"/>"instructor": "dr inż. M. Węgrzyn",<text:line-break/><text:s text:c="4"/>"room": "201",<text:line-break/><text:s text:c="4"/>"faculty": "IwIKs2",<text:line-break/><text:s text:c="4"/>"startDate": "2026-02-26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1562435-e0ee9fa0b09ca",<text:line-break/><text:s text:c="4"/>"eventType": "Programowanie w języku VHDL",<text:line-break/><text:s text:c="4"/>"group": "Lk5",<text:line-break/><text:s text:c="4"/>"instructor": "dr inż. M. Węgrzyn",<text:line-break/><text:s text:c="4"/>"room": "201",<text:line-break/><text:s text:c="4"/>"faculty": "IwIKs2",<text:line-break/><text:s text:c="4"/>"startDate": "2026-02-26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<text:line-break/><text:s text:c="6"/>"2026-03-19": {<text:line-break/><text:s text:c="8"/>"_add": false,<text:line-break/><text:s text:c="8"/>"startTime": "16:30"<text:line-break/><text:s text:c="6"/>}<text:line-break/><text:s text:c="4"/>}<text:line-break/><text:s text:c="2"/>},<text:line-break/><text:s text:c="2"/>{<text:line-break/><text:s text:c="4"/>"id": "1769392179578-ae813e98b8e25",<text:line-break/><text:s text:c="4"/>"eventType": "Programowanie w języku VHDL",<text:line-break/><text:s text:c="4"/>"group": "Lk4",<text:line-break/><text:s text:c="4"/>"instructor": "dr inż. M. Węgrzyn",<text:line-break/><text:s text:c="4"/>"room": "201",<text:line-break/><text:s text:c="4"/>"faculty": "IwIKs2",<text:line-break/><text:s text:c="4"/>"startDate": "2026-02-26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2469153-9c84e106f01b8",<text:line-break/><text:s text:c="4"/>"eventType": "Metody programowania",<text:line-break/><text:s text:c="4"/>"group": "W",<text:line-break/><text:s text:c="4"/>"instructor": "prof. Z. Kokosiński",<text:line-break/><text:s text:c="4"/>"room": "A1",<text:line-break/><text:s text:c="4"/>"faculty": "IwIKs2",<text:line-break/><text:s text:c="4"/>"startDate": "2026-02-25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2665375-19033a2af07da",<text:line-break/><text:s text:c="4"/>"eventType": "Programowanie w języku VHDL",<text:line-break/><text:s text:c="4"/>"group": "W",<text:line-break/><text:s text:c="4"/>"instructor": "dr inż. M. Węgrzyn",<text:line-break/><text:s text:c="4"/>"room": "A3",<text:line-break/><text:s text:c="4"/>"faculty": "IwIKs2",<text:line-break/><text:s text:c="4"/>"startDate": "2026-02-23",<text:line-break/><text:s text:c="4"/>"endDate": "2026-05-15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2784601-e81f747ff2c948",<text:line-break/><text:s text:c="4"/>"eventType": "Elektrotechnika",<text:line-break/><text:s text:c="4"/>"group": "W",<text:line-break/><text:s text:c="4"/>"instructor": "prof. A. Szromba",<text:line-break/><text:s text:c="4"/>"room": "A3",<text:line-break/><text:s text:c="4"/>"faculty": "IwIKs2",<text:line-break/><text:s text:c="4"/>"startDate": "2026-02-23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3451282-ac6c8aec3b2ee",<text:line-break/><text:s text:c="4"/>"eventType": "Układy automatyki przemysłowej",<text:line-break/><text:s text:c="4"/>"group": "L1",<text:line-break/><text:s text:c="4"/>"instructor": "prof. Ł. Ścisło",<text:line-break/><text:s text:c="4"/>"room": "11",<text:line-break/><text:s text:c="4"/>"faculty": "EiAs6I / EIAs6A",<text:line-break/><text:s text:c="4"/>"startDate": "2026-02-23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3585005-03735a17971d38",<text:line-break/><text:s text:c="4"/>"eventType": "Układy automatyki przemysłowej",<text:line-break/><text:s text:c="4"/>"group": "L2",<text:line-break/><text:s text:c="4"/>"instructor": "prof. Ł. Ścisło",<text:line-break/><text:s text:c="4"/>"room": "11",<text:line-break/><text:s text:c="4"/>"faculty": "EiAs6I / EIAs6A",<text:line-break/><text:s text:c="4"/>"startDate": "2026-02-23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3921683-dce31d5d48152",<text:line-break/><text:s text:c="4"/>"eventType": "Układy automatyki przemysłowej",<text:line-break/><text:s text:c="4"/>"group": "L3",<text:line-break/><text:s text:c="4"/>"instructor": "prof. Ł. Ścisło",<text:line-break/><text:s text:c="4"/>"room": "11",<text:line-break/><text:s text:c="4"/>"faculty": "EiAs6I / EIAs6A",<text:line-break/><text:s text:c="4"/>"startDate": "2026-02-23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4011286-a4e20d94ac8de8",<text:line-break/><text:s text:c="4"/>"eventType": "Układy automatyki przemysłowej",<text:line-break/><text:s text:c="4"/>"group": "L4",<text:line-break/><text:s text:c="4"/>"instructor": "prof. Ł. Ścisło",<text:line-break/><text:s text:c="4"/>"room": "11",<text:line-break/><text:s text:c="4"/>"faculty": "EiAs6I / EIAs6A",<text:line-break/><text:s text:c="4"/>"startDate": "2026-02-23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394210717-312599edf8bdd8",<text:line-break/><text:s text:c="4"/>"eventType": "Układy automatyki przemysłowej",<text:line-break/><text:s text:c="4"/>"group": "P1",<text:line-break/><text:s text:c="4"/>"instructor": "prof. Ł. Ścisło",<text:line-break/><text:s text:c="4"/>"room": "11",<text:line-break/><text:s text:c="4"/>"faculty": "EiAs6I / EIAs6A",<text:line-break/><text:s text:c="4"/>"startDate": "2026-02-23",<text:line-break/><text:s text:c="4"/>"endDate": "2026-06-16",<text:line-break/><text:s text:c="4"/>"startTime": "18:00",<text:line-break/><text:s text:c="4"/>"durationMin": 90,<text:line-break/><text:s text:c="4"/>"intervalWeeks": 3,<text:line-break/><text:s text:c="4"/>"excludedDates": [],<text:line-break/><text:s text:c="4"/>"overrides": {}<text:line-break/><text:s text:c="2"/>},<text:line-break/><text:s text:c="2"/>{<text:line-break/><text:s text:c="4"/>"id": "1769394268198-e5a6550f1153a",<text:line-break/><text:s text:c="4"/>"eventType": "Układy automatyki przemysłowej",<text:line-break/><text:s text:c="4"/>"group": "P2",<text:line-break/><text:s text:c="4"/>"instructor": "prof. Ł. Ścisło",<text:line-break/><text:s text:c="4"/>"room": "11",<text:line-break/><text:s text:c="4"/>"faculty": "EiAs6I / EIAs6A",<text:line-break/><text:s text:c="4"/>"startDate": "2026-03-02",<text:line-break/><text:s text:c="4"/>"endDate": "2026-06-16",<text:line-break/><text:s text:c="4"/>"startTime": "18:00",<text:line-break/><text:s text:c="4"/>"durationMin": 90,<text:line-break/><text:s text:c="4"/>"intervalWeeks": 3,<text:line-break/><text:s text:c="4"/>"excludedDates": [],<text:line-break/><text:s text:c="4"/>"overrides": {}<text:line-break/><text:s text:c="2"/>},<text:line-break/><text:s text:c="2"/>{<text:line-break/><text:s text:c="4"/>"id": "1769394337897-c8cb4bdae778d8",<text:line-break/><text:s text:c="4"/>"eventType": "Układy automatyki przemysłowej",<text:line-break/><text:s text:c="4"/>"group": "P3",<text:line-break/><text:s text:c="4"/>"instructor": "prof. Ł. Ścisło",<text:line-break/><text:s text:c="4"/>"room": "11",<text:line-break/><text:s text:c="4"/>"faculty": "EiAs6I / EIAs6A",<text:line-break/><text:s text:c="4"/>"startDate": "2026-03-09",<text:line-break/><text:s text:c="4"/>"endDate": "2026-06-08",<text:line-break/><text:s text:c="4"/>"startTime": "18:00",<text:line-break/><text:s text:c="4"/>"durationMin": 90,<text:line-break/><text:s text:c="4"/>"intervalWeeks": 3,<text:line-break/><text:s text:c="4"/>"excludedDates": [],<text:line-break/><text:s text:c="4"/>"overrides": {}<text:line-break/><text:s text:c="2"/>},<text:line-break/><text:s text:c="2"/>{<text:line-break/><text:s text:c="4"/>"id": "1769439456524-97110a42e45e2",<text:line-break/><text:s text:c="4"/>"eventType": "Metody obliczeniowe",<text:line-break/><text:s text:c="4"/>"group": "Lk3",<text:line-break/><text:s text:c="4"/>"instructor": "mgr inż. J. Progorowicz",<text:line-break/><text:s text:c="4"/>"room": "12",<text:line-break/><text:s text:c="4"/>"faculty": "IwIKs2",<text:line-break/><text:s text:c="4"/>"startDate": "2026-02-26",<text:line-break/><text:s text:c="4"/>"endDate": "2026-05-08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39522113-c24ae4268ce9e8",<text:line-break/><text:s text:c="4"/>"eventType": "Metody obliczeniowe",<text:line-break/><text:s text:c="4"/>"group": "Lk1",<text:line-break/><text:s text:c="4"/>"instructor": "mgr inż. J. Progorowicz",<text:line-break/><text:s text:c="4"/>"room": "12",<text:line-break/><text:s text:c="4"/>"faculty": "IwIKs2",<text:line-break/><text:s text:c="4"/>"startDate": "2026-02-26",<text:line-break/><text:s text:c="4"/>"endDate": "2026-05-08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39596189-8b3ffa99b1773",<text:line-break/><text:s text:c="4"/>"eventType": "Metody obliczeniowe",<text:line-break/><text:s text:c="4"/>"group": "Lk2",<text:line-break/><text:s text:c="4"/>"instructor": "mgr inż. J. Progorowicz",<text:line-break/><text:s text:c="4"/>"room": "12",<text:line-break/><text:s text:c="4"/>"faculty": "IwIKs2",<text:line-break/><text:s text:c="4"/>"startDate": "2026-02-26",<text:line-break/><text:s text:c="4"/>"endDate": "2026-05-08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39729890-b8a7c526289c",<text:line-break/><text:s text:c="4"/>"eventType": "Metody obliczeniowe",<text:line-break/><text:s text:c="4"/>"group": "Lk4",<text:line-break/><text:s text:c="4"/>"instructor": "mgr inż. K. Hatłas",<text:line-break/><text:s text:c="4"/>"room": "13",<text:line-break/><text:s text:c="4"/>"faculty": "IwIKs2",<text:line-break/><text:s text:c="4"/>"startDate": "2026-02-24",<text:line-break/><text:s text:c="4"/>"endDate": "2026-05-15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39776438-f3d2f106f9252",<text:line-break/><text:s text:c="4"/>"eventType": "Metody obliczeniowe",<text:line-break/><text:s text:c="4"/>"group": "Lk5",<text:line-break/><text:s text:c="4"/>"instructor": "mgr inż. K. Hatłas",<text:line-break/><text:s text:c="4"/>"room": "12",<text:line-break/><text:s text:c="4"/>"faculty": "IwIKs2",<text:line-break/><text:s text:c="4"/>"startDate": "2026-02-24",<text:line-break/><text:s text:c="4"/>"endDate": "2026-05-15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4483216-d0cd80403d582",<text:line-break/><text:s text:c="4"/>"eventType": "Elektrotechnika",<text:line-break/><text:s text:c="4"/>"group": "L1",<text:line-break/><text:s text:c="4"/>"instructor": "dr inż. K. Hawron",<text:line-break/><text:s text:c="4"/>"room": "04",<text:line-break/><text:s text:c="4"/>"faculty": "IwIKs2",<text:line-break/><text:s text:c="4"/>"startDate": "2026-02-24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5749804-5737bcf55b9748",<text:line-break/><text:s text:c="4"/>"eventType": "Podstawy elektroniki",<text:line-break/><text:s text:c="4"/>"group": "W",<text:line-break/><text:s text:c="4"/>"instructor": "dr inż. S. Żaba",<text:line-break/><text:s text:c="4"/>"room": "A3",<text:line-break/><text:s text:c="4"/>"faculty": "IwIKs2",<text:line-break/><text:s text:c="4"/>"startDate": "2026-03-02",<text:line-break/><text:s text:c="4"/>"endDate": "2026-04-20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446112991-a59cdb9f5e9778",<text:line-break/><text:s text:c="4"/>"eventType": "Metody programowania",<text:line-break/><text:s text:c="4"/>"group": "P3",<text:line-break/><text:s text:c="4"/>"instructor": "mgr inż. G. Nowakowski",<text:line-break/><text:s text:c="4"/>"room": "202",<text:line-break/><text:s text:c="4"/>"faculty": "IwIKs2",<text:line-break/><text:s text:c="4"/>"startDate": "2026-04-09",<text:line-break/><text:s text:c="4"/>"endDate": "2026-04-09",<text:line-break/><text:s text:c="4"/>"startTime": "15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6182927-d059c72ad98f18",<text:line-break/><text:s text:c="4"/>"eventType": "Metody programowania",<text:line-break/><text:s text:c="4"/>"group": "P1",<text:line-break/><text:s text:c="4"/>"instructor": "mgr inż. G. Nowakowski",<text:line-break/><text:s text:c="4"/>"room": "202",<text:line-break/><text:s text:c="4"/>"faculty": "IwIKs2",<text:line-break/><text:s text:c="4"/>"startDate": "2026-04-16",<text:line-break/><text:s text:c="4"/>"endDate": "2026-04-16",<text:line-break/><text:s text:c="4"/>"startTime": "15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6652667-fabc044200b2e8",<text:line-break/><text:s text:c="4"/>"eventType": "Metody programowania",<text:line-break/><text:s text:c="4"/>"group": "P4",<text:line-break/><text:s text:c="4"/>"instructor": "mgr inż. G. Nowakowski",<text:line-break/><text:s text:c="4"/>"room": "202",<text:line-break/><text:s text:c="4"/>"faculty": "IwIKs2",<text:line-break/><text:s text:c="4"/>"startDate": "2026-04-23",<text:line-break/><text:s text:c="4"/>"endDate": "2026-04-23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6731396-7bc4dd3a4e2b8",<text:line-break/><text:s text:c="4"/>"eventType": "Metody programowania",<text:line-break/><text:s text:c="4"/>"group": "P2",<text:line-break/><text:s text:c="4"/>"instructor": "mgr inż. G. Nowakowski",<text:line-break/><text:s text:c="4"/>"room": "202",<text:line-break/><text:s text:c="4"/>"faculty": "IwIKs2",<text:line-break/><text:s text:c="4"/>"startDate": "2026-04-30",<text:line-break/><text:s text:c="4"/>"endDate": "2026-04-30",<text:line-break/><text:s text:c="4"/>"startTime": "15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6792887-5f2124ab820c08",<text:line-break/><text:s text:c="4"/>"eventType": "Metody programowania",<text:line-break/><text:s text:c="4"/>"group": "P5",<text:line-break/><text:s text:c="4"/>"instructor": "mgr inż. G. Nowakowski",<text:line-break/><text:s text:c="4"/>"room": "202",<text:line-break/><text:s text:c="4"/>"faculty": "IwIKs2",<text:line-break/><text:s text:c="4"/>"startDate": "2026-03-19",<text:line-break/><text:s text:c="4"/>"endDate": "2026-03-19",<text:line-break/><text:s text:c="4"/>"startTime": "14:5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7073364-888e3db2dbe358",<text:line-break/><text:s text:c="4"/>"eventType": "Metody programowania",<text:line-break/><text:s text:c="4"/>"group": "P1",<text:line-break/><text:s text:c="4"/>"instructor": "mgr inż. G. Nowakowski",<text:line-break/><text:s text:c="4"/>"room": "202",<text:line-break/><text:s text:c="4"/>"faculty": "IwIKs2",<text:line-break/><text:s text:c="4"/>"startDate": "2026-06-11",<text:line-break/><text:s text:c="4"/>"endDate": "2026-06-11",<text:line-break/><text:s text:c="4"/>"startTime": "15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7118560-c2e44f14ece12",<text:line-break/><text:s text:c="4"/>"eventType": "Metody programowania",<text:line-break/><text:s text:c="4"/>"group": "P2",<text:line-break/><text:s text:c="4"/>"instructor": "mgr inż. G. Nowakowski",<text:line-break/><text:s text:c="4"/>"room": "202",<text:line-break/><text:s text:c="4"/>"faculty": "IwIKs2",<text:line-break/><text:s text:c="4"/>"startDate": "2026-05-28",<text:line-break/><text:s text:c="4"/>"endDate": "2026-05-28",<text:line-break/><text:s text:c="4"/>"startTime": "15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7237534-61151a8ee421d8",<text:line-break/><text:s text:c="4"/>"eventType": "Metody programowania",<text:line-break/><text:s text:c="4"/>"group": "P3",<text:line-break/><text:s text:c="4"/>"instructor": "mgr inż. G. Nowakowski",<text:line-break/><text:s text:c="4"/>"room": "202",<text:line-break/><text:s text:c="4"/>"faculty": "IwIKs2",<text:line-break/><text:s text:c="4"/>"startDate": "2026-05-21",<text:line-break/><text:s text:c="4"/>"endDate": "2026-05-21",<text:line-break/><text:s text:c="4"/>"startTime": "15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7302908-1a5fe260cc36b",<text:line-break/><text:s text:c="4"/>"eventType": "Metody programowania",<text:line-break/><text:s text:c="4"/>"group": "P4",<text:line-break/><text:s text:c="4"/>"instructor": "mgr inż. G. Nowakowski",<text:line-break/><text:s text:c="4"/>"room": "202",<text:line-break/><text:s text:c="4"/>"faculty": "IwIKs2",<text:line-break/><text:s text:c="4"/>"startDate": "2025-05-07",<text:line-break/><text:s text:c="4"/>"endDate": "2025-05-07",<text:line-break/><text:s text:c="4"/>"startTime": "15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7757831-304ae852ef0f58",<text:line-break/><text:s text:c="4"/>"eventType": "Elektrotechnika",<text:line-break/><text:s text:c="4"/>"group": "Ć3",<text:line-break/><text:s text:c="4"/>"instructor": "dr inż. B. Woszczyna",<text:line-break/><text:s text:c="4"/>"room": "A1",<text:line-break/><text:s text:c="4"/>"faculty": "IwIKs2",<text:line-break/><text:s text:c="4"/>"startDate": "2026-03-05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448146971-534aa5204bc68",<text:line-break/><text:s text:c="4"/>"eventType": "Metody programowania",<text:line-break/><text:s text:c="4"/>"group": "P5",<text:line-break/><text:s text:c="4"/>"instructor": "mgr inż. G. Nowakowski",<text:line-break/><text:s text:c="4"/>"room": "202",<text:line-break/><text:s text:c="4"/>"faculty": "IwIKs2",<text:line-break/><text:s text:c="4"/>"startDate": "2026-05-14",<text:line-break/><text:s text:c="4"/>"endDate": "2026-05-14",<text:line-break/><text:s text:c="4"/>"startTime": "16:15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9309728-873951f9f9f5d8",<text:line-break/><text:s text:c="4"/>"eventType": "Język angielski",<text:line-break/><text:s text:c="4"/>"group": "Lek3",<text:line-break/><text:s text:c="4"/>"instructor": "mgr A. Gunia-Tracz",<text:line-break/><text:s text:c="4"/>"room": "108D",<text:line-break/><text:s text:c="4"/>"faculty": "IwIKs4",<text:line-break/><text:s text:c="4"/>"startDate": "2026-02-25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9362313-a3370948c3779",<text:line-break/><text:s text:c="4"/>"eventType": "Język angielski",<text:line-break/><text:s text:c="4"/>"group": "Lek2",<text:line-break/><text:s text:c="4"/>"instructor": "mgr A. Gunia-Tracz",<text:line-break/><text:s text:c="4"/>"room": "108D",<text:line-break/><text:s text:c="4"/>"faculty": "IwIKs4",<text:line-break/><text:s text:c="4"/>"startDate": "2026-02-25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49795019-1dff176c96c518",<text:line-break/><text:s text:c="4"/>"eventType": "Język angielski",<text:line-break/><text:s text:c="4"/>"group": "Lek1",<text:line-break/><text:s text:c="4"/>"instructor": "mgr A. Gunia-Tracz",<text:line-break/><text:s text:c="4"/>"room": "108D",<text:line-break/><text:s text:c="4"/>"faculty": "IwIKs4",<text:line-break/><text:s text:c="4"/>"startDate": "2026-02-25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50095871-1bf49a1622aa88",<text:line-break/><text:s text:c="4"/>"eventType": "Podstawy baz danych",<text:line-break/><text:s text:c="4"/>"group": "Lk1",<text:line-break/><text:s text:c="4"/>"instructor": "dr inż. J. Strug",<text:line-break/><text:s text:c="4"/>"room": "19",<text:line-break/><text:s text:c="4"/>"faculty": "IwIKs4",<text:line-break/><text:s text:c="4"/>"startDate": "2026-02-24",<text:line-break/><text:s text:c="4"/>"endDate": "2026-06-16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50156476-5135bdd708b34",<text:line-break/><text:s text:c="4"/>"eventType": "Podstawy baz danych",<text:line-break/><text:s text:c="4"/>"group": "Lk2",<text:line-break/><text:s text:c="4"/>"instructor": "dr inż. J. Strug",<text:line-break/><text:s text:c="4"/>"room": "19",<text:line-break/><text:s text:c="4"/>"faculty": "IwIKs4",<text:line-break/><text:s text:c="4"/>"startDate": "2026-02-24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50195939-324a839cba2928",<text:line-break/><text:s text:c="4"/>"eventType": "Podstawy baz danych",<text:line-break/><text:s text:c="4"/>"group": "Lk3",<text:line-break/><text:s text:c="4"/>"instructor": "dr inż. J. Strug",<text:line-break/><text:s text:c="4"/>"room": "19",<text:line-break/><text:s text:c="4"/>"faculty": "IwIKs4",<text:line-break/><text:s text:c="4"/>"startDate": "2026-02-24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50265336-bdbfe3dbd59348",<text:line-break/><text:s text:c="4"/>"eventType": "Podstawy baz danych",<text:line-break/><text:s text:c="4"/>"group": "Lk4",<text:line-break/><text:s text:c="4"/>"instructor": "dr inż. J. Strug",<text:line-break/><text:s text:c="4"/>"room": "19",<text:line-break/><text:s text:c="4"/>"faculty": "IwIKs4",<text:line-break/><text:s text:c="4"/>"startDate": "2026-02-24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58043775-7390829eefa6e",<text:line-break/><text:s text:c="4"/>"eventType": "Programowanie technik pomiarowych",<text:line-break/><text:s text:c="4"/>"group": "Lk2",<text:line-break/><text:s text:c="4"/>"instructor": "dr inż. M. Pawlik",<text:line-break/><text:s text:c="4"/>"room": "201",<text:line-break/><text:s text:c="4"/>"faculty": "IwIKs4",<text:line-break/><text:s text:c="4"/>"startDate": "2026-02-24",<text:line-break/><text:s text:c="4"/>"endDate": "2026-06-16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58089162-6cef95ff4efb7",<text:line-break/><text:s text:c="4"/>"eventType": "Programowanie technik pomiarowych",<text:line-break/><text:s text:c="4"/>"group": "Lk3",<text:line-break/><text:s text:c="4"/>"instructor": "dr inż. M. Pawlik",<text:line-break/><text:s text:c="4"/>"room": "201",<text:line-break/><text:s text:c="4"/>"faculty": "IwIKs4",<text:line-break/><text:s text:c="4"/>"startDate": "2026-02-24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58184081-348b43cb26baf",<text:line-break/><text:s text:c="4"/>"eventType": "Programowanie technik pomiarowych",<text:line-break/><text:s text:c="4"/>"group": "Lk4",<text:line-break/><text:s text:c="4"/>"instructor": "dr inż. M. Pawlik",<text:line-break/><text:s text:c="4"/>"room": "201",<text:line-break/><text:s text:c="4"/>"faculty": "IwIKs4",<text:line-break/><text:s text:c="4"/>"startDate": "2026-02-24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58238520-9510fecff68d8",<text:line-break/><text:s text:c="4"/>"eventType": "Programowanie technik pomiarowych",<text:line-break/><text:s text:c="4"/>"group": "Lk1",<text:line-break/><text:s text:c="4"/>"instructor": "dr inż. M. Pawlik",<text:line-break/><text:s text:c="4"/>"room": "201",<text:line-break/><text:s text:c="4"/>"faculty": "IwIKs4",<text:line-break/><text:s text:c="4"/>"startDate": "2026-02-24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59833252-968428e7dc3ca8",<text:line-break/><text:s text:c="4"/>"eventType": "Podstawy baz danych",<text:line-break/><text:s text:c="4"/>"group": "W",<text:line-break/><text:s text:c="4"/>"instructor": "dr inż. J. Strug",<text:line-break/><text:s text:c="4"/>"room": "A2",<text:line-break/><text:s text:c="4"/>"faculty": "IwIKs4",<text:line-break/><text:s text:c="4"/>"startDate": "2026-02-27",<text:line-break/><text:s text:c="4"/>"endDate": "2026-06-16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<text:line-break/><text:s text:c="6"/>"2026-05-15": {<text:line-break/><text:s text:c="8"/>"_add": false,<text:line-break/><text:s text:c="8"/>"durationMin": 135<text:line-break/><text:s text:c="6"/>},<text:line-break/><text:s text:c="6"/>"2026-05-22": {<text:line-break/><text:s text:c="8"/>"_add": false,<text:line-break/><text:s text:c="8"/>"durationMin": 135<text:line-break/><text:s text:c="6"/>},<text:line-break/><text:s text:c="6"/>"2026-05-29": {<text:line-break/><text:s text:c="8"/>"_add": false,<text:line-break/><text:s text:c="8"/>"durationMin": 135<text:line-break/><text:s text:c="6"/>},<text:line-break/><text:s text:c="6"/>"2026-06-12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460003285-4dc60f4c0fe358",<text:line-break/><text:s text:c="4"/>"eventType": "Podstawy baz danych",<text:line-break/><text:s text:c="4"/>"group": "P1",<text:line-break/><text:s text:c="4"/>"instructor": "dr inż. J. Strug",<text:line-break/><text:s text:c="4"/>"room": "18",<text:line-break/><text:s text:c="4"/>"faculty": "IwIKs4",<text:line-break/><text:s text:c="4"/>"startDate": "2026-02-27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5-22": {<text:line-break/><text:s text:c="8"/>"_add": false,<text:line-break/><text:s text:c="8"/>"startTime": "10:00",<text:line-break/><text:s text:c="8"/>"durationMin": 135<text:line-break/><text:s text:c="6"/>}<text:line-break/><text:s text:c="4"/>}<text:line-break/><text:s text:c="2"/>},<text:line-break/><text:s text:c="2"/>{<text:line-break/><text:s text:c="4"/>"id": "1769460046721-44ba3d5518f138",<text:line-break/><text:s text:c="4"/>"eventType": "Podstawy baz danych",<text:line-break/><text:s text:c="4"/>"group": "P2",<text:line-break/><text:s text:c="4"/>"instructor": "dr inż. J. Strug",<text:line-break/><text:s text:c="4"/>"room": "18",<text:line-break/><text:s text:c="4"/>"faculty": "IwIKs4",<text:line-break/><text:s text:c="4"/>"startDate": "2026-03-06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5-15": {<text:line-break/><text:s text:c="8"/>"_add": false,<text:line-break/><text:s text:c="8"/>"startTime": "10:00",<text:line-break/><text:s text:c="8"/>"durationMin": 135<text:line-break/><text:s text:c="6"/>},<text:line-break/><text:s text:c="6"/>"2026-05-29": {<text:line-break/><text:s text:c="8"/>"_add": false,<text:line-break/><text:s text:c="8"/>"startTime": "10:00",<text:line-break/><text:s text:c="8"/>"durationMin": 135<text:line-break/><text:s text:c="6"/>},<text:line-break/><text:s text:c="6"/>"2026-06-12": {<text:line-break/><text:s text:c="8"/>"_add": false,<text:line-break/><text:s text:c="8"/>"startTime": "10:00",<text:line-break/><text:s text:c="8"/>"durationMin": 135<text:line-break/><text:s text:c="6"/>}<text:line-break/><text:s text:c="4"/>}<text:line-break/><text:s text:c="2"/>},<text:line-break/><text:s text:c="2"/>{<text:line-break/><text:s text:c="4"/>"id": "1769460588162-d183dd84f5edf",<text:line-break/><text:s text:c="4"/>"eventType": "Podstawy baz danych",<text:line-break/><text:s text:c="4"/>"group": "P3",<text:line-break/><text:s text:c="4"/>"instructor": "dr inż. J. Strug",<text:line-break/><text:s text:c="4"/>"room": "18",<text:line-break/><text:s text:c="4"/>"faculty": "IwIKs4",<text:line-break/><text:s text:c="4"/>"startDate": "2026-02-27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5-22": {<text:line-break/><text:s text:c="8"/>"_add": false,<text:line-break/><text:s text:c="8"/>"startTime": "12:30",<text:line-break/><text:s text:c="8"/>"durationMin": 135<text:line-break/><text:s text:c="6"/>}<text:line-break/><text:s text:c="4"/>}<text:line-break/><text:s text:c="2"/>},<text:line-break/><text:s text:c="2"/>{<text:line-break/><text:s text:c="4"/>"id": "1769460765163-500870ef79a57",<text:line-break/><text:s text:c="4"/>"eventType": "Podstawy baz danych",<text:line-break/><text:s text:c="4"/>"group": "P4",<text:line-break/><text:s text:c="4"/>"instructor": "dr inż. J. Strug",<text:line-break/><text:s text:c="4"/>"room": "18",<text:line-break/><text:s text:c="4"/>"faculty": "IwIKs4",<text:line-break/><text:s text:c="4"/>"startDate": "2026-03-06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5-15": {<text:line-break/><text:s text:c="8"/>"_add": false,<text:line-break/><text:s text:c="8"/>"startTime": "12:30",<text:line-break/><text:s text:c="8"/>"durationMin": 135<text:line-break/><text:s text:c="6"/>},<text:line-break/><text:s text:c="6"/>"2026-05-29": {<text:line-break/><text:s text:c="8"/>"_add": false,<text:line-break/><text:s text:c="8"/>"startTime": "12:30",<text:line-break/><text:s text:c="8"/>"durationMin": 135<text:line-break/><text:s text:c="6"/>},<text:line-break/><text:s text:c="6"/>"2026-06-12": {<text:line-break/><text:s text:c="8"/>"_add": false,<text:line-break/><text:s text:c="8"/>"startTime": "12:30",<text:line-break/><text:s text:c="8"/>"durationMin": 135<text:line-break/><text:s text:c="6"/>}<text:line-break/><text:s text:c="4"/>}<text:line-break/><text:s text:c="2"/>},<text:line-break/><text:s text:c="2"/>{<text:line-break/><text:s text:c="4"/>"id": "1769461438327-4025ced1f7de88",<text:line-break/><text:s text:c="4"/>"eventType": "Programowanie w języku JAVA",<text:line-break/><text:s text:c="4"/>"group": "Lk1",<text:line-break/><text:s text:c="4"/>"instructor": "dr inż. S. Bąk",<text:line-break/><text:s text:c="4"/>"room": "201",<text:line-break/><text:s text:c="4"/>"faculty": "IwIKs4",<text:line-break/><text:s text:c="4"/>"startDate": "2026-02-24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1542952-777ea209617fa8",<text:line-break/><text:s text:c="4"/>"eventType": "Programowanie w języku JAVA",<text:line-break/><text:s text:c="4"/>"group": "Lk2",<text:line-break/><text:s text:c="4"/>"instructor": "dr inż. S. Bąk",<text:line-break/><text:s text:c="4"/>"room": "201",<text:line-break/><text:s text:c="4"/>"faculty": "IwIKs4",<text:line-break/><text:s text:c="4"/>"startDate": "2026-02-25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1717382-9cc726d8db5be",<text:line-break/><text:s text:c="4"/>"eventType": "Programowanie w języku JAVA",<text:line-break/><text:s text:c="4"/>"group": "Lk3",<text:line-break/><text:s text:c="4"/>"instructor": "dr inż. S. Bąk",<text:line-break/><text:s text:c="4"/>"room": "201",<text:line-break/><text:s text:c="4"/>"faculty": "IwIKs4",<text:line-break/><text:s text:c="4"/>"startDate": "2026-02-25",<text:line-break/><text:s text:c="4"/>"endDate": "2026-06-16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1808238-5b3193d9daf4f",<text:line-break/><text:s text:c="4"/>"eventType": "Programowanie w języku JAVA",<text:line-break/><text:s text:c="4"/>"group": "Lk4",<text:line-break/><text:s text:c="4"/>"instructor": "dr inż. S. Bąk",<text:line-break/><text:s text:c="4"/>"room": "201",<text:line-break/><text:s text:c="4"/>"faculty": "IwIKs4",<text:line-break/><text:s text:c="4"/>"startDate": "2026-02-25",<text:line-break/><text:s text:c="4"/>"endDate": "2026-06-16",<text:line-break/><text:s text:c="4"/>"startTime": "19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3450273-da05ededc5143",<text:line-break/><text:s text:c="4"/>"eventType": "Sieci komputerowe",<text:line-break/><text:s text:c="4"/>"group": "L1",<text:line-break/><text:s text:c="4"/>"instructor": "dr inż. P. Król",<text:line-break/><text:s text:c="4"/>"room": "19",<text:line-break/><text:s text:c="4"/>"faculty": "IwIKs4",<text:line-break/><text:s text:c="4"/>"startDate": "2026-02-26",<text:line-break/><text:s text:c="4"/>"endDate": "2026-06-16",<text:line-break/><text:s text:c="4"/>"startTime": "10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4386253-82eb5aca2bad08",<text:line-break/><text:s text:c="4"/>"eventType": "Sieci komputerowe",<text:line-break/><text:s text:c="4"/>"group": "W",<text:line-break/><text:s text:c="4"/>"instructor": "mgr inż. K. Kiełkowicz",<text:line-break/><text:s text:c="4"/>"room": "A4",<text:line-break/><text:s text:c="4"/>"faculty": "IwIKs4",<text:line-break/><text:s text:c="4"/>"startDate": "2026-02-23",<text:line-break/><text:s text:c="4"/>"endDate": "2026-05-11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5062172-2ae568ea59734",<text:line-break/><text:s text:c="4"/>"eventType": "Sieci komputerowe",<text:line-break/><text:s text:c="4"/>"group": "L6",<text:line-break/><text:s text:c="4"/>"instructor": "mgr inż. K. Kiełkowicz",<text:line-break/><text:s text:c="4"/>"room": "202",<text:line-break/><text:s text:c="4"/>"faculty": "IwIKs4",<text:line-break/><text:s text:c="4"/>"startDate": "2026-02-23",<text:line-break/><text:s text:c="4"/>"endDate": "2026-06-16",<text:line-break/><text:s text:c="4"/>"startTime": "11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5267130-461b2ed03354a",<text:line-break/><text:s text:c="4"/>"eventType": "Sieci komputerowe",<text:line-break/><text:s text:c="4"/>"group": "L5",<text:line-break/><text:s text:c="4"/>"instructor": "mgr inż. K. Kiełkowicz",<text:line-break/><text:s text:c="4"/>"room": "202",<text:line-break/><text:s text:c="4"/>"faculty": "IwIKs4",<text:line-break/><text:s text:c="4"/>"startDate": "2026-02-23",<text:line-break/><text:s text:c="4"/>"endDate": "2026-06-16",<text:line-break/><text:s text:c="4"/>"startTime": "13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5628356-1a331d3f7799b8",<text:line-break/><text:s text:c="4"/>"eventType": "Sieci komputerowe",<text:line-break/><text:s text:c="4"/>"group": "W",<text:line-break/><text:s text:c="4"/>"instructor": "dr inż. P. Król",<text:line-break/><text:s text:c="4"/>"room": "A2",<text:line-break/><text:s text:c="4"/>"faculty": "IwIKs4",<text:line-break/><text:s text:c="4"/>"startDate": "2026-03-27",<text:line-break/><text:s text:c="4"/>"endDate": "2026-05-08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6749847-1e5a4deb10016",<text:line-break/><text:s text:c="4"/>"eventType": "Sieci komputerowe",<text:line-break/><text:s text:c="4"/>"group": "L1",<text:line-break/><text:s text:c="4"/>"instructor": "dr inż. P. Król",<text:line-break/><text:s text:c="4"/>"room": "19",<text:line-break/><text:s text:c="4"/>"faculty": "IwIKs4",<text:line-break/><text:s text:c="4"/>"startDate": "2026-05-15",<text:line-break/><text:s text:c="4"/>"endDate": "2026-05-15",<text:line-break/><text:s text:c="4"/>"startTime": "10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6807195-2e1f0af688e1d8",<text:line-break/><text:s text:c="4"/>"eventType": "Sieci komputerowe",<text:line-break/><text:s text:c="4"/>"group": "L4",<text:line-break/><text:s text:c="4"/>"instructor": "mgr inż. G. Nowakowski",<text:line-break/><text:s text:c="4"/>"room": "202",<text:line-break/><text:s text:c="4"/>"faculty": "IwIKs4",<text:line-break/><text:s text:c="4"/>"startDate": "2026-06-12",<text:line-break/><text:s text:c="4"/>"endDate": "2026-06-12",<text:line-break/><text:s text:c="4"/>"startTime": "10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6859531-64254638d8f99",<text:line-break/><text:s text:c="4"/>"eventType": "Sieci komputerowe",<text:line-break/><text:s text:c="4"/>"group": "L2",<text:line-break/><text:s text:c="4"/>"instructor": "mgr inż. G. Nowakowski",<text:line-break/><text:s text:c="4"/>"room": "202",<text:line-break/><text:s text:c="4"/>"faculty": "IwIKs4",<text:line-break/><text:s text:c="4"/>"startDate": "2026-06-12",<text:line-break/><text:s text:c="4"/>"endDate": "2026-06-12",<text:line-break/><text:s text:c="4"/>"startTime": "07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6983128-c02627e929f628",<text:line-break/><text:s text:c="4"/>"eventType": "Sieci komputerowe",<text:line-break/><text:s text:c="4"/>"group": "L3",<text:line-break/><text:s text:c="4"/>"instructor": "mgr inż. G. Nowakowski",<text:line-break/><text:s text:c="4"/>"room": "202",<text:line-break/><text:s text:c="4"/>"faculty": "IwIKs4",<text:line-break/><text:s text:c="4"/>"startDate": "2026-06-12",<text:line-break/><text:s text:c="4"/>"endDate": "2026-06-12",<text:line-break/><text:s text:c="4"/>"startTime": "12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8465494-bee53e857c3d98",<text:line-break/><text:s text:c="4"/>"eventType": "Programowanie technik pomiarowych",<text:line-break/><text:s text:c="4"/>"group": "W",<text:line-break/><text:s text:c="4"/>"instructor": "dr inż. M. Pawlik",<text:line-break/><text:s text:c="4"/>"room": "A3",<text:line-break/><text:s text:c="4"/>"faculty": "IwIKs4",<text:line-break/><text:s text:c="4"/>"startDate": "2026-02-25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9032947-0b5e0d41170e7",<text:line-break/><text:s text:c="4"/>"eventType": "Mikroprocesory i mikrokontrolery",<text:line-break/><text:s text:c="4"/>"group": "L6",<text:line-break/><text:s text:c="4"/>"instructor": "dr inż. S. Żaba",<text:line-break/><text:s text:c="4"/>"room": "06",<text:line-break/><text:s text:c="4"/>"faculty": "IwIKs4",<text:line-break/><text:s text:c="4"/>"startDate": "2026-02-23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9093689-0cf0aad223adf",<text:line-break/><text:s text:c="4"/>"eventType": "Mikroprocesory i mikrokontrolery",<text:line-break/><text:s text:c="4"/>"group": "L5",<text:line-break/><text:s text:c="4"/>"instructor": "dr inż. S. Żaba",<text:line-break/><text:s text:c="4"/>"room": "06",<text:line-break/><text:s text:c="4"/>"faculty": "IwIKs4",<text:line-break/><text:s text:c="4"/>"startDate": "2026-02-23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9315927-a1907551b04ca8",<text:line-break/><text:s text:c="4"/>"eventType": "Mikroprocesory i mikrokontrolery",<text:line-break/><text:s text:c="4"/>"group": "P4",<text:line-break/><text:s text:c="4"/>"instructor": "dr inż. S. Żaba",<text:line-break/><text:s text:c="4"/>"room": "06",<text:line-break/><text:s text:c="4"/>"faculty": "IwIKs4",<text:line-break/><text:s text:c="4"/>"startDate": "2026-02-23",<text:line-break/><text:s text:c="4"/>"endDate": "2026-06-16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<text:line-break/><text:s text:c="6"/>"2026-06-15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469709138-6e378d4b659848",<text:line-break/><text:s text:c="4"/>"eventType": "Mikroprocesory i mikrokontrolery",<text:line-break/><text:s text:c="4"/>"group": "L3",<text:line-break/><text:s text:c="4"/>"instructor": "dr inż. K. Suchenia",<text:line-break/><text:s text:c="4"/>"room": "101B",<text:line-break/><text:s text:c="4"/>"faculty": "IwIKs4",<text:line-break/><text:s text:c="4"/>"startDate": "2026-02-26",<text:line-break/><text:s text:c="4"/>"endDate": "2026-05-08",<text:line-break/><text:s text:c="4"/>"startTime": "10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69886256-6537ca2c01fe68",<text:line-break/><text:s text:c="4"/>"eventType": "Mikroprocesory i mikrokontrolery",<text:line-break/><text:s text:c="4"/>"group": "L1",<text:line-break/><text:s text:c="4"/>"instructor": "dr inż. A. Drwal",<text:line-break/><text:s text:c="4"/>"room": "06",<text:line-break/><text:s text:c="4"/>"faculty": "IwIKs4",<text:line-break/><text:s text:c="4"/>"startDate": "2026-02-26",<text:line-break/><text:s text:c="4"/>"endDate": "2026-05-08",<text:line-break/><text:s text:c="4"/>"startTime": "07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0388565-63bbe09adb682",<text:line-break/><text:s text:c="4"/>"eventType": "Mikroprocesory i mikrokontrolery",<text:line-break/><text:s text:c="4"/>"group": "L2",<text:line-break/><text:s text:c="4"/>"instructor": "dr inż. K. Suchenia",<text:line-break/><text:s text:c="4"/>"room": "101B",<text:line-break/><text:s text:c="4"/>"faculty": "IwIKs4",<text:line-break/><text:s text:c="4"/>"startDate": "2026-02-26",<text:line-break/><text:s text:c="4"/>"endDate": "2026-05-08",<text:line-break/><text:s text:c="4"/>"startTime": "12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1208126-22e4d9acd186f8",<text:line-break/><text:s text:c="4"/>"eventType": "Mikroprocesory i mikrokontrolery",<text:line-break/><text:s text:c="4"/>"group": "P2",<text:line-break/><text:s text:c="4"/>"instructor": "dr inż. K. Suchenia",<text:line-break/><text:s text:c="4"/>"room": "101B",<text:line-break/><text:s text:c="4"/>"faculty": "IwIKs4",<text:line-break/><text:s text:c="4"/>"startDate": "2026-05-14",<text:line-break/><text:s text:c="4"/>"endDate": "2026-06-16",<text:line-break/><text:s text:c="4"/>"startTime": "12:30",<text:line-break/><text:s text:c="4"/>"durationMin": 135,<text:line-break/><text:s text:c="4"/>"intervalWeeks": 1,<text:line-break/><text:s text:c="4"/>"excludedDates": [],<text:line-break/><text:s text:c="4"/>"overrides": {<text:line-break/><text:s text:c="6"/>"2026-05-21": {<text:line-break/><text:s text:c="8"/>"_add": false,<text:line-break/><text:s text:c="8"/>"durationMin": 180<text:line-break/><text:s text:c="6"/>},<text:line-break/><text:s text:c="6"/>"2026-05-28": {<text:line-break/><text:s text:c="8"/>"_add": false,<text:line-break/><text:s text:c="8"/>"durationMin": 180<text:line-break/><text:s text:c="6"/>},<text:line-break/><text:s text:c="6"/>"2026-06-11": {<text:line-break/><text:s text:c="8"/>"_add": false,<text:line-break/><text:s text:c="8"/>"durationMin": 180<text:line-break/><text:s text:c="6"/>}<text:line-break/><text:s text:c="4"/>}<text:line-break/><text:s text:c="2"/>},<text:line-break/><text:s text:c="2"/>{<text:line-break/><text:s text:c="4"/>"id": "1769471329292-7bd93b7a7b1748",<text:line-break/><text:s text:c="4"/>"eventType": "Mikroprocesory i mikrokontrolery",<text:line-break/><text:s text:c="4"/>"group": "P1",<text:line-break/><text:s text:c="4"/>"instructor": "dr inż. A. Drwal",<text:line-break/><text:s text:c="4"/>"room": "06",<text:line-break/><text:s text:c="4"/>"faculty": "IwIKs4",<text:line-break/><text:s text:c="4"/>"startDate": "2026-05-14",<text:line-break/><text:s text:c="4"/>"endDate": "2026-06-16",<text:line-break/><text:s text:c="4"/>"startTime": "07:30",<text:line-break/><text:s text:c="4"/>"durationMin": 135,<text:line-break/><text:s text:c="4"/>"intervalWeeks": 1,<text:line-break/><text:s text:c="4"/>"excludedDates": [],<text:line-break/><text:s text:c="4"/>"overrides": {<text:line-break/><text:s text:c="6"/>"2026-05-20": {<text:line-break/><text:s text:c="8"/>"_add": true,<text:line-break/><text:s text:c="8"/>"instructor": "dr inż. A. Drwal",<text:line-break/><text:s text:c="8"/>"room": "06",<text:line-break/><text:s text:c="8"/>"startTime": "09:15",<text:line-break/><text:s text:c="8"/>"durationMin": 135<text:line-break/><text:s text:c="6"/>}<text:line-break/><text:s text:c="4"/>}<text:line-break/><text:s text:c="2"/>},<text:line-break/><text:s text:c="2"/>{<text:line-break/><text:s text:c="4"/>"id": "1769472579248-aa5058076bef1",<text:line-break/><text:s text:c="4"/>"eventType": "Programowanie w języku JAVA",<text:line-break/><text:s text:c="4"/>"group": "P1",<text:line-break/><text:s text:c="4"/>"instructor": "dr inż. S. Bąk",<text:line-break/><text:s text:c="4"/>"room": "201",<text:line-break/><text:s text:c="4"/>"faculty": "IwIKs4",<text:line-break/><text:s text:c="4"/>"startDate": "2026-02-24",<text:line-break/><text:s text:c="4"/>"endDate": "2026-02-24",<text:line-break/><text:s text:c="4"/>"startTime": "20:30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3699246-7636fe8d6e7258",<text:line-break/><text:s text:c="4"/>"eventType": "Mikroprocesory i mikrokontrolery",<text:line-break/><text:s text:c="4"/>"group": "L4",<text:line-break/><text:s text:c="4"/>"instructor": "mgr inż. M. Raźny",<text:line-break/><text:s text:c="4"/>"room": "208E",<text:line-break/><text:s text:c="4"/>"faculty": "IwIKs4",<text:line-break/><text:s text:c="4"/>"startDate": "2026-02-23",<text:line-break/><text:s text:c="4"/>"endDate": "2026-05-11",<text:line-break/><text:s text:c="4"/>"startTime": "11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3803075-aa4364eaa58a5",<text:line-break/><text:s text:c="4"/>"eventType": "Mikroprocesory i mikrokontrolery",<text:line-break/><text:s text:c="4"/>"group": "P3",<text:line-break/><text:s text:c="4"/>"instructor": "mgr inż. M. Raźny",<text:line-break/><text:s text:c="4"/>"room": "208E",<text:line-break/><text:s text:c="4"/>"faculty": "IwIKs4",<text:line-break/><text:s text:c="4"/>"startDate": "2026-05-18",<text:line-break/><text:s text:c="4"/>"endDate": "2026-06-16",<text:line-break/><text:s text:c="4"/>"startTime": "11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4133668-7c369396a7828",<text:line-break/><text:s text:c="4"/>"eventType": "Mikroprocesory i mikrokontrolery",<text:line-break/><text:s text:c="4"/>"group": "W",<text:line-break/><text:s text:c="4"/>"instructor": "dr inż. K. Suchenia",<text:line-break/><text:s text:c="4"/>"room": "A3",<text:line-break/><text:s text:c="4"/>"faculty": "IwIKs4",<text:line-break/><text:s text:c="4"/>"startDate": "2026-02-26",<text:line-break/><text:s text:c="4"/>"endDate": "2026-05-08",<text:line-break/><text:s text:c="4"/>"startTime": "15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4508110-47d3ee6d53d7a",<text:line-break/><text:s text:c="4"/>"eventType": "Programowanie technik pomiarowych",<text:line-break/><text:s text:c="4"/>"group": "P1",<text:line-break/><text:s text:c="4"/>"instructor": "dr inż. M. Pawlik",<text:line-break/><text:s text:c="4"/>"room": "201",<text:line-break/><text:s text:c="4"/>"faculty": "IwIKs4",<text:line-break/><text:s text:c="4"/>"startDate": "2026-02-25",<text:line-break/><text:s text:c="4"/>"endDate": "2026-02-25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5-29": {<text:line-break/><text:s text:c="8"/>"_add": true,<text:line-break/><text:s text:c="8"/>"instructor": "dr inż. M. Pawlik",<text:line-break/><text:s text:c="8"/>"room": "201",<text:line-break/><text:s text:c="8"/>"startTime": "10:00",<text:line-break/><text:s text:c="8"/>"durationMin": 135<text:line-break/><text:s text:c="6"/>}<text:line-break/><text:s text:c="4"/>}<text:line-break/><text:s text:c="2"/>},<text:line-break/><text:s text:c="2"/>{<text:line-break/><text:s text:c="4"/>"id": "1769474800107-1e2e105905e7",<text:line-break/><text:s text:c="4"/>"eventType": "Programowanie technik pomiarowych",<text:line-break/><text:s text:c="4"/>"group": "P4",<text:line-break/><text:s text:c="4"/>"instructor": "dr inż. M. Pawlik",<text:line-break/><text:s text:c="4"/>"room": "201",<text:line-break/><text:s text:c="4"/>"faculty": "IwIKs4",<text:line-break/><text:s text:c="4"/>"startDate": "2026-03-04",<text:line-break/><text:s text:c="4"/>"endDate": "2026-03-04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6-12": {<text:line-break/><text:s text:c="8"/>"_add": true,<text:line-break/><text:s text:c="8"/>"instructor": "dr inż. M. Pawlik",<text:line-break/><text:s text:c="8"/>"room": "201",<text:line-break/><text:s text:c="8"/>"startTime": "10:00",<text:line-break/><text:s text:c="8"/>"durationMin": 135<text:line-break/><text:s text:c="6"/>}<text:line-break/><text:s text:c="4"/>}<text:line-break/><text:s text:c="2"/>},<text:line-break/><text:s text:c="2"/>{<text:line-break/><text:s text:c="4"/>"id": "1769474936170-e495f38b35e728",<text:line-break/><text:s text:c="4"/>"eventType": "Programowanie technik pomiarowych",<text:line-break/><text:s text:c="4"/>"group": "P3",<text:line-break/><text:s text:c="4"/>"instructor": "dr inż. M. Pawlik",<text:line-break/><text:s text:c="4"/>"room": "201",<text:line-break/><text:s text:c="4"/>"faculty": "IwIKs4",<text:line-break/><text:s text:c="4"/>"startDate": "2026-02-25",<text:line-break/><text:s text:c="4"/>"endDate": "2026-02-25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6-12": {<text:line-break/><text:s text:c="8"/>"_add": true,<text:line-break/><text:s text:c="8"/>"instructor": "dr inż. M. Pawlik",<text:line-break/><text:s text:c="8"/>"room": "201",<text:line-break/><text:s text:c="8"/>"startTime": "12:30",<text:line-break/><text:s text:c="8"/>"durationMin": 135<text:line-break/><text:s text:c="6"/>}<text:line-break/><text:s text:c="4"/>}<text:line-break/><text:s text:c="2"/>},<text:line-break/><text:s text:c="2"/>{<text:line-break/><text:s text:c="4"/>"id": "1769475112657-5218ff8a948db8",<text:line-break/><text:s text:c="4"/>"eventType": "Programowanie technik pomiarowych",<text:line-break/><text:s text:c="4"/>"group": "P2",<text:line-break/><text:s text:c="4"/>"instructor": "dr inż. M. Pawlik",<text:line-break/><text:s text:c="4"/>"room": "201",<text:line-break/><text:s text:c="4"/>"faculty": "IwIKs4",<text:line-break/><text:s text:c="4"/>"startDate": "2026-02-25",<text:line-break/><text:s text:c="4"/>"endDate": "2026-02-25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5-29": {<text:line-break/><text:s text:c="8"/>"_add": true,<text:line-break/><text:s text:c="8"/>"instructor": "dr inż. M. Pawlik",<text:line-break/><text:s text:c="8"/>"room": "201",<text:line-break/><text:s text:c="8"/>"startTime": "12:30",<text:line-break/><text:s text:c="8"/>"durationMin": 135<text:line-break/><text:s text:c="6"/>}<text:line-break/><text:s text:c="4"/>}<text:line-break/><text:s text:c="2"/>},<text:line-break/><text:s text:c="2"/>{<text:line-break/><text:s text:c="4"/>"id": "1769475855237-f7e15b82c8ea18",<text:line-break/><text:s text:c="4"/>"eventType": "Sztuczna inteligencja",<text:line-break/><text:s text:c="4"/>"group": "Lk3",<text:line-break/><text:s text:c="4"/>"instructor": "mgr inż. J. Krupiński",<text:line-break/><text:s text:c="4"/>"room": "18",<text:line-break/><text:s text:c="4"/>"faculty": "IwIKs6",<text:line-break/><text:s text:c="4"/>"startDate": "2026-02-23",<text:line-break/><text:s text:c="4"/>"endDate": "2026-05-15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6166473-ccbc451b80dd4",<text:line-break/><text:s text:c="4"/>"eventType": "Sztuczna inteligencja",<text:line-break/><text:s text:c="4"/>"group": "Lk2",<text:line-break/><text:s text:c="4"/>"instructor": "mgr inż. J. Krupiński",<text:line-break/><text:s text:c="4"/>"room": "18",<text:line-break/><text:s text:c="4"/>"faculty": "IwIKs6",<text:line-break/><text:s text:c="4"/>"startDate": "2026-02-23",<text:line-break/><text:s text:c="4"/>"endDate": "2026-05-15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6266327-9a509df0803328",<text:line-break/><text:s text:c="4"/>"eventType": "Sztuczna inteligencja",<text:line-break/><text:s text:c="4"/>"group": "Lk1",<text:line-break/><text:s text:c="4"/>"instructor": "mgr inż. J. Krupiński",<text:line-break/><text:s text:c="4"/>"room": "18",<text:line-break/><text:s text:c="4"/>"faculty": "IwIKs6",<text:line-break/><text:s text:c="4"/>"startDate": "2026-02-23",<text:line-break/><text:s text:c="4"/>"endDate": "2026-05-15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6334885-5e1a74d0d989a",<text:line-break/><text:s text:c="4"/>"eventType": "Sztuczna inteligencja",<text:line-break/><text:s text:c="4"/>"group": "Lk4",<text:line-break/><text:s text:c="4"/>"instructor": "mgr inż. J. Krupiński",<text:line-break/><text:s text:c="4"/>"room": "18",<text:line-break/><text:s text:c="4"/>"faculty": "IwIKs6",<text:line-break/><text:s text:c="4"/>"startDate": "2026-02-23",<text:line-break/><text:s text:c="4"/>"endDate": "2026-05-15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6598904-0828d9be9d749",<text:line-break/><text:s text:c="4"/>"eventType": "Sztuczna inteligencja",<text:line-break/><text:s text:c="4"/>"group": "P1",<text:line-break/><text:s text:c="4"/>"instructor": "mgr inż. K. Kiełkowicz",<text:line-break/><text:s text:c="4"/>"room": "18",<text:line-break/><text:s text:c="4"/>"faculty": "IwIKs6",<text:line-break/><text:s text:c="4"/>"startDate": "2026-02-24",<text:line-break/><text:s text:c="4"/>"endDate": "2026-05-15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476648636-482eb3e47e4ae",<text:line-break/><text:s text:c="4"/>"eventType": "Sztuczna inteligencja",<text:line-break/><text:s text:c="4"/>"group": "P2",<text:line-break/><text:s text:c="4"/>"instructor": "mgr inż. K. Kiełkowicz",<text:line-break/><text:s text:c="4"/>"room": "18",<text:line-break/><text:s text:c="4"/>"faculty": "IwIKs6",<text:line-break/><text:s text:c="4"/>"startDate": "2026-03-03",<text:line-break/><text:s text:c="4"/>"endDate": "2026-05-15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476706175-e0c3dc7b738eb8",<text:line-break/><text:s text:c="4"/>"eventType": "Sztuczna inteligencja",<text:line-break/><text:s text:c="4"/>"group": "P3",<text:line-break/><text:s text:c="4"/>"instructor": "mgr inż. K. Kiełkowicz",<text:line-break/><text:s text:c="4"/>"room": "18",<text:line-break/><text:s text:c="4"/>"faculty": "IwIKs6",<text:line-break/><text:s text:c="4"/>"startDate": "2026-02-24",<text:line-break/><text:s text:c="4"/>"endDate": "2026-05-15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476766715-e4effcb5e888f",<text:line-break/><text:s text:c="4"/>"eventType": "Sztuczna inteligencja",<text:line-break/><text:s text:c="4"/>"group": "P4",<text:line-break/><text:s text:c="4"/>"instructor": "mgr inż. K. Kiełkowicz",<text:line-break/><text:s text:c="4"/>"room": "18",<text:line-break/><text:s text:c="4"/>"faculty": "IwIKs6",<text:line-break/><text:s text:c="4"/>"startDate": "2026-03-03",<text:line-break/><text:s text:c="4"/>"endDate": "2026-05-15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476900005-01d62c3dc28ec8",<text:line-break/><text:s text:c="4"/>"eventType": "Sztuczna inteligencja",<text:line-break/><text:s text:c="4"/>"group": "W",<text:line-break/><text:s text:c="4"/>"instructor": "prof. Z. Kokosiński / mgr inż. K. Kiełkowicz",<text:line-break/><text:s text:c="4"/>"room": "A3",<text:line-break/><text:s text:c="4"/>"faculty": "IwIKs6",<text:line-break/><text:s text:c="4"/>"startDate": "2026-02-24",<text:line-break/><text:s text:c="4"/>"endDate": "2026-05-15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478426245-191b2fa0dc961",<text:line-break/><text:s text:c="4"/>"eventType": "Podstawy Internetu Rzeczy",<text:line-break/><text:s text:c="4"/>"group": "Lk1",<text:line-break/><text:s text:c="4"/>"instructor": "dr inż. P. Król",<text:line-break/><text:s text:c="4"/>"room": "18",<text:line-break/><text:s text:c="4"/>"faculty": "IwIKs6",<text:line-break/><text:s text:c="4"/>"startDate": "2026-02-26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6-16": {<text:line-break/><text:s text:c="8"/>"_add": true,<text:line-break/><text:s text:c="8"/>"instructor": "dr inż. P. Król",<text:line-break/><text:s text:c="8"/>"room": "18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69478472849-589ef02ba714f8",<text:line-break/><text:s text:c="4"/>"eventType": "Podstawy Internetu Rzeczy",<text:line-break/><text:s text:c="4"/>"group": "Lk2",<text:line-break/><text:s text:c="4"/>"instructor": "dr inż. P. Król",<text:line-break/><text:s text:c="4"/>"room": "18",<text:line-break/><text:s text:c="4"/>"faculty": "IwIKs6",<text:line-break/><text:s text:c="4"/>"startDate": "2026-02-26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<text:line-break/><text:s text:c="6"/>"2026-06-16": {<text:line-break/><text:s text:c="8"/>"_add": true,<text:line-break/><text:s text:c="8"/>"instructor": "dr inż. P. Król",<text:line-break/><text:s text:c="8"/>"room": "18",<text:line-break/><text:s text:c="8"/>"startTime": "11:00",<text:line-break/><text:s text:c="8"/>"durationMin": 90<text:line-break/><text:s text:c="6"/>}<text:line-break/><text:s text:c="4"/>}<text:line-break/><text:s text:c="2"/>},<text:line-break/><text:s text:c="2"/>{<text:line-break/><text:s text:c="4"/>"id": "1769478563747-6dd332217d8ac",<text:line-break/><text:s text:c="4"/>"eventType": "Podstawy Internetu Rzeczy",<text:line-break/><text:s text:c="4"/>"group": "Lk3",<text:line-break/><text:s text:c="4"/>"instructor": "dr inż. P. Król",<text:line-break/><text:s text:c="4"/>"room": "18",<text:line-break/><text:s text:c="4"/>"faculty": "IwIKs6",<text:line-break/><text:s text:c="4"/>"startDate": "2026-02-26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<text:line-break/><text:s text:c="6"/>"2026-06-16": {<text:line-break/><text:s text:c="8"/>"_add": true,<text:line-break/><text:s text:c="8"/>"instructor": "dr inż. P. Król",<text:line-break/><text:s text:c="8"/>"room": "18",<text:line-break/><text:s text:c="8"/>"startTime": "12:45",<text:line-break/><text:s text:c="8"/>"durationMin": 90<text:line-break/><text:s text:c="6"/>}<text:line-break/><text:s text:c="4"/>}<text:line-break/><text:s text:c="2"/>},<text:line-break/><text:s text:c="2"/>{<text:line-break/><text:s text:c="4"/>"id": "1769478612440-23f915c71e7e38",<text:line-break/><text:s text:c="4"/>"eventType": "Podstawy Internetu Rzeczy",<text:line-break/><text:s text:c="4"/>"group": "Lk4",<text:line-break/><text:s text:c="4"/>"instructor": "dr inż. P. Król",<text:line-break/><text:s text:c="4"/>"room": "18",<text:line-break/><text:s text:c="4"/>"faculty": "IwIKs6",<text:line-break/><text:s text:c="4"/>"startDate": "2026-02-26",<text:line-break/><text:s text:c="4"/>"endDate": "2026-06-16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<text:line-break/><text:s text:c="6"/>"2026-06-16": {<text:line-break/><text:s text:c="8"/>"_add": true,<text:line-break/><text:s text:c="8"/>"instructor": "dr inż. P. Król",<text:line-break/><text:s text:c="8"/>"room": "202",<text:line-break/><text:s text:c="8"/>"startTime": "18:00",<text:line-break/><text:s text:c="8"/>"durationMin": 90<text:line-break/><text:s text:c="6"/>}<text:line-break/><text:s text:c="4"/>}<text:line-break/><text:s text:c="2"/>},<text:line-break/><text:s text:c="2"/>{<text:line-break/><text:s text:c="4"/>"id": "1769478793395-a50af4acf100f8",<text:line-break/><text:s text:c="4"/>"eventType": "Komputerowe systemy sterowania",<text:line-break/><text:s text:c="4"/>"group": "P1",<text:line-break/><text:s text:c="4"/>"instructor": "dr inż. G. Pędrak",<text:line-break/><text:s text:c="4"/>"room": "11",<text:line-break/><text:s text:c="4"/>"faculty": "IwIKs6",<text:line-break/><text:s text:c="4"/>"startDate": "2026-02-26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09": {<text:line-break/><text:s text:c="8"/>"_add": true,<text:line-break/><text:s text:c="8"/>"instructor": "dr inż. G. Pędrak",<text:line-break/><text:s text:c="8"/>"room": "18",<text:line-break/><text:s text:c="8"/>"startTime": "12:45",<text:line-break/><text:s text:c="8"/>"durationMin": 45<text:line-break/><text:s text:c="6"/>}<text:line-break/><text:s text:c="4"/>}<text:line-break/><text:s text:c="2"/>},<text:line-break/><text:s text:c="2"/>{<text:line-break/><text:s text:c="4"/>"id": "1769478841142-e4ddbba779d248",<text:line-break/><text:s text:c="4"/>"eventType": "Komputerowe systemy sterowania",<text:line-break/><text:s text:c="4"/>"group": "P2",<text:line-break/><text:s text:c="4"/>"instructor": "dr inż. G. Pędrak",<text:line-break/><text:s text:c="4"/>"room": "11",<text:line-break/><text:s text:c="4"/>"faculty": "IwIKs6",<text:line-break/><text:s text:c="4"/>"startDate": "2026-03-05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09": {<text:line-break/><text:s text:c="8"/>"_add": true,<text:line-break/><text:s text:c="8"/>"instructor": "dr inż. G. Pędrak",<text:line-break/><text:s text:c="8"/>"room": "18",<text:line-break/><text:s text:c="8"/>"startTime": "13:30",<text:line-break/><text:s text:c="8"/>"durationMin": 45<text:line-break/><text:s text:c="6"/>}<text:line-break/><text:s text:c="4"/>}<text:line-break/><text:s text:c="2"/>},<text:line-break/><text:s text:c="2"/>{<text:line-break/><text:s text:c="4"/>"id": "1769478892491-aaab53b60d7a1",<text:line-break/><text:s text:c="4"/>"eventType": "Komputerowe systemy sterowania",<text:line-break/><text:s text:c="4"/>"group": "P3",<text:line-break/><text:s text:c="4"/>"instructor": "dr inż. G. Pędrak",<text:line-break/><text:s text:c="4"/>"room": "11",<text:line-break/><text:s text:c="4"/>"faculty": "IwIKs6",<text:line-break/><text:s text:c="4"/>"startDate": "2026-02-26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9": {<text:line-break/><text:s text:c="8"/>"_add": true,<text:line-break/><text:s text:c="8"/>"instructor": "dr inż. G. Pędrak",<text:line-break/><text:s text:c="8"/>"room": "18",<text:line-break/><text:s text:c="8"/>"startTime": "14:30",<text:line-break/><text:s text:c="8"/>"durationMin": 45<text:line-break/><text:s text:c="6"/>}<text:line-break/><text:s text:c="4"/>}<text:line-break/><text:s text:c="2"/>},<text:line-break/><text:s text:c="2"/>{<text:line-break/><text:s text:c="4"/>"id": "1769478949792-20fc8acafbf44",<text:line-break/><text:s text:c="4"/>"eventType": "Komputerowe systemy sterowania",<text:line-break/><text:s text:c="4"/>"group": "P4",<text:line-break/><text:s text:c="4"/>"instructor": "dr inż. G. Pędrak",<text:line-break/><text:s text:c="4"/>"room": "11",<text:line-break/><text:s text:c="4"/>"faculty": "IwIKs6",<text:line-break/><text:s text:c="4"/>"startDate": "2026-03-05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9": {<text:line-break/><text:s text:c="8"/>"_add": true,<text:line-break/><text:s text:c="8"/>"instructor": "dr inż. G. Pędrak",<text:line-break/><text:s text:c="8"/>"room": "18",<text:line-break/><text:s text:c="8"/>"startTime": "15:15",<text:line-break/><text:s text:c="8"/>"durationMin": 45<text:line-break/><text:s text:c="6"/>}<text:line-break/><text:s text:c="4"/>}<text:line-break/><text:s text:c="2"/>},<text:line-break/><text:s text:c="2"/>{<text:line-break/><text:s text:c="4"/>"id": "1769479051633-e0825e4e13fd58",<text:line-break/><text:s text:c="4"/>"eventType": "Komputerowe systemy sterowania",<text:line-break/><text:s text:c="4"/>"group": "L4",<text:line-break/><text:s text:c="4"/>"instructor": "dr inż. G. Pędrak",<text:line-break/><text:s text:c="4"/>"room": "11",<text:line-break/><text:s text:c="4"/>"faculty": "IwIKs6",<text:line-break/><text:s text:c="4"/>"startDate": "2026-02-26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6-09": {<text:line-break/><text:s text:c="8"/>"_add": true,<text:line-break/><text:s text:c="8"/>"instructor": "dr inż. G. Pędrak",<text:line-break/><text:s text:c="8"/>"room": "18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69479115317-1de0fc832d2ba8",<text:line-break/><text:s text:c="4"/>"eventType": "Komputerowe systemy sterowania",<text:line-break/><text:s text:c="4"/>"group": "L5",<text:line-break/><text:s text:c="4"/>"instructor": "dr inż. G. Pędrak",<text:line-break/><text:s text:c="4"/>"room": "11",<text:line-break/><text:s text:c="4"/>"faculty": "IwIKs6",<text:line-break/><text:s text:c="4"/>"startDate": "2026-02-26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<text:line-break/><text:s text:c="6"/>"2026-06-09": {<text:line-break/><text:s text:c="8"/>"_add": true,<text:line-break/><text:s text:c="8"/>"instructor": "dr inż. G. Pędrak",<text:line-break/><text:s text:c="8"/>"room": "18",<text:line-break/><text:s text:c="8"/>"startTime": "11:00",<text:line-break/><text:s text:c="8"/>"durationMin": 90<text:line-break/><text:s text:c="6"/>}<text:line-break/><text:s text:c="4"/>}<text:line-break/><text:s text:c="2"/>},<text:line-break/><text:s text:c="2"/>{<text:line-break/><text:s text:c="4"/>"id": "1769479971435-5508ee9e633d8",<text:line-break/><text:s text:c="4"/>"eventType": "Podstawy Internetu Rzeczy",<text:line-break/><text:s text:c="4"/>"group": "W",<text:line-break/><text:s text:c="4"/>"instructor": "dr inż. P. Król",<text:line-break/><text:s text:c="4"/>"room": "A1",<text:line-break/><text:s text:c="4"/>"faculty": "IwIKs6",<text:line-break/><text:s text:c="4"/>"startDate": "2026-02-24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480047816-7b08e02028b7c8",<text:line-break/><text:s text:c="4"/>"eventType": "Podstawy Internetu Rzeczy",<text:line-break/><text:s text:c="4"/>"group": "P1",<text:line-break/><text:s text:c="4"/>"instructor": "dr inż. P. Król",<text:line-break/><text:s text:c="4"/>"room": "18",<text:line-break/><text:s text:c="4"/>"faculty": "IwIKs6",<text:line-break/><text:s text:c="4"/>"startDate": "2026-02-25",<text:line-break/><text:s text:c="4"/>"endDate": "2026-06-16",<text:line-break/><text:s text:c="4"/>"startTime": "15:15",<text:line-break/><text:s text:c="4"/>"durationMin": 90,<text:line-break/><text:s text:c="4"/>"intervalWeeks": 1,<text:line-break/><text:s text:c="4"/>"excludedDates": [<text:line-break/><text:s text:c="6"/>"2026-03-04",<text:line-break/><text:s text:c="6"/>"2026-03-18",<text:line-break/><text:s text:c="6"/>"2026-04-15",<text:line-break/><text:s text:c="6"/>"2026-04-29",<text:line-break/><text:s text:c="6"/>"2026-05-13"<text:line-break/><text:s text:c="4"/>],<text:line-break/><text:s text:c="4"/>"overrides": {}<text:line-break/><text:s text:c="2"/>},<text:line-break/><text:s text:c="2"/>{<text:line-break/><text:s text:c="4"/>"id": "1769480137719-4ae1d8a3b17d",<text:line-break/><text:s text:c="4"/>"eventType": "Podstawy Internetu Rzeczy",<text:line-break/><text:s text:c="4"/>"group": "P4",<text:line-break/><text:s text:c="4"/>"instructor": "dr inż. P. Król",<text:line-break/><text:s text:c="4"/>"room": "18",<text:line-break/><text:s text:c="4"/>"faculty": "IwIKs6",<text:line-break/><text:s text:c="4"/>"startDate": "2026-02-25",<text:line-break/><text:s text:c="4"/>"endDate": "2026-06-16",<text:line-break/><text:s text:c="4"/>"startTime": "17:00",<text:line-break/><text:s text:c="4"/>"durationMin": 90,<text:line-break/><text:s text:c="4"/>"intervalWeeks": 1,<text:line-break/><text:s text:c="4"/>"excludedDates": [<text:line-break/><text:s text:c="6"/>"2026-03-04",<text:line-break/><text:s text:c="6"/>"2026-03-18",<text:line-break/><text:s text:c="6"/>"2026-04-15",<text:line-break/><text:s text:c="6"/>"2026-04-29",<text:line-break/><text:s text:c="6"/>"2026-05-13"<text:line-break/><text:s text:c="4"/>],<text:line-break/><text:s text:c="4"/>"overrides": {}<text:line-break/><text:s text:c="2"/>},<text:line-break/><text:s text:c="2"/>{<text:line-break/><text:s text:c="4"/>"id": "1769480402563-17d1a05b4d4918",<text:line-break/><text:s text:c="4"/>"eventType": "Podstawy Internetu Rzeczy",<text:line-break/><text:s text:c="4"/>"group": "P3",<text:line-break/><text:s text:c="4"/>"instructor": "dr inż. P. Król",<text:line-break/><text:s text:c="4"/>"room": "18",<text:line-break/><text:s text:c="4"/>"faculty": "IwIKs6",<text:line-break/><text:s text:c="4"/>"startDate": "2026-02-25",<text:line-break/><text:s text:c="4"/>"endDate": "2026-06-09",<text:line-break/><text:s text:c="4"/>"startTime": "11:45",<text:line-break/><text:s text:c="4"/>"durationMin": 90,<text:line-break/><text:s text:c="4"/>"intervalWeeks": 1,<text:line-break/><text:s text:c="4"/>"excludedDates": [<text:line-break/><text:s text:c="6"/>"2026-03-04",<text:line-break/><text:s text:c="6"/>"2026-03-18",<text:line-break/><text:s text:c="6"/>"2026-04-13",<text:line-break/><text:s text:c="6"/>"2026-04-29",<text:line-break/><text:s text:c="6"/>"2026-05-13"<text:line-break/><text:s text:c="4"/>],<text:line-break/><text:s text:c="4"/>"overrides": {}<text:line-break/><text:s text:c="2"/>},<text:line-break/><text:s text:c="2"/>{<text:line-break/><text:s text:c="4"/>"id": "1769480599625-2899bb169f96e8",<text:line-break/><text:s text:c="4"/>"eventType": "Podstawy Internetu Rzeczy",<text:line-break/><text:s text:c="4"/>"group": "P2",<text:line-break/><text:s text:c="4"/>"instructor": "dr inż. P. Król",<text:line-break/><text:s text:c="4"/>"room": "18",<text:line-break/><text:s text:c="4"/>"faculty": "IwIKs6",<text:line-break/><text:s text:c="4"/>"startDate": "2026-02-25",<text:line-break/><text:s text:c="4"/>"endDate": "2026-06-15",<text:line-break/><text:s text:c="4"/>"startTime": "13:30",<text:line-break/><text:s text:c="4"/>"durationMin": 90,<text:line-break/><text:s text:c="4"/>"intervalWeeks": 1,<text:line-break/><text:s text:c="4"/>"excludedDates": [<text:line-break/><text:s text:c="6"/>"2026-03-04",<text:line-break/><text:s text:c="6"/>"2026-03-18",<text:line-break/><text:s text:c="6"/>"2026-04-15",<text:line-break/><text:s text:c="6"/>"2026-04-29",<text:line-break/><text:s text:c="6"/>"2026-05-13"<text:line-break/><text:s text:c="4"/>],<text:line-break/><text:s text:c="4"/>"overrides": {}<text:line-break/><text:s text:c="2"/>},<text:line-break/><text:s text:c="2"/>{<text:line-break/><text:s text:c="4"/>"id": "1769556025517-d8720a44b2363",<text:line-break/><text:s text:c="4"/>"eventType": "Ekonomiczno-prawne aspekty działalności inżynierskiej",<text:line-break/><text:s text:c="4"/>"group": "S2",<text:line-break/><text:s text:c="4"/>"instructor": "dr M. Mikulec",<text:line-break/><text:s text:c="4"/>"room": "A2",<text:line-break/><text:s text:c="4"/>"faculty": "IwIKs6",<text:line-break/><text:s text:c="4"/>"startDate": "2026-02-25",<text:line-break/><text:s text:c="4"/>"endDate": "2026-04-07",<text:line-break/><text:s text:c="4"/>"startTime": "13:30",<text:line-break/><text:s text:c="4"/>"durationMin": 90,<text:line-break/><text:s text:c="4"/>"intervalWeeks": 2,<text:line-break/><text:s text:c="4"/>"excludedDates": [],<text:line-break/><text:s text:c="4"/>"overrides": {<text:line-break/><text:s text:c="6"/>"2026-03-25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56211913-a7c9f3783bb308",<text:line-break/><text:s text:c="4"/>"eventType": "Ekonomiczno-prawne aspekty działalności inżynierskiej",<text:line-break/><text:s text:c="4"/>"group": "S1",<text:line-break/><text:s text:c="4"/>"instructor": "dr M. Mikulec",<text:line-break/><text:s text:c="4"/>"room": "A2",<text:line-break/><text:s text:c="4"/>"faculty": "IwIKs6",<text:line-break/><text:s text:c="4"/>"startDate": "2026-02-25",<text:line-break/><text:s text:c="4"/>"endDate": "2026-04-07",<text:line-break/><text:s text:c="4"/>"startTime": "11:45",<text:line-break/><text:s text:c="4"/>"durationMin": 90,<text:line-break/><text:s text:c="4"/>"intervalWeeks": 2,<text:line-break/><text:s text:c="4"/>"excludedDates": [],<text:line-break/><text:s text:c="4"/>"overrides": {<text:line-break/><text:s text:c="6"/>"2026-03-25": {<text:line-break/><text:s text:c="8"/>"_add": false,<text:line-break/><text:s text:c="8"/>"startTime": "12:30",<text:line-break/><text:s text:c="8"/>"durationMin": 45<text:line-break/><text:s text:c="6"/>}<text:line-break/><text:s text:c="4"/>}<text:line-break/><text:s text:c="2"/>},<text:line-break/><text:s text:c="2"/>{<text:line-break/><text:s text:c="4"/>"id": "1769557514362-f8f38ac5d694d",<text:line-break/><text:s text:c="4"/>"eventType": "Ekonomiczno-prawne aspekty działalności inżynierskiej",<text:line-break/><text:s text:c="4"/>"group": "W",<text:line-break/><text:s text:c="4"/>"instructor": "dr M. Mikulec",<text:line-break/><text:s text:c="4"/>"room": "A2",<text:line-break/><text:s text:c="4"/>"faculty": "IwIKs6",<text:line-break/><text:s text:c="4"/>"startDate": "2026-03-04",<text:line-break/><text:s text:c="4"/>"endDate": "2026-04-15",<text:line-break/><text:s text:c="4"/>"startTime": "11:00",<text:line-break/><text:s text:c="4"/>"durationMin": 135,<text:line-break/><text:s text:c="4"/>"intervalWeeks": 2,<text:line-break/><text:s text:c="4"/>"excludedDates": [],<text:line-break/><text:s text:c="4"/>"overrides": {<text:line-break/><text:s text:c="6"/>"2026-04-15": {<text:line-break/><text:s text:c="8"/>"_add": false,<text:line-break/><text:s text:c="8"/>"startTime": "13:30",<text:line-break/><text:s text:c="8"/>"durationMin": 180<text:line-break/><text:s text:c="6"/>}<text:line-break/><text:s text:c="4"/>}<text:line-break/><text:s text:c="2"/>},<text:line-break/><text:s text:c="2"/>{<text:line-break/><text:s text:c="4"/>"id": "1769559158654-902d3dc4655038",<text:line-break/><text:s text:c="4"/>"eventType": "Analiza matematyczna",<text:line-break/><text:s text:c="4"/>"group": "W",<text:line-break/><text:s text:c="4"/>"instructor": "dr A. Pudełko",<text:line-break/><text:s text:c="4"/>"room": "A2",<text:line-break/><text:s text:c="4"/>"faculty": "EiAs2",<text:line-break/><text:s text:c="4"/>"startDate": "2026-02-23",<text:line-break/><text:s text:c="4"/>"endDate": "2026-06-16",<text:line-break/><text:s text:c="4"/>"startTime": "07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59240647-f4f4fb9665bad",<text:line-break/><text:s text:c="4"/>"eventType": "Analiza matematyczna",<text:line-break/><text:s text:c="4"/>"group": "Ć2",<text:line-break/><text:s text:c="4"/>"instructor": "dr A. Pudełko",<text:line-break/><text:s text:c="4"/>"room": "A2",<text:line-break/><text:s text:c="4"/>"faculty": "EiAs2",<text:line-break/><text:s text:c="4"/>"startDate": "2026-02-23",<text:line-break/><text:s text:c="4"/>"endDate": "2026-06-16",<text:line-break/><text:s text:c="4"/>"startTime": "10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59353836-8407239cc67a9",<text:line-break/><text:s text:c="4"/>"eventType": "Analiza matematyczna",<text:line-break/><text:s text:c="4"/>"group": "Ć1",<text:line-break/><text:s text:c="4"/>"instructor": "mgr M. Ból",<text:line-break/><text:s text:c="4"/>"room": "A2",<text:line-break/><text:s text:c="4"/>"faculty": "EiAs2",<text:line-break/><text:s text:c="4"/>"startDate": "2026-02-23",<text:line-break/><text:s text:c="4"/>"endDate": "2026-06-16",<text:line-break/><text:s text:c="4"/>"startTime": "11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59426983-bc121f094e24b8",<text:line-break/><text:s text:c="4"/>"eventType": "Analiza matematyczna",<text:line-break/><text:s text:c="4"/>"group": "Ć3",<text:line-break/><text:s text:c="4"/>"instructor": "dr J. Czajkowski",<text:line-break/><text:s text:c="4"/>"room": "A2",<text:line-break/><text:s text:c="4"/>"faculty": "EiAs2",<text:line-break/><text:s text:c="4"/>"startDate": "2026-02-23",<text:line-break/><text:s text:c="4"/>"endDate": "2026-06-16",<text:line-break/><text:s text:c="4"/>"startTime": "13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0235248-e19bbc3dbd1d88",<text:line-break/><text:s text:c="4"/>"eventType": "Podstawy elektroniki",<text:line-break/><text:s text:c="4"/>"group": "L9",<text:line-break/><text:s text:c="4"/>"instructor": "dr inż. A. Drwal",<text:line-break/><text:s text:c="4"/>"room": "06",<text:line-break/><text:s text:c="4"/>"faculty": "EiAs2",<text:line-break/><text:s text:c="4"/>"startDate": "2026-02-26",<text:line-break/><text:s text:c="4"/>"endDate": "2026-06-02",<text:line-break/><text:s text:c="4"/>"startTime": "11:45",<text:line-break/><text:s text:c="4"/>"durationMin": 90,<text:line-break/><text:s text:c="4"/>"intervalWeeks": 1,<text:line-break/><text:s text:c="4"/>"excludedDates": [],<text:line-break/><text:s text:c="4"/>"overrides": {<text:line-break/><text:s text:c="6"/>"2026-05-2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0832588-3c3d0b1cfffb",<text:line-break/><text:s text:c="4"/>"eventType": "Podstawy elektroniki",<text:line-break/><text:s text:c="4"/>"group": "L1",<text:line-break/><text:s text:c="4"/>"instructor": "dr inż. S. Żaba",<text:line-break/><text:s text:c="4"/>"room": "06",<text:line-break/><text:s text:c="4"/>"faculty": "EiAs2",<text:line-break/><text:s text:c="4"/>"startDate": "2026-02-26",<text:line-break/><text:s text:c="4"/>"endDate": "2026-06-09",<text:line-break/><text:s text:c="4"/>"startTime": "13:30",<text:line-break/><text:s text:c="4"/>"durationMin": 90,<text:line-break/><text:s text:c="4"/>"intervalWeeks": 1,<text:line-break/><text:s text:c="4"/>"excludedDates": [],<text:line-break/><text:s text:c="4"/>"overrides": {<text:line-break/><text:s text:c="6"/>"2026-05-2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0917131-389d5bedba593",<text:line-break/><text:s text:c="4"/>"eventType": "Podstawy elektroniki",<text:line-break/><text:s text:c="4"/>"group": "L2",<text:line-break/><text:s text:c="4"/>"instructor": "dr inż. S. Żaba",<text:line-break/><text:s text:c="4"/>"room": "06",<text:line-break/><text:s text:c="4"/>"faculty": "EiAs2",<text:line-break/><text:s text:c="4"/>"startDate": "2026-02-26",<text:line-break/><text:s text:c="4"/>"endDate": "2026-06-09",<text:line-break/><text:s text:c="4"/>"startTime": "15:15",<text:line-break/><text:s text:c="4"/>"durationMin": 90,<text:line-break/><text:s text:c="4"/>"intervalWeeks": 1,<text:line-break/><text:s text:c="4"/>"excludedDates": [],<text:line-break/><text:s text:c="4"/>"overrides": {<text:line-break/><text:s text:c="6"/>"2026-05-28": {<text:line-break/><text:s text:c="8"/>"_add": false,<text:line-break/><text:s text:c="8"/>"startTime": "14:15",<text:line-break/><text:s text:c="8"/>"durationMin": 45<text:line-break/><text:s text:c="6"/>}<text:line-break/><text:s text:c="4"/>}<text:line-break/><text:s text:c="2"/>},<text:line-break/><text:s text:c="2"/>{<text:line-break/><text:s text:c="4"/>"id": "1769561002036-8aa0828d88d6f8",<text:line-break/><text:s text:c="4"/>"eventType": "Podstawy elektroniki",<text:line-break/><text:s text:c="4"/>"group": "L4",<text:line-break/><text:s text:c="4"/>"instructor": "dr inż. S. Żaba",<text:line-break/><text:s text:c="4"/>"room": "06",<text:line-break/><text:s text:c="4"/>"faculty": "EiAs2",<text:line-break/><text:s text:c="4"/>"startDate": "2026-02-26",<text:line-break/><text:s text:c="4"/>"endDate": "2026-06-09",<text:line-break/><text:s text:c="4"/>"startTime": "17:00",<text:line-break/><text:s text:c="4"/>"durationMin": 90,<text:line-break/><text:s text:c="4"/>"intervalWeeks": 1,<text:line-break/><text:s text:c="4"/>"excludedDates": [],<text:line-break/><text:s text:c="4"/>"overrides": {<text:line-break/><text:s text:c="6"/>"2026-05-28": {<text:line-break/><text:s text:c="8"/>"_add": false,<text:line-break/><text:s text:c="8"/>"startTime": "15:15",<text:line-break/><text:s text:c="8"/>"durationMin": 45<text:line-break/><text:s text:c="6"/>}<text:line-break/><text:s text:c="4"/>}<text:line-break/><text:s text:c="2"/>},<text:line-break/><text:s text:c="2"/>{<text:line-break/><text:s text:c="4"/>"id": "1769561331541-6cd5dc1c4e21f",<text:line-break/><text:s text:c="4"/>"eventType": "Podstawy elektroniki",<text:line-break/><text:s text:c="4"/>"group": "L3",<text:line-break/><text:s text:c="4"/>"instructor": "dr inż. S. Żaba",<text:line-break/><text:s text:c="4"/>"room": "06",<text:line-break/><text:s text:c="4"/>"faculty": "EiAs2",<text:line-break/><text:s text:c="4"/>"startDate": "2026-02-26",<text:line-break/><text:s text:c="4"/>"endDate": "2026-06-09",<text:line-break/><text:s text:c="4"/>"startTime": "18:45",<text:line-break/><text:s text:c="4"/>"durationMin": 90,<text:line-break/><text:s text:c="4"/>"intervalWeeks": 1,<text:line-break/><text:s text:c="4"/>"excludedDates": [],<text:line-break/><text:s text:c="4"/>"overrides": {<text:line-break/><text:s text:c="6"/>"2026-05-2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2997139-2770879b0a4c6",<text:line-break/><text:s text:c="4"/>"eventType": "Programowanie w C++",<text:line-break/><text:s text:c="4"/>"group": "W",<text:line-break/><text:s text:c="4"/>"instructor": "dr inż. K. Suchenia",<text:line-break/><text:s text:c="4"/>"room": "A3",<text:line-break/><text:s text:c="4"/>"faculty": "EiAs2",<text:line-break/><text:s text:c="4"/>"startDate": "2026-02-26",<text:line-break/><text:s text:c="4"/>"endDate": "2026-06-16",<text:line-break/><text:s text:c="4"/>"startTime": "08:15",<text:line-break/><text:s text:c="4"/>"durationMin": 90,<text:line-break/><text:s text:c="4"/>"intervalWeeks": 1,<text:line-break/><text:s text:c="4"/>"excludedDates": [],<text:line-break/><text:s text:c="4"/>"overrides": {<text:line-break/><text:s text:c="6"/>"2026-05-28": {<text:line-break/><text:s text:c="8"/>"_add": false,<text:line-break/><text:s text:c="8"/>"startTime": "09:15",<text:line-break/><text:s text:c="8"/>"durationMin": 135<text:line-break/><text:s text:c="6"/>},<text:line-break/><text:s text:c="6"/>"2026-06-11": {<text:line-break/><text:s text:c="8"/>"_add": false,<text:line-break/><text:s text:c="8"/>"startTime": "10:00",<text:line-break/><text:s text:c="8"/>"durationMin": 135<text:line-break/><text:s text:c="6"/>}<text:line-break/><text:s text:c="4"/>}<text:line-break/><text:s text:c="2"/>},<text:line-break/><text:s text:c="2"/>{<text:line-break/><text:s text:c="4"/>"id": "1769563424073-a885472205e0b",<text:line-break/><text:s text:c="4"/>"eventType": "Samodzielna działalność gospodarcza",<text:line-break/><text:s text:c="4"/>"group": "W",<text:line-break/><text:s text:c="4"/>"instructor": "dr J. Bąk",<text:line-break/><text:s text:c="4"/>"room": "A2",<text:line-break/><text:s text:c="4"/>"faculty": "EiAs2",<text:line-break/><text:s text:c="4"/>"startDate": "2026-04-22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6-10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3845328-543c207e1b263",<text:line-break/><text:s text:c="4"/>"eventType": "Podstawy elektroniki",<text:line-break/><text:s text:c="4"/>"group": "L5",<text:line-break/><text:s text:c="4"/>"instructor": "mgr inż. M. Raźny",<text:line-break/><text:s text:c="4"/>"room": "06",<text:line-break/><text:s text:c="4"/>"faculty": "EiAs2",<text:line-break/><text:s text:c="4"/>"startDate": "2026-02-25",<text:line-break/><text:s text:c="4"/>"endDate": "2026-06-02",<text:line-break/><text:s text:c="4"/>"startTime": "11:45",<text:line-break/><text:s text:c="4"/>"durationMin": 90,<text:line-break/><text:s text:c="4"/>"intervalWeeks": 1,<text:line-break/><text:s text:c="4"/>"excludedDates": [],<text:line-break/><text:s text:c="4"/>"overrides": {<text:line-break/><text:s text:c="6"/>"2026-05-27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3929501-1f153c30e779c",<text:line-break/><text:s text:c="4"/>"eventType": "Podstawy elektroniki",<text:line-break/><text:s text:c="4"/>"group": "L6",<text:line-break/><text:s text:c="4"/>"instructor": "mgr inż. M. Raźny",<text:line-break/><text:s text:c="4"/>"room": "06",<text:line-break/><text:s text:c="4"/>"faculty": "EiAs2",<text:line-break/><text:s text:c="4"/>"startDate": "2026-02-25",<text:line-break/><text:s text:c="4"/>"endDate": "2026-06-02",<text:line-break/><text:s text:c="4"/>"startTime": "13:30",<text:line-break/><text:s text:c="4"/>"durationMin": 90,<text:line-break/><text:s text:c="4"/>"intervalWeeks": 1,<text:line-break/><text:s text:c="4"/>"excludedDates": [],<text:line-break/><text:s text:c="4"/>"overrides": {<text:line-break/><text:s text:c="6"/>"2026-05-27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3979173-0ab10965e4b5d8",<text:line-break/><text:s text:c="4"/>"eventType": "Podstawy elektroniki",<text:line-break/><text:s text:c="4"/>"group": "L7",<text:line-break/><text:s text:c="4"/>"instructor": "mgr inż. M. Raźny",<text:line-break/><text:s text:c="4"/>"room": "06",<text:line-break/><text:s text:c="4"/>"faculty": "EiAs2",<text:line-break/><text:s text:c="4"/>"startDate": "2026-02-25",<text:line-break/><text:s text:c="4"/>"endDate": "2026-06-02",<text:line-break/><text:s text:c="4"/>"startTime": "15:15",<text:line-break/><text:s text:c="4"/>"durationMin": 90,<text:line-break/><text:s text:c="4"/>"intervalWeeks": 1,<text:line-break/><text:s text:c="4"/>"excludedDates": [],<text:line-break/><text:s text:c="4"/>"overrides": {<text:line-break/><text:s text:c="6"/>"2026-05-27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4064416-c43fb036e12d28",<text:line-break/><text:s text:c="4"/>"eventType": "Podstawy elektroniki",<text:line-break/><text:s text:c="4"/>"group": "L8",<text:line-break/><text:s text:c="4"/>"instructor": "mgr inż. M. Raźny",<text:line-break/><text:s text:c="4"/>"room": "06",<text:line-break/><text:s text:c="4"/>"faculty": "EiAs2",<text:line-break/><text:s text:c="4"/>"startDate": "2026-02-25",<text:line-break/><text:s text:c="4"/>"endDate": "2026-06-02",<text:line-break/><text:s text:c="4"/>"startTime": "17:00",<text:line-break/><text:s text:c="4"/>"durationMin": 90,<text:line-break/><text:s text:c="4"/>"intervalWeeks": 1,<text:line-break/><text:s text:c="4"/>"excludedDates": [],<text:line-break/><text:s text:c="4"/>"overrides": {<text:line-break/><text:s text:c="6"/>"2026-05-27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5357639-d50948a9ad7f9",<text:line-break/><text:s text:c="4"/>"eventType": "Geometria i grafika inżynierska w AUTOCAD",<text:line-break/><text:s text:c="4"/>"group": "Lk1",<text:line-break/><text:s text:c="4"/>"instructor": "mgr inż. M. Gibas",<text:line-break/><text:s text:c="4"/>"room": "13",<text:line-break/><text:s text:c="4"/>"faculty": "EiAs2",<text:line-break/><text:s text:c="4"/>"startDate": "2026-02-26",<text:line-break/><text:s text:c="4"/>"endDate": "2026-05-08",<text:line-break/><text:s text:c="4"/>"startTime": "10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5405971-42647e61804118",<text:line-break/><text:s text:c="4"/>"eventType": "Geometria i grafika inżynierska w AUTOCAD",<text:line-break/><text:s text:c="4"/>"group": "Lk2",<text:line-break/><text:s text:c="4"/>"instructor": "mgr inż. M. Gibas",<text:line-break/><text:s text:c="4"/>"room": "13",<text:line-break/><text:s text:c="4"/>"faculty": "EiAs2",<text:line-break/><text:s text:c="4"/>"startDate": "2026-02-26",<text:line-break/><text:s text:c="4"/>"endDate": "2026-05-08",<text:line-break/><text:s text:c="4"/>"startTime": "11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5464743-980d49908fccb8",<text:line-break/><text:s text:c="4"/>"eventType": "Geometria i grafika inżynierska w AUTOCAD",<text:line-break/><text:s text:c="4"/>"group": "Lk3",<text:line-break/><text:s text:c="4"/>"instructor": "mgr inż. M. Gibas",<text:line-break/><text:s text:c="4"/>"room": "13",<text:line-break/><text:s text:c="4"/>"faculty": "EiAs2",<text:line-break/><text:s text:c="4"/>"startDate": "2026-02-26",<text:line-break/><text:s text:c="4"/>"endDate": "2026-05-08",<text:line-break/><text:s text:c="4"/>"startTime": "13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5575585-64420933daf588",<text:line-break/><text:s text:c="4"/>"eventType": "Geometria i grafika inżynierska w AUTOCAD",<text:line-break/><text:s text:c="4"/>"group": "Lk4",<text:line-break/><text:s text:c="4"/>"instructor": "mgr inż. M. Gibas",<text:line-break/><text:s text:c="4"/>"room": "13",<text:line-break/><text:s text:c="4"/>"faculty": "EiAs2",<text:line-break/><text:s text:c="4"/>"startDate": "2026-02-26",<text:line-break/><text:s text:c="4"/>"endDate": "2026-05-08",<text:line-break/><text:s text:c="4"/>"startTime": "15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6165974-175cc123898348",<text:line-break/><text:s text:c="4"/>"eventType": "Geometria i grafika inżynierska w AUTOCAD",<text:line-break/><text:s text:c="4"/>"group": "Lk5",<text:line-break/><text:s text:c="4"/>"instructor": "mgr inż. M. Gibas",<text:line-break/><text:s text:c="4"/>"room": "13",<text:line-break/><text:s text:c="4"/>"faculty": "EiAs2",<text:line-break/><text:s text:c="4"/>"startDate": "2026-02-26",<text:line-break/><text:s text:c="4"/>"endDate": "2026-05-08",<text:line-break/><text:s text:c="4"/>"startTime": "17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6850390-c8937593d0c8e8",<text:line-break/><text:s text:c="4"/>"eventType": "Geometria i grafika inżynierska w AUTOCAD",<text:line-break/><text:s text:c="4"/>"group": "P3",<text:line-break/><text:s text:c="4"/>"instructor": "mgr inż. M. Gibas",<text:line-break/><text:s text:c="4"/>"room": "13",<text:line-break/><text:s text:c="4"/>"faculty": "EiAs2",<text:line-break/><text:s text:c="4"/>"startDate": "2026-02-26",<text:line-break/><text:s text:c="4"/>"endDate": "2026-06-16",<text:line-break/><text:s text:c="4"/>"startTime": "18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566918523-8093ce0d5100f8",<text:line-break/><text:s text:c="4"/>"eventType": "Geometria i grafika inżynierska w AUTOCAD",<text:line-break/><text:s text:c="4"/>"group": "P4",<text:line-break/><text:s text:c="4"/>"instructor": "mgr inż. M. Gibas",<text:line-break/><text:s text:c="4"/>"room": "13",<text:line-break/><text:s text:c="4"/>"faculty": "EiAs2",<text:line-break/><text:s text:c="4"/>"startDate": "2026-03-05",<text:line-break/><text:s text:c="4"/>"endDate": "2026-06-16",<text:line-break/><text:s text:c="4"/>"startTime": "18:45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567229240-f21274139603a8",<text:line-break/><text:s text:c="4"/>"eventType": "Język angielski",<text:line-break/><text:s text:c="4"/>"group": "Lek5",<text:line-break/><text:s text:c="4"/>"instructor": "mgr J. Firganek",<text:line-break/><text:s text:c="4"/>"room": "136SJO",<text:line-break/><text:s text:c="4"/>"faculty": "EiAs2",<text:line-break/><text:s text:c="4"/>"startDate": "2026-02-23",<text:line-break/><text:s text:c="4"/>"endDate": "2026-06-16",<text:line-break/><text:s text:c="4"/>"startTime": "10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7339996-6d9c84e7a1292",<text:line-break/><text:s text:c="4"/>"eventType": "Język angielski",<text:line-break/><text:s text:c="4"/>"group": "Lek3",<text:line-break/><text:s text:c="4"/>"instructor": "mgr J. Firganek",<text:line-break/><text:s text:c="4"/>"room": "136SJO",<text:line-break/><text:s text:c="4"/>"faculty": "EiAs2",<text:line-break/><text:s text:c="4"/>"startDate": "2026-02-23",<text:line-break/><text:s text:c="4"/>"endDate": "2026-06-16",<text:line-break/><text:s text:c="4"/>"startTime": "11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7403067-5439dbc14d2628",<text:line-break/><text:s text:c="4"/>"eventType": "Język angielski",<text:line-break/><text:s text:c="4"/>"group": "Lek2",<text:line-break/><text:s text:c="4"/>"instructor": "mgr J. Firganek",<text:line-break/><text:s text:c="4"/>"room": "136SJO",<text:line-break/><text:s text:c="4"/>"faculty": "EiAs2",<text:line-break/><text:s text:c="4"/>"startDate": "2026-02-23",<text:line-break/><text:s text:c="4"/>"endDate": "2026-06-16",<text:line-break/><text:s text:c="4"/>"startTime": "13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7504731-5cab92e4008678",<text:line-break/><text:s text:c="4"/>"eventType": "Język angielski",<text:line-break/><text:s text:c="4"/>"group": "Lek4",<text:line-break/><text:s text:c="4"/>"instructor": "mgr A. Zwierzyńska-Dubis",<text:line-break/><text:s text:c="4"/>"room": "150SJO",<text:line-break/><text:s text:c="4"/>"faculty": "EiAs2",<text:line-break/><text:s text:c="4"/>"startDate": "2026-02-24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7580900-eaf59b55be78b8",<text:line-break/><text:s text:c="4"/>"eventType": "Język angielski",<text:line-break/><text:s text:c="4"/>"group": "Lek1",<text:line-break/><text:s text:c="4"/>"instructor": "mgr A. Zwierzyńska-Dubis",<text:line-break/><text:s text:c="4"/>"room": "139SJO",<text:line-break/><text:s text:c="4"/>"faculty": "EiAs2",<text:line-break/><text:s text:c="4"/>"startDate": "2026-02-23",<text:line-break/><text:s text:c="4"/>"endDate": "2026-06-16",<text:line-break/><text:s text:c="4"/>"startTime": "10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568120810-5b205061fc4528",<text:line-break/><text:s text:c="4"/>"eventType": "Podstawy elektroniki",<text:line-break/><text:s text:c="4"/>"group": "W",<text:line-break/><text:s text:c="4"/>"instructor": "prof. A. Szromba",<text:line-break/><text:s text:c="4"/>"room": "A4",<text:line-break/><text:s text:c="4"/>"faculty": "EiAs2",<text:line-break/><text:s text:c="4"/>"startDate": "2026-02-24",<text:line-break/><text:s text:c="4"/>"endDate": "2026-06-02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6-02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8235499-8edd2a74d10b08",<text:line-break/><text:s text:c="4"/>"eventType": "Podstawy elektroniki",<text:line-break/><text:s text:c="4"/>"group": "Ć2",<text:line-break/><text:s text:c="4"/>"instructor": "prof. A. Szromba",<text:line-break/><text:s text:c="4"/>"room": "A4",<text:line-break/><text:s text:c="4"/>"faculty": "EiAs2",<text:line-break/><text:s text:c="4"/>"startDate": "2026-02-24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8409779-e16ad571507f5",<text:line-break/><text:s text:c="4"/>"eventType": "Podstawy elektroniki",<text:line-break/><text:s text:c="4"/>"group": "Ć1",<text:line-break/><text:s text:c="4"/>"instructor": "prof. A. Szromba",<text:line-break/><text:s text:c="4"/>"room": "A4",<text:line-break/><text:s text:c="4"/>"faculty": "EiAs2",<text:line-break/><text:s text:c="4"/>"startDate": "2026-03-03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9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568618509-8e66c2f6232c5",<text:line-break/><text:s text:c="4"/>"eventType": "Podstawy elektroniki",<text:line-break/><text:s text:c="4"/>"group": "Ć3",<text:line-break/><text:s text:c="4"/>"instructor": "prof. A. Szromba",<text:line-break/><text:s text:c="4"/>"room": "10",<text:line-break/><text:s text:c="4"/>"faculty": "EiAs2",<text:line-break/><text:s text:c="4"/>"startDate": "2026-02-25",<text:line-break/><text:s text:c="4"/>"endDate": "2026-06-16",<text:line-break/><text:s text:c="4"/>"startTime": "11:45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69586444-e5a5e915d28288",<text:line-break/><text:s text:c="4"/>"eventType": "Metody numeryczne",<text:line-break/><text:s text:c="4"/>"group": "W",<text:line-break/><text:s text:c="4"/>"instructor": "dr inż. G. Pędrak",<text:line-break/><text:s text:c="4"/>"room": "A3",<text:line-break/><text:s text:c="4"/>"faculty": "EiAs2",<text:line-break/><text:s text:c="4"/>"startDate": "2026-02-24",<text:line-break/><text:s text:c="4"/>"endDate": "2026-05-15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570049529-3c68b57d71b19",<text:line-break/><text:s text:c="4"/>"eventType": "Metody numeryczne",<text:line-break/><text:s text:c="4"/>"group": "Lk1",<text:line-break/><text:s text:c="4"/>"instructor": "dr inż. G. Pędrak",<text:line-break/><text:s text:c="4"/>"room": "202",<text:line-break/><text:s text:c="4"/>"faculty": "EiAs2",<text:line-break/><text:s text:c="4"/>"startDate": "2026-02-25",<text:line-break/><text:s text:c="4"/>"endDate": "2026-06-16",<text:line-break/><text:s text:c="4"/>"startTime": "11:45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70133325-c3d8b8bc2f6c38",<text:line-break/><text:s text:c="4"/>"eventType": "Metody numeryczne",<text:line-break/><text:s text:c="4"/>"group": "Lk2",<text:line-break/><text:s text:c="4"/>"instructor": "dr inż. G. Pędrak",<text:line-break/><text:s text:c="4"/>"room": "202",<text:line-break/><text:s text:c="4"/>"faculty": "EiAs2",<text:line-break/><text:s text:c="4"/>"startDate": "2026-03-04",<text:line-break/><text:s text:c="4"/>"endDate": "2026-06-16",<text:line-break/><text:s text:c="4"/>"startTime": "11:45",<text:line-break/><text:s text:c="4"/>"durationMin": 90,<text:line-break/><text:s text:c="4"/>"intervalWeeks": 2,<text:line-break/><text:s text:c="4"/>"excludedDates": [],<text:line-break/><text:s text:c="4"/>"overrides": {<text:line-break/><text:s text:c="6"/>"2026-03-18": {<text:line-break/><text:s text:c="8"/>"_add": false,<text:line-break/><text:s text:c="8"/>"startTime": "11:00",<text:line-break/><text:s text:c="8"/>"durationMin": 135<text:line-break/><text:s text:c="6"/>}<text:line-break/><text:s text:c="4"/>}<text:line-break/><text:s text:c="2"/>},<text:line-break/><text:s text:c="2"/>{<text:line-break/><text:s text:c="4"/>"id": "1769570460854-4686e832d98e6",<text:line-break/><text:s text:c="4"/>"eventType": "Metody numeryczne",<text:line-break/><text:s text:c="4"/>"group": "Lk3",<text:line-break/><text:s text:c="4"/>"instructor": "dr inż. M. Orkisz",<text:line-break/><text:s text:c="4"/>"room": "202",<text:line-break/><text:s text:c="4"/>"faculty": "EiAs2",<text:line-break/><text:s text:c="4"/>"startDate": "2026-02-25",<text:line-break/><text:s text:c="4"/>"endDate": "2026-06-16",<text:line-break/><text:s text:c="4"/>"startTime": "13:30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70545008-e240e7d02bbba",<text:line-break/><text:s text:c="4"/>"eventType": "Metody numeryczne",<text:line-break/><text:s text:c="4"/>"group": "Lk5",<text:line-break/><text:s text:c="4"/>"instructor": "dr inż. M. Orkisz",<text:line-break/><text:s text:c="4"/>"room": "202",<text:line-break/><text:s text:c="4"/>"faculty": "EiAs2",<text:line-break/><text:s text:c="4"/>"startDate": "2026-03-04",<text:line-break/><text:s text:c="4"/>"endDate": "2026-06-16",<text:line-break/><text:s text:c="4"/>"startTime": "13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570721613-b69fd3e9d10e98",<text:line-break/><text:s text:c="4"/>"eventType": "Metody numeryczne",<text:line-break/><text:s text:c="4"/>"group": "Lk4",<text:line-break/><text:s text:c="4"/>"instructor": "dr inż. M. Orkisz",<text:line-break/><text:s text:c="4"/>"room": "202",<text:line-break/><text:s text:c="4"/>"faculty": "EiAs2",<text:line-break/><text:s text:c="4"/>"startDate": "2026-02-25",<text:line-break/><text:s text:c="4"/>"endDate": "2026-06-16",<text:line-break/><text:s text:c="4"/>"startTime": "15:15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70818691-18dee77b77c68",<text:line-break/><text:s text:c="4"/>"eventType": "Metody numeryczne",<text:line-break/><text:s text:c="4"/>"group": "Lk6",<text:line-break/><text:s text:c="4"/>"instructor": "dr inż. M. Orkisz",<text:line-break/><text:s text:c="4"/>"room": "202",<text:line-break/><text:s text:c="4"/>"faculty": "EiAs2",<text:line-break/><text:s text:c="4"/>"startDate": "2026-03-04",<text:line-break/><text:s text:c="4"/>"endDate": "2026-06-16",<text:line-break/><text:s text:c="4"/>"startTime": "15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571210477-a3292fee63edb",<text:line-break/><text:s text:c="4"/>"eventType": "Programowanie w C++",<text:line-break/><text:s text:c="4"/>"group": "P1",<text:line-break/><text:s text:c="4"/>"instructor": "mgr inż. M. Raźny",<text:line-break/><text:s text:c="4"/>"room": "19",<text:line-break/><text:s text:c="4"/>"faculty": "EiAs2",<text:line-break/><text:s text:c="4"/>"startDate": "2026-02-23",<text:line-break/><text:s text:c="4"/>"endDate": "2026-06-16",<text:line-break/><text:s text:c="4"/>"startTime": "13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571299604-615bd7a2a03748",<text:line-break/><text:s text:c="4"/>"eventType": "Programowanie w C++",<text:line-break/><text:s text:c="4"/>"group": "P4",<text:line-break/><text:s text:c="4"/>"instructor": "mgr inż. M. Raźny",<text:line-break/><text:s text:c="4"/>"room": "19",<text:line-break/><text:s text:c="4"/>"faculty": "EiAs2",<text:line-break/><text:s text:c="4"/>"startDate": "2026-03-02",<text:line-break/><text:s text:c="4"/>"endDate": "2026-06-16",<text:line-break/><text:s text:c="4"/>"startTime": "13:3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71407406-b61ee51ba7cae",<text:line-break/><text:s text:c="4"/>"eventType": "Programowanie w C++",<text:line-break/><text:s text:c="4"/>"group": "P3",<text:line-break/><text:s text:c="4"/>"instructor": "mgr inż. M. Raźny",<text:line-break/><text:s text:c="4"/>"room": "19",<text:line-break/><text:s text:c="4"/>"faculty": "EiAs2",<text:line-break/><text:s text:c="4"/>"startDate": "2026-02-23",<text:line-break/><text:s text:c="4"/>"endDate": "2026-06-16",<text:line-break/><text:s text:c="4"/>"startTime": "15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571461274-82325509920ec",<text:line-break/><text:s text:c="4"/>"eventType": "Programowanie w C++",<text:line-break/><text:s text:c="4"/>"group": "P2",<text:line-break/><text:s text:c="4"/>"instructor": "mgr inż. M. Raźny",<text:line-break/><text:s text:c="4"/>"room": "19",<text:line-break/><text:s text:c="4"/>"faculty": "EiAs2",<text:line-break/><text:s text:c="4"/>"startDate": "2026-03-02",<text:line-break/><text:s text:c="4"/>"endDate": "2026-06-16",<text:line-break/><text:s text:c="4"/>"startTime": "15:1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571806121-37f0dbf59033f8",<text:line-break/><text:s text:c="4"/>"eventType": "Programowanie w C++",<text:line-break/><text:s text:c="4"/>"group": "P5",<text:line-break/><text:s text:c="4"/>"instructor": "mgr inż. M. Raźny",<text:line-break/><text:s text:c="4"/>"room": "19",<text:line-break/><text:s text:c="4"/>"faculty": "EiAs2",<text:line-break/><text:s text:c="4"/>"startDate": "2026-02-23",<text:line-break/><text:s text:c="4"/>"endDate": "2026-06-16",<text:line-break/><text:s text:c="4"/>"startTime": "17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01660581-ffaa4f3068fbd",<text:line-break/><text:s text:c="4"/>"eventType": "Geometria i grafika inżynierska w AUTOCAD",<text:line-break/><text:s text:c="4"/>"group": "W",<text:line-break/><text:s text:c="4"/>"instructor": "dr inż. Z. Pilch",<text:line-break/><text:s text:c="4"/>"room": "A4",<text:line-break/><text:s text:c="4"/>"faculty": "EiAs2",<text:line-break/><text:s text:c="4"/>"startDate": "2026-02-24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01793921-ce06c179ecbd28",<text:line-break/><text:s text:c="4"/>"eventType": "Geometria i grafika inżynierska w AUTOCAD",<text:line-break/><text:s text:c="4"/>"group": "Lk6",<text:line-break/><text:s text:c="4"/>"instructor": "prof. P. Małka",<text:line-break/><text:s text:c="4"/>"room": "13",<text:line-break/><text:s text:c="4"/>"faculty": "EiAs2",<text:line-break/><text:s text:c="4"/>"startDate": "2026-02-24",<text:line-break/><text:s text:c="4"/>"endDate": "2026-05-08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03493232-b633b02da091c8",<text:line-break/><text:s text:c="4"/>"eventType": "Programowanie w C++",<text:line-break/><text:s text:c="4"/>"group": "P6",<text:line-break/><text:s text:c="4"/>"instructor": "dr inż. D. Gutenko",<text:line-break/><text:s text:c="4"/>"room": "101B",<text:line-break/><text:s text:c="4"/>"faculty": "EiAs2",<text:line-break/><text:s text:c="4"/>"startDate": "2026-03-03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04012538-1bc868f2133c3",<text:line-break/><text:s text:c="4"/>"eventType": "Programowanie w C++",<text:line-break/><text:s text:c="4"/>"group": "Lk6",<text:line-break/><text:s text:c="4"/>"instructor": "dr inż. D. Gutenko",<text:line-break/><text:s text:c="4"/>"room": "19",<text:line-break/><text:s text:c="4"/>"faculty": "EiAs2",<text:line-break/><text:s text:c="4"/>"startDate": "2026-02-24",<text:line-break/><text:s text:c="4"/>"endDate": "2026-06-16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04326692-49d7d079ca5278",<text:line-break/><text:s text:c="4"/>"eventType": "Geometria i grafika inżynierska w AUTOCAD",<text:line-break/><text:s text:c="4"/>"group": "P6",<text:line-break/><text:s text:c="4"/>"instructor": "prof. P. Małka",<text:line-break/><text:s text:c="4"/>"room": "13",<text:line-break/><text:s text:c="4"/>"faculty": "EiAs2",<text:line-break/><text:s text:c="4"/>"startDate": "2026-02-24",<text:line-break/><text:s text:c="4"/>"endDate": "2026-06-16",<text:line-break/><text:s text:c="4"/>"startTime": "19:45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04770866-5b0e96a43cf62",<text:line-break/><text:s text:c="4"/>"eventType": "Programowanie w C++",<text:line-break/><text:s text:c="4"/>"group": "Lk1",<text:line-break/><text:s text:c="4"/>"instructor": "dr inż. D. Gutenko",<text:line-break/><text:s text:c="4"/>"room": "19",<text:line-break/><text:s text:c="4"/>"faculty": "EiAs2",<text:line-break/><text:s text:c="4"/>"startDate": "2026-02-25",<text:line-break/><text:s text:c="4"/>"endDate": "2026-06-16",<text:line-break/><text:s text:c="4"/>"startTime": "13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04956879-0c519c307b6ba8",<text:line-break/><text:s text:c="4"/>"eventType": "Programowanie w C++",<text:line-break/><text:s text:c="4"/>"group": "Lk2",<text:line-break/><text:s text:c="4"/>"instructor": "dr inż. D. Gutenko",<text:line-break/><text:s text:c="4"/>"room": "19",<text:line-break/><text:s text:c="4"/>"faculty": "EiAs2",<text:line-break/><text:s text:c="4"/>"startDate": "2026-02-25",<text:line-break/><text:s text:c="4"/>"endDate": "2026-06-16",<text:line-break/><text:s text:c="4"/>"startTime": "15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05184431-3ff5be04bb18a",<text:line-break/><text:s text:c="4"/>"eventType": "Geometria i grafika inżynierska w AUTOCAD",<text:line-break/><text:s text:c="4"/>"group": "P1",<text:line-break/><text:s text:c="4"/>"instructor": "mgr inż. M. Gibas",<text:line-break/><text:s text:c="4"/>"room": "12",<text:line-break/><text:s text:c="4"/>"faculty": "EiAs2",<text:line-break/><text:s text:c="4"/>"startDate": "2026-03-03",<text:line-break/><text:s text:c="4"/>"endDate": "2026-06-16",<text:line-break/><text:s text:c="4"/>"startTime": "07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05218239-9a33013f903958",<text:line-break/><text:s text:c="4"/>"eventType": "Geometria i grafika inżynierska w AUTOCAD",<text:line-break/><text:s text:c="4"/>"group": "P2",<text:line-break/><text:s text:c="4"/>"instructor": "mgr inż. M. Gibas",<text:line-break/><text:s text:c="4"/>"room": "12",<text:line-break/><text:s text:c="4"/>"faculty": "EiAs2",<text:line-break/><text:s text:c="4"/>"startDate": "2026-02-24",<text:line-break/><text:s text:c="4"/>"endDate": "2026-06-16",<text:line-break/><text:s text:c="4"/>"startTime": "07:30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05332719-5fb6879fefb4b8",<text:line-break/><text:s text:c="4"/>"eventType": "Geometria i grafika inżynierska w AUTOCAD",<text:line-break/><text:s text:c="4"/>"group": "P5",<text:line-break/><text:s text:c="4"/>"instructor": "mgr inż. M. Gibas",<text:line-break/><text:s text:c="4"/>"room": "12",<text:line-break/><text:s text:c="4"/>"faculty": "EiAs2",<text:line-break/><text:s text:c="4"/>"startDate": "2026-02-23",<text:line-break/><text:s text:c="4"/>"endDate": "2026-06-16",<text:line-break/><text:s text:c="4"/>"startTime": "18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05466113-63c4f5cecfe43",<text:line-break/><text:s text:c="4"/>"eventType": "Programowanie w C++",<text:line-break/><text:s text:c="4"/>"group": "Lk3",<text:line-break/><text:s text:c="4"/>"instructor": "dr inż. D. Gutenko",<text:line-break/><text:s text:c="4"/>"room": "19",<text:line-break/><text:s text:c="4"/>"faculty": "EiAs2",<text:line-break/><text:s text:c="4"/>"startDate": "2026-02-25",<text:line-break/><text:s text:c="4"/>"endDate": "2026-06-16",<text:line-break/><text:s text:c="4"/>"startTime": "17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05859511-f257335cbaf69",<text:line-break/><text:s text:c="4"/>"eventType": "Programowanie w C++",<text:line-break/><text:s text:c="4"/>"group": "Lk4",<text:line-break/><text:s text:c="4"/>"instructor": "mgr inż. K. Kopera",<text:line-break/><text:s text:c="4"/>"room": "101B",<text:line-break/><text:s text:c="4"/>"faculty": "EiAs2",<text:line-break/><text:s text:c="4"/>"startDate": "2026-02-26",<text:line-break/><text:s text:c="4"/>"endDate": "2026-06-16",<text:line-break/><text:s text:c="4"/>"startTime": "17:00",<text:line-break/><text:s text:c="4"/>"durationMin": 90,<text:line-break/><text:s text:c="4"/>"intervalWeeks": 1,<text:line-break/><text:s text:c="4"/>"excludedDates": [],<text:line-break/><text:s text:c="4"/>"overrides": {<text:line-break/><text:s text:c="6"/>"2026-05-28": {<text:line-break/><text:s text:c="8"/>"_add": false,<text:line-break/><text:s text:c="8"/>"startTime": "16:15",<text:line-break/><text:s text:c="8"/>"durationMin": 135<text:line-break/><text:s text:c="6"/>},<text:line-break/><text:s text:c="6"/>"2026-06-11": {<text:line-break/><text:s text:c="8"/>"_add": false,<text:line-break/><text:s text:c="8"/>"startTime": "16:15",<text:line-break/><text:s text:c="8"/>"durationMin": 135<text:line-break/><text:s text:c="6"/>}<text:line-break/><text:s text:c="4"/>}<text:line-break/><text:s text:c="2"/>},<text:line-break/><text:s text:c="2"/>{<text:line-break/><text:s text:c="4"/>"id": "1769605913729-85c27361c782e8",<text:line-break/><text:s text:c="4"/>"eventType": "Programowanie w C++",<text:line-break/><text:s text:c="4"/>"group": "Lk5",<text:line-break/><text:s text:c="4"/>"instructor": "mgr inż. K. Kopera",<text:line-break/><text:s text:c="4"/>"room": "101B",<text:line-break/><text:s text:c="4"/>"faculty": "EiAs2",<text:line-break/><text:s text:c="4"/>"startDate": "2026-02-26",<text:line-break/><text:s text:c="4"/>"endDate": "2026-06-16",<text:line-break/><text:s text:c="4"/>"startTime": "18:45",<text:line-break/><text:s text:c="4"/>"durationMin": 90,<text:line-break/><text:s text:c="4"/>"intervalWeeks": 1,<text:line-break/><text:s text:c="4"/>"excludedDates": [],<text:line-break/><text:s text:c="4"/>"overrides": {<text:line-break/><text:s text:c="6"/>"2026-05-28": {<text:line-break/><text:s text:c="8"/>"_add": false,<text:line-break/><text:s text:c="8"/>"durationMin": 135<text:line-break/><text:s text:c="6"/>},<text:line-break/><text:s text:c="6"/>"2026-06-11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606824315-0e9829ee93df98",<text:line-break/><text:s text:c="4"/>"eventType": "Język niemiecki",<text:line-break/><text:s text:c="4"/>"group": "Lek",<text:line-break/><text:s text:c="4"/>"instructor": "mgr E. Targosz",<text:line-break/><text:s text:c="4"/>"room": "139SJO",<text:line-break/><text:s text:c="4"/>"faculty": "EiAs2",<text:line-break/><text:s text:c="4"/>"startDate": "2026-02-23",<text:line-break/><text:s text:c="4"/>"endDate": "2026-06-16",<text:line-break/><text:s text:c="4"/>"startTime": "11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3749483-71116a67422b1",<text:line-break/><text:s text:c="4"/>"eventType": "Wychowanie fizyczne",<text:line-break/><text:s text:c="4"/>"group": "C",<text:line-break/><text:s text:c="4"/>"instructor": "CSiR",<text:line-break/><text:s text:c="4"/>"room": "H/C",<text:line-break/><text:s text:c="4"/>"faculty": "EiAs4",<text:line-break/><text:s text:c="4"/>"startDate": "2026-02-25",<text:line-break/><text:s text:c="4"/>"endDate": "2026-06-16",<text:line-break/><text:s text:c="4"/>"startTime": "10:30",<text:line-break/><text:s text:c="4"/>"durationMin": 12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4095190-06c21b240572e",<text:line-break/><text:s text:c="4"/>"eventType": "Maszyny elektryczne",<text:line-break/><text:s text:c="4"/>"group": "L1 / L2",<text:line-break/><text:s text:c="4"/>"instructor": "dr inż. J. Tulicki / mgr inż. P. Oziębło",<text:line-break/><text:s text:c="4"/>"room": "01A / 01B",<text:line-break/><text:s text:c="4"/>"faculty": "EiAs4",<text:line-break/><text:s text:c="4"/>"startDate": "2026-02-24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2-24": {<text:line-break/><text:s text:c="8"/>"_add": false,<text:line-break/><text:s text:c="8"/>"room": "108D"<text:line-break/><text:s text:c="6"/>},<text:line-break/><text:s text:c="6"/>"2026-03-10": {<text:line-break/><text:s text:c="8"/>"_add": false,<text:line-break/><text:s text:c="8"/>"room": "108D"<text:line-break/><text:s text:c="6"/>}<text:line-break/><text:s text:c="4"/>}<text:line-break/><text:s text:c="2"/>},<text:line-break/><text:s text:c="2"/>{<text:line-break/><text:s text:c="4"/>"id": "1769614191579-648cbd45cc2b88",<text:line-break/><text:s text:c="4"/>"eventType": "Maszyny elektryczne",<text:line-break/><text:s text:c="4"/>"group": "L3 / L4",<text:line-break/><text:s text:c="4"/>"instructor": "dr inż. M. Sierżęga / mgr inż. T. Gębarowski",<text:line-break/><text:s text:c="4"/>"room": "01A / 01B",<text:line-break/><text:s text:c="4"/>"faculty": "EiAs4",<text:line-break/><text:s text:c="4"/>"startDate": "2026-02-24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2-24": {<text:line-break/><text:s text:c="8"/>"_add": false,<text:line-break/><text:s text:c="8"/>"room": "108D"<text:line-break/><text:s text:c="6"/>},<text:line-break/><text:s text:c="6"/>"2026-03-10": {<text:line-break/><text:s text:c="8"/>"_add": false,<text:line-break/><text:s text:c="8"/>"room": "108D"<text:line-break/><text:s text:c="6"/>}<text:line-break/><text:s text:c="4"/>}<text:line-break/><text:s text:c="2"/>},<text:line-break/><text:s text:c="2"/>{<text:line-break/><text:s text:c="4"/>"id": "1769614302476-0d1006fcc64ff",<text:line-break/><text:s text:c="4"/>"eventType": "Maszyny elektryczne",<text:line-break/><text:s text:c="4"/>"group": "L5 / L6",<text:line-break/><text:s text:c="4"/>"instructor": "dr inż. J. Tulicki / mgr inż. T. Gębarowski",<text:line-break/><text:s text:c="4"/>"room": "01A / 01B",<text:line-break/><text:s text:c="4"/>"faculty": "EiAs4",<text:line-break/><text:s text:c="4"/>"startDate": "2026-02-24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2-24": {<text:line-break/><text:s text:c="8"/>"_add": false,<text:line-break/><text:s text:c="8"/>"room": "108D"<text:line-break/><text:s text:c="6"/>},<text:line-break/><text:s text:c="6"/>"2026-03-10": {<text:line-break/><text:s text:c="8"/>"_add": false,<text:line-break/><text:s text:c="8"/>"room": "108D"<text:line-break/><text:s text:c="6"/>}<text:line-break/><text:s text:c="4"/>}<text:line-break/><text:s text:c="2"/>},<text:line-break/><text:s text:c="2"/>{<text:line-break/><text:s text:c="4"/>"id": "1769614396225-07ca92cd316c18",<text:line-break/><text:s text:c="4"/>"eventType": "Maszyny elektryczne",<text:line-break/><text:s text:c="4"/>"group": "L7 / L8",<text:line-break/><text:s text:c="4"/>"instructor": "dr inż. J. Tulicki / dr inż. M. Sierżęga",<text:line-break/><text:s text:c="4"/>"room": "01A / 01B",<text:line-break/><text:s text:c="4"/>"faculty": "EiAs4",<text:line-break/><text:s text:c="4"/>"startDate": "2026-02-24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<text:line-break/><text:s text:c="6"/>"2026-02-24": {<text:line-break/><text:s text:c="8"/>"_add": false,<text:line-break/><text:s text:c="8"/>"room": "A2"<text:line-break/><text:s text:c="6"/>},<text:line-break/><text:s text:c="6"/>"2026-03-10": {<text:line-break/><text:s text:c="8"/>"_add": false,<text:line-break/><text:s text:c="8"/>"room": "A2"<text:line-break/><text:s text:c="6"/>}<text:line-break/><text:s text:c="4"/>}<text:line-break/><text:s text:c="2"/>},<text:line-break/><text:s text:c="2"/>{<text:line-break/><text:s text:c="4"/>"id": "1769615109876-aee38603e91578",<text:line-break/><text:s text:c="4"/>"eventType": "Technika mikroprocesorowa",<text:line-break/><text:s text:c="4"/>"group": "L3",<text:line-break/><text:s text:c="4"/>"instructor": "dr inż. K. Suchenia",<text:line-break/><text:s text:c="4"/>"room": "208E",<text:line-break/><text:s text:c="4"/>"faculty": "EiAs4",<text:line-break/><text:s text:c="4"/>"startDate": "2026-02-24",<text:line-break/><text:s text:c="4"/>"endDate": "2026-05-08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5257594-030e174fece538",<text:line-break/><text:s text:c="4"/>"eventType": "Technika mikroprocesorowa",<text:line-break/><text:s text:c="4"/>"group": "L1",<text:line-break/><text:s text:c="4"/>"instructor": "dr inż. K. Suchenia",<text:line-break/><text:s text:c="4"/>"room": "208E",<text:line-break/><text:s text:c="4"/>"faculty": "EiAs4",<text:line-break/><text:s text:c="4"/>"startDate": "2026-02-24",<text:line-break/><text:s text:c="4"/>"endDate": "2026-05-08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5535250-5372a1beb3dd08",<text:line-break/><text:s text:c="4"/>"eventType": "Technika mikroprocesorowa",<text:line-break/><text:s text:c="4"/>"group": "L4",<text:line-break/><text:s text:c="4"/>"instructor": "dr inż. K. Suchenia",<text:line-break/><text:s text:c="4"/>"room": "208E",<text:line-break/><text:s text:c="4"/>"faculty": "EiAs4",<text:line-break/><text:s text:c="4"/>"startDate": "2026-02-24",<text:line-break/><text:s text:c="4"/>"endDate": "2026-05-08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5633356-f5ac91ed977918",<text:line-break/><text:s text:c="4"/>"eventType": "Technika mikroprocesorowa",<text:line-break/><text:s text:c="4"/>"group": "L2",<text:line-break/><text:s text:c="4"/>"instructor": "dr inż. K. Suchenia",<text:line-break/><text:s text:c="4"/>"room": "208E",<text:line-break/><text:s text:c="4"/>"faculty": "EiAs4",<text:line-break/><text:s text:c="4"/>"startDate": "2026-02-24",<text:line-break/><text:s text:c="4"/>"endDate": "2026-05-08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5784378-c175016d42d228",<text:line-break/><text:s text:c="4"/>"eventType": "Technika mikroprocesorowa",<text:line-break/><text:s text:c="4"/>"group": "P1",<text:line-break/><text:s text:c="4"/>"instructor": "dr inż. K. Suchenia",<text:line-break/><text:s text:c="4"/>"room": "208E",<text:line-break/><text:s text:c="4"/>"faculty": "EiAs4",<text:line-break/><text:s text:c="4"/>"startDate": "2026-05-19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5853676-d148635131dc78",<text:line-break/><text:s text:c="4"/>"eventType": "Technika mikroprocesorowa",<text:line-break/><text:s text:c="4"/>"group": "P2",<text:line-break/><text:s text:c="4"/>"instructor": "dr inż. K. Suchenia",<text:line-break/><text:s text:c="4"/>"room": "208E",<text:line-break/><text:s text:c="4"/>"faculty": "EiAs4",<text:line-break/><text:s text:c="4"/>"startDate": "2026-05-19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5980124-d474f6e0542a68",<text:line-break/><text:s text:c="4"/>"eventType": "Technika mikroprocesorowa",<text:line-break/><text:s text:c="4"/>"group": "L5",<text:line-break/><text:s text:c="4"/>"instructor": "dr inż. K. Suchenia",<text:line-break/><text:s text:c="4"/>"room": "208E",<text:line-break/><text:s text:c="4"/>"faculty": "EiAs4",<text:line-break/><text:s text:c="4"/>"startDate": "2026-02-24",<text:line-break/><text:s text:c="4"/>"endDate": "2026-05-08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6654974-eb18b7a096b2a",<text:line-break/><text:s text:c="4"/>"eventType": "Technika mikroprocesorowa",<text:line-break/><text:s text:c="4"/>"group": "L7 / P5",<text:line-break/><text:s text:c="4"/>"instructor": "dr inż. S. Żaba",<text:line-break/><text:s text:c="4"/>"room": "06",<text:line-break/><text:s text:c="4"/>"faculty": "EiAs4",<text:line-break/><text:s text:c="4"/>"startDate": "2026-02-23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6758657-86b3ccff8ea7f8",<text:line-break/><text:s text:c="4"/>"eventType": "Technika mikroprocesorowa",<text:line-break/><text:s text:c="4"/>"group": "P3",<text:line-break/><text:s text:c="4"/>"instructor": "dr inż. K. Suchenia",<text:line-break/><text:s text:c="4"/>"room": "208E",<text:line-break/><text:s text:c="4"/>"faculty": "EiAs4",<text:line-break/><text:s text:c="4"/>"startDate": "2026-05-19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6979204-eb8511c21cce1",<text:line-break/><text:s text:c="4"/>"eventType": "Technika mikroprocesorowa",<text:line-break/><text:s text:c="4"/>"group": "P4",<text:line-break/><text:s text:c="4"/>"instructor": "dr inż. K. Suchenia",<text:line-break/><text:s text:c="4"/>"room": "208E",<text:line-break/><text:s text:c="4"/>"faculty": "EiAs4",<text:line-break/><text:s text:c="4"/>"startDate": "2026-05-19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7469840-40eb14e3dae33",<text:line-break/><text:s text:c="4"/>"eventType": "Maszyny elektryczne",<text:line-break/><text:s text:c="4"/>"group": "W",<text:line-break/><text:s text:c="4"/>"instructor": "prof. A. Warzecha / dr inż. J. Tulicki",<text:line-break/><text:s text:c="4"/>"room": "A4",<text:line-break/><text:s text:c="4"/>"faculty": "EiAs4",<text:line-break/><text:s text:c="4"/>"startDate": "2026-02-25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7621523-b6ccc4db60eeb",<text:line-break/><text:s text:c="4"/>"eventType": "Maszyny elektryczne",<text:line-break/><text:s text:c="4"/>"group": "Ć3",<text:line-break/><text:s text:c="4"/>"instructor": "dr inż. A. Shymanska",<text:line-break/><text:s text:c="4"/>"room": "A1",<text:line-break/><text:s text:c="4"/>"faculty": "EiAs4",<text:line-break/><text:s text:c="4"/>"startDate": "2026-02-26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5-26": {<text:line-break/><text:s text:c="8"/>"_add": true,<text:line-break/><text:s text:c="8"/>"instructor": "dr inż. A. Shymanska",<text:line-break/><text:s text:c="8"/>"room": "A1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69617864337-25b1382528ef4",<text:line-break/><text:s text:c="4"/>"eventType": "Maszyny elektryczne",<text:line-break/><text:s text:c="4"/>"group": "Ć1",<text:line-break/><text:s text:c="4"/>"instructor": "dr inż. A. Shymanska",<text:line-break/><text:s text:c="4"/>"room": "10",<text:line-break/><text:s text:c="4"/>"faculty": "EiAs4",<text:line-break/><text:s text:c="4"/>"startDate": "2026-02-23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7906400-8380b854e36c7",<text:line-break/><text:s text:c="4"/>"eventType": "Maszyny elektryczne",<text:line-break/><text:s text:c="4"/>"group": "Ć2",<text:line-break/><text:s text:c="4"/>"instructor": "dr inż. A. Shymanska",<text:line-break/><text:s text:c="4"/>"room": "10",<text:line-break/><text:s text:c="4"/>"faculty": "EiAs4",<text:line-break/><text:s text:c="4"/>"startDate": "2026-02-23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18452820-51314487b97178",<text:line-break/><text:s text:c="4"/>"eventType": "Energoelektronika",<text:line-break/><text:s text:c="4"/>"group": "W",<text:line-break/><text:s text:c="4"/>"instructor": "prof. W. Mazgaj",<text:line-break/><text:s text:c="4"/>"room": "A4",<text:line-break/><text:s text:c="4"/>"faculty": "EiAs4",<text:line-break/><text:s text:c="4"/>"startDate": "2026-02-27",<text:line-break/><text:s text:c="4"/>"endDate": "2026-05-15",<text:line-break/><text:s text:c="4"/>"startTime": "10:00",<text:line-break/><text:s text:c="4"/>"durationMin": 135,<text:line-break/><text:s text:c="4"/>"intervalWeeks": 1,<text:line-break/><text:s text:c="4"/>"excludedDates": [<text:line-break/><text:s text:c="6"/>"2026-03-13"<text:line-break/><text:s text:c="4"/>],<text:line-break/><text:s text:c="4"/>"overrides": {<text:line-break/><text:s text:c="6"/>"2026-05-15": {<text:line-break/><text:s text:c="8"/>"_add": false,<text:line-break/><text:s text:c="8"/>"startTime": "11:30",<text:line-break/><text:s text:c="8"/>"durationMin": 45<text:line-break/><text:s text:c="6"/>}<text:line-break/><text:s text:c="4"/>}<text:line-break/><text:s text:c="2"/>},<text:line-break/><text:s text:c="2"/>{<text:line-break/><text:s text:c="4"/>"id": "1769618885011-064154c431a9a8",<text:line-break/><text:s text:c="4"/>"eventType": "Energoelektronika",<text:line-break/><text:s text:c="4"/>"group": "Ć1",<text:line-break/><text:s text:c="4"/>"instructor": "prof. W. Mazgaj",<text:line-break/><text:s text:c="4"/>"room": "A4",<text:line-break/><text:s text:c="4"/>"faculty": "EiAs4",<text:line-break/><text:s text:c="4"/>"startDate": "2026-02-27",<text:line-break/><text:s text:c="4"/>"endDate": "2026-05-22",<text:line-break/><text:s text:c="4"/>"startTime": "12:30",<text:line-break/><text:s text:c="4"/>"durationMin": 90,<text:line-break/><text:s text:c="4"/>"intervalWeeks": 1,<text:line-break/><text:s text:c="4"/>"excludedDates": [<text:line-break/><text:s text:c="6"/>"2026-03-13"<text:line-break/><text:s text:c="4"/>],<text:line-break/><text:s text:c="4"/>"overrides": {}<text:line-break/><text:s text:c="2"/>},<text:line-break/><text:s text:c="2"/>{<text:line-break/><text:s text:c="4"/>"id": "1769620330813-753c7c92ab251",<text:line-break/><text:s text:c="4"/>"eventType": "Technika mikroprocesorowa",<text:line-break/><text:s text:c="4"/>"group": "L6",<text:line-break/><text:s text:c="4"/>"instructor": "mgr inż. M. Raźny",<text:line-break/><text:s text:c="4"/>"room": "208E",<text:line-break/><text:s text:c="4"/>"faculty": "EiAs4",<text:line-break/><text:s text:c="4"/>"startDate": "2026-02-23",<text:line-break/><text:s text:c="4"/>"endDate": "2026-05-11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21104496-3048cb1a916d28",<text:line-break/><text:s text:c="4"/>"eventType": "Energoelektronika",<text:line-break/><text:s text:c="4"/>"group": "Ć3",<text:line-break/><text:s text:c="4"/>"instructor": "mgr inż. M. Wawro",<text:line-break/><text:s text:c="4"/>"room": "A1",<text:line-break/><text:s text:c="4"/>"faculty": "EiAs4",<text:line-break/><text:s text:c="4"/>"startDate": "2026-02-23",<text:line-break/><text:s text:c="4"/>"endDate": "2026-05-15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21194572-e5b8647799e7d",<text:line-break/><text:s text:c="4"/>"eventType": "Energoelektronika",<text:line-break/><text:s text:c="4"/>"group": "Ć2",<text:line-break/><text:s text:c="4"/>"instructor": "mgr inż. M. Wawro",<text:line-break/><text:s text:c="4"/>"room": "A1",<text:line-break/><text:s text:c="4"/>"faculty": "EiAs4",<text:line-break/><text:s text:c="4"/>"startDate": "2026-02-23",<text:line-break/><text:s text:c="4"/>"endDate": "2026-05-15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24065821-61df62c1e1002",<text:line-break/><text:s text:c="4"/>"eventType": "Język angielski",<text:line-break/><text:s text:c="4"/>"group": "Lek3",<text:line-break/><text:s text:c="4"/>"instructor": "mgr J. Firganek",<text:line-break/><text:s text:c="4"/>"room": "139SJO",<text:line-break/><text:s text:c="4"/>"faculty": "EiAs4",<text:line-break/><text:s text:c="4"/>"startDate": "2026-02-26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6-09": {<text:line-break/><text:s text:c="8"/>"_add": true,<text:line-break/><text:s text:c="8"/>"instructor": "mgr J. Firganek",<text:line-break/><text:s text:c="8"/>"room": "136SJO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69624371863-c2b73503f2c46",<text:line-break/><text:s text:c="4"/>"eventType": "Język angielski",<text:line-break/><text:s text:c="4"/>"group": "Lek4",<text:line-break/><text:s text:c="4"/>"instructor": "mgr J. Firganek",<text:line-break/><text:s text:c="4"/>"room": "136SJO",<text:line-break/><text:s text:c="4"/>"faculty": "EiAs4",<text:line-break/><text:s text:c="4"/>"startDate": "2026-02-24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24507847-02538910dd8b4",<text:line-break/><text:s text:c="4"/>"eventType": "Język angielski",<text:line-break/><text:s text:c="4"/>"group": "Lek1",<text:line-break/><text:s text:c="4"/>"instructor": "mgr J. Firganek",<text:line-break/><text:s text:c="4"/>"room": "139SJO",<text:line-break/><text:s text:c="4"/>"faculty": "EiAs4",<text:line-break/><text:s text:c="4"/>"startDate": "2026-02-24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24709438-bee986d5a805c8",<text:line-break/><text:s text:c="4"/>"eventType": "Język angielski",<text:line-break/><text:s text:c="4"/>"group": "Lek2",<text:line-break/><text:s text:c="4"/>"instructor": "mgr J. Firganek",<text:line-break/><text:s text:c="4"/>"room": "139SJO",<text:line-break/><text:s text:c="4"/>"faculty": "EiAs4",<text:line-break/><text:s text:c="4"/>"startDate": "2026-02-24",<text:line-break/><text:s text:c="4"/>"endDate": "2026-06-1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26190140-c1a37f3168962",<text:line-break/><text:s text:c="4"/>"eventType": "Układy elektromechaniczne",<text:line-break/><text:s text:c="4"/>"group": "Lk1",<text:line-break/><text:s text:c="4"/>"instructor": "dr inż. Z. Pilch",<text:line-break/><text:s text:c="4"/>"room": "12",<text:line-break/><text:s text:c="4"/>"faculty": "EiAs4",<text:line-break/><text:s text:c="4"/>"startDate": "2026-02-26",<text:line-break/><text:s text:c="4"/>"endDate": "2026-04-23",<text:line-break/><text:s text:c="4"/>"startTime": "14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26331700-3ff8191ad0811",<text:line-break/><text:s text:c="4"/>"eventType": "Układy elektromechaniczne",<text:line-break/><text:s text:c="4"/>"group": "Lk2",<text:line-break/><text:s text:c="4"/>"instructor": "dr inż. Z. Pilch",<text:line-break/><text:s text:c="4"/>"room": "12",<text:line-break/><text:s text:c="4"/>"faculty": "EiAs4",<text:line-break/><text:s text:c="4"/>"startDate": "2026-02-26",<text:line-break/><text:s text:c="4"/>"endDate": "2026-04-23",<text:line-break/><text:s text:c="4"/>"startTime": "16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26410045-e63bf6d57bd258",<text:line-break/><text:s text:c="4"/>"eventType": "Układy elektromechaniczne",<text:line-break/><text:s text:c="4"/>"group": "Lk4",<text:line-break/><text:s text:c="4"/>"instructor": "dr inż. Z. Pilch",<text:line-break/><text:s text:c="4"/>"room": "12",<text:line-break/><text:s text:c="4"/>"faculty": "EiAs4",<text:line-break/><text:s text:c="4"/>"startDate": "2026-02-26",<text:line-break/><text:s text:c="4"/>"endDate": "2026-04-23",<text:line-break/><text:s text:c="4"/>"startTime": "17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26614605-5d1dc4986b67f",<text:line-break/><text:s text:c="4"/>"eventType": "Układy elektromechaniczne",<text:line-break/><text:s text:c="4"/>"group": "Lk3",<text:line-break/><text:s text:c="4"/>"instructor": "dr inż. Z. Pilch",<text:line-break/><text:s text:c="4"/>"room": "12",<text:line-break/><text:s text:c="4"/>"faculty": "EiAs4",<text:line-break/><text:s text:c="4"/>"startDate": "2026-02-26",<text:line-break/><text:s text:c="4"/>"endDate": "2026-04-23",<text:line-break/><text:s text:c="4"/>"startTime": "19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26857547-9ecc08af28d908",<text:line-break/><text:s text:c="4"/>"eventType": "Układy elektromechaniczne",<text:line-break/><text:s text:c="4"/>"group": "P1",<text:line-break/><text:s text:c="4"/>"instructor": "dr inż. Z. Pilch",<text:line-break/><text:s text:c="4"/>"room": "12",<text:line-break/><text:s text:c="4"/>"faculty": "EiAs4",<text:line-break/><text:s text:c="4"/>"startDate": "2026-03-05",<text:line-break/><text:s text:c="4"/>"endDate": "2026-05-14",<text:line-break/><text:s text:c="4"/>"startTime": "14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27018131-0c27b069babc58",<text:line-break/><text:s text:c="4"/>"eventType": "Układy elektromechaniczne",<text:line-break/><text:s text:c="4"/>"group": "P3",<text:line-break/><text:s text:c="4"/>"instructor": "dr inż. Z. Pilch",<text:line-break/><text:s text:c="4"/>"room": "12",<text:line-break/><text:s text:c="4"/>"faculty": "EiAs4",<text:line-break/><text:s text:c="4"/>"startDate": "2026-03-05",<text:line-break/><text:s text:c="4"/>"endDate": "2026-05-14",<text:line-break/><text:s text:c="4"/>"startTime": "16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27093006-273a9c09575ac",<text:line-break/><text:s text:c="4"/>"eventType": "Układy elektromechaniczne",<text:line-break/><text:s text:c="4"/>"group": "P2",<text:line-break/><text:s text:c="4"/>"instructor": "dr inż. Z. Pilch",<text:line-break/><text:s text:c="4"/>"room": "12",<text:line-break/><text:s text:c="4"/>"faculty": "EiAs4",<text:line-break/><text:s text:c="4"/>"startDate": "2026-03-05",<text:line-break/><text:s text:c="4"/>"endDate": "2026-05-14",<text:line-break/><text:s text:c="4"/>"startTime": "17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27163601-f8422cc7e9ec58",<text:line-break/><text:s text:c="4"/>"eventType": "Układy elektromechaniczne",<text:line-break/><text:s text:c="4"/>"group": "P4",<text:line-break/><text:s text:c="4"/>"instructor": "dr inż. Z. Pilch",<text:line-break/><text:s text:c="4"/>"room": "12",<text:line-break/><text:s text:c="4"/>"faculty": "EiAs4",<text:line-break/><text:s text:c="4"/>"startDate": "2026-03-05",<text:line-break/><text:s text:c="4"/>"endDate": "2026-05-14",<text:line-break/><text:s text:c="4"/>"startTime": "19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27832781-85e2baeb41e4",<text:line-break/><text:s text:c="4"/>"eventType": "Sieci i urządzenia elektryczne",<text:line-break/><text:s text:c="4"/>"group": "W",<text:line-break/><text:s text:c="4"/>"instructor": "dr inż. T. Sieńko",<text:line-break/><text:s text:c="4"/>"room": "A4",<text:line-break/><text:s text:c="4"/>"faculty": "EiAs4",<text:line-break/><text:s text:c="4"/>"startDate": "2026-02-23",<text:line-break/><text:s text:c="4"/>"endDate": "2026-06-16",<text:line-break/><text:s text:c="4"/>"startTime": "07:3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dr inż. T. Sieńko",<text:line-break/><text:s text:c="8"/>"room": "A4",<text:line-break/><text:s text:c="8"/>"startTime": "08:15",<text:line-break/><text:s text:c="8"/>"durationMin": 45<text:line-break/><text:s text:c="6"/>}<text:line-break/><text:s text:c="4"/>}<text:line-break/><text:s text:c="2"/>},<text:line-break/><text:s text:c="2"/>{<text:line-break/><text:s text:c="4"/>"id": "1769627889742-5b2cf1edf8e46",<text:line-break/><text:s text:c="4"/>"eventType": "Sieci i urządzenia elektryczne",<text:line-break/><text:s text:c="4"/>"group": "Ć1",<text:line-break/><text:s text:c="4"/>"instructor": "mgr inż. S. Nachman",<text:line-break/><text:s text:c="4"/>"room": "A4",<text:line-break/><text:s text:c="4"/>"faculty": "EiAs4",<text:line-break/><text:s text:c="4"/>"startDate": "2026-03-02",<text:line-break/><text:s text:c="4"/>"endDate": "2026-05-08",<text:line-break/><text:s text:c="4"/>"startTime": "07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28916952-66642018d65ce8",<text:line-break/><text:s text:c="4"/>"eventType": "Sieci i urządzenia elektryczne",<text:line-break/><text:s text:c="4"/>"group": "L4",<text:line-break/><text:s text:c="4"/>"instructor": "dr inż. T. Sieńko / mgr inż. D. Mamcarz",<text:line-break/><text:s text:c="4"/>"room": "8",<text:line-break/><text:s text:c="4"/>"faculty": "EiAs4",<text:line-break/><text:s text:c="4"/>"startDate": "2026-02-23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dr inż. T. Sieńko / mgr inż. D. Mamcarz",<text:line-break/><text:s text:c="8"/>"room": "8",<text:line-break/><text:s text:c="8"/>"startTime": "10:00",<text:line-break/><text:s text:c="8"/>"durationMin": 45<text:line-break/><text:s text:c="6"/>}<text:line-break/><text:s text:c="4"/>}<text:line-break/><text:s text:c="2"/>},<text:line-break/><text:s text:c="2"/>{<text:line-break/><text:s text:c="4"/>"id": "1769629061846-039187efd46368",<text:line-break/><text:s text:c="4"/>"eventType": "Sieci i urządzenia elektryczne",<text:line-break/><text:s text:c="4"/>"group": "L5",<text:line-break/><text:s text:c="4"/>"instructor": "dr inż. T. Sieńko / mgr inż. D. Mamcarz",<text:line-break/><text:s text:c="4"/>"room": "8",<text:line-break/><text:s text:c="4"/>"faculty": "EiAs4",<text:line-break/><text:s text:c="4"/>"startDate": "2026-03-02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29159410-870c19d23d71c8",<text:line-break/><text:s text:c="4"/>"eventType": "Sieci i urządzenia elektryczne",<text:line-break/><text:s text:c="4"/>"group": "L1",<text:line-break/><text:s text:c="4"/>"instructor": "dr inż. T. Sieńko / mgr inż. D. Mamcarz",<text:line-break/><text:s text:c="4"/>"room": "8",<text:line-break/><text:s text:c="4"/>"faculty": "EiAs4",<text:line-break/><text:s text:c="4"/>"startDate": "2026-02-23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dr inż. T. Sieńko / mgr inż. D. Mamcarz",<text:line-break/><text:s text:c="8"/>"room": "8",<text:line-break/><text:s text:c="8"/>"startTime": "07:30",<text:line-break/><text:s text:c="8"/>"durationMin": 45<text:line-break/><text:s text:c="6"/>}<text:line-break/><text:s text:c="4"/>}<text:line-break/><text:s text:c="2"/>},<text:line-break/><text:s text:c="2"/>{<text:line-break/><text:s text:c="4"/>"id": "1769629212980-7836383081ddc",<text:line-break/><text:s text:c="4"/>"eventType": "Sieci i urządzenia elektryczne",<text:line-break/><text:s text:c="4"/>"group": "L3",<text:line-break/><text:s text:c="4"/>"instructor": "dr inż. T. Sieńko / mgr inż. D. Mamcarz",<text:line-break/><text:s text:c="4"/>"room": "8",<text:line-break/><text:s text:c="4"/>"faculty": "EiAs4",<text:line-break/><text:s text:c="4"/>"startDate": "2026-03-02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29534608-0cc3751f19e0e8",<text:line-break/><text:s text:c="4"/>"eventType": "Sieci i urządzenia elektryczne",<text:line-break/><text:s text:c="4"/>"group": "L2",<text:line-break/><text:s text:c="4"/>"instructor": "dr inż. T. Sieńko / mgr inż. D. Mamcarz",<text:line-break/><text:s text:c="4"/>"room": "8",<text:line-break/><text:s text:c="4"/>"faculty": "EiAs4",<text:line-break/><text:s text:c="4"/>"startDate": "2026-02-24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29629380-b93cc9302d8fc",<text:line-break/><text:s text:c="4"/>"eventType": "Sieci i urządzenia elektryczne",<text:line-break/><text:s text:c="4"/>"group": "L6",<text:line-break/><text:s text:c="4"/>"instructor": "dr inż. T. Sieńko / mgr inż. D. Mamcarz",<text:line-break/><text:s text:c="4"/>"room": "8",<text:line-break/><text:s text:c="4"/>"faculty": "EiAs4",<text:line-break/><text:s text:c="4"/>"startDate": "2026-03-03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true,<text:line-break/><text:s text:c="8"/>"instructor": "dr inż. T. Sieńko / mgr inż. D. Mamcarz",<text:line-break/><text:s text:c="8"/>"room": "8",<text:line-break/><text:s text:c="8"/>"startTime": "11:45",<text:line-break/><text:s text:c="8"/>"durationMin": 45<text:line-break/><text:s text:c="6"/>}<text:line-break/><text:s text:c="4"/>}<text:line-break/><text:s text:c="2"/>},<text:line-break/><text:s text:c="2"/>{<text:line-break/><text:s text:c="4"/>"id": "1769629770828-faacf29b380978",<text:line-break/><text:s text:c="4"/>"eventType": "Sieci i urządzenia elektryczne",<text:line-break/><text:s text:c="4"/>"group": "L7",<text:line-break/><text:s text:c="4"/>"instructor": "dr inż. T. Sieńko / mgr inż. D. Mamcarz",<text:line-break/><text:s text:c="4"/>"room": "8",<text:line-break/><text:s text:c="4"/>"faculty": "EiAs4",<text:line-break/><text:s text:c="4"/>"startDate": "2026-02-24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29820191-98bf20a1ab8b78",<text:line-break/><text:s text:c="4"/>"eventType": "Sieci i urządzenia elektryczne",<text:line-break/><text:s text:c="4"/>"group": "L8",<text:line-break/><text:s text:c="4"/>"instructor": "dr inż. T. Sieńko / mgr inż. D. Mamcarz",<text:line-break/><text:s text:c="4"/>"room": "8",<text:line-break/><text:s text:c="4"/>"faculty": "EiAs4",<text:line-break/><text:s text:c="4"/>"startDate": "2026-03-03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true,<text:line-break/><text:s text:c="8"/>"instructor": "dr inż. T. Sieńko / mgr inż. D. Mamcarz",<text:line-break/><text:s text:c="8"/>"room": "8",<text:line-break/><text:s text:c="8"/>"startTime": "13:30",<text:line-break/><text:s text:c="8"/>"durationMin": 45<text:line-break/><text:s text:c="6"/>}<text:line-break/><text:s text:c="4"/>}<text:line-break/><text:s text:c="2"/>},<text:line-break/><text:s text:c="2"/>{<text:line-break/><text:s text:c="4"/>"id": "1769630401407-f10cc6600d35d8",<text:line-break/><text:s text:c="4"/>"eventType": "Sieci i urządzenia elektryczne",<text:line-break/><text:s text:c="4"/>"group": "Ć2",<text:line-break/><text:s text:c="4"/>"instructor": "dr inż. T. Sieńko",<text:line-break/><text:s text:c="4"/>"room": "A1",<text:line-break/><text:s text:c="4"/>"faculty": "EiAs4",<text:line-break/><text:s text:c="4"/>"startDate": "2026-02-24",<text:line-break/><text:s text:c="4"/>"endDate": "2026-05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30449724-e66788f43f875",<text:line-break/><text:s text:c="4"/>"eventType": "Sieci i urządzenia elektryczne",<text:line-break/><text:s text:c="4"/>"group": "Ć3",<text:line-break/><text:s text:c="4"/>"instructor": "dr inż. T. Sieńko",<text:line-break/><text:s text:c="4"/>"room": "A1",<text:line-break/><text:s text:c="4"/>"faculty": "EiAs4",<text:line-break/><text:s text:c="4"/>"startDate": "2026-03-03",<text:line-break/><text:s text:c="4"/>"endDate": "2026-05-08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32063701-a7603ca37b9bb",<text:line-break/><text:s text:c="4"/>"eventType": "Podstawy programowania w LabVIEW",<text:line-break/><text:s text:c="4"/>"group": "W",<text:line-break/><text:s text:c="4"/>"instructor": "dr inż. T. Makowski",<text:line-break/><text:s text:c="4"/>"room": "A3",<text:line-break/><text:s text:c="4"/>"faculty": "EiAs4",<text:line-break/><text:s text:c="4"/>"startDate": "2026-02-23",<text:line-break/><text:s text:c="4"/>"endDate": "2026-05-23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32322438-437bb510818b08",<text:line-break/><text:s text:c="4"/>"eventType": "Podstawy programowania w LabVIEW",<text:line-break/><text:s text:c="4"/>"group": "L1",<text:line-break/><text:s text:c="4"/>"instructor": "dr inż. T. Makowski / mgr inż. J. Zielonka",<text:line-break/><text:s text:c="4"/>"room": "WA2",<text:line-break/><text:s text:c="4"/>"faculty": "EiAs4",<text:line-break/><text:s text:c="4"/>"startDate": "2026-02-23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dr inż. T. Makowski / mgr inż. J. Zielonka",<text:line-break/><text:s text:c="8"/>"room": "WA2",<text:line-break/><text:s text:c="8"/>"startTime": "13:30",<text:line-break/><text:s text:c="8"/>"durationMin": 45<text:line-break/><text:s text:c="6"/>}<text:line-break/><text:s text:c="4"/>}<text:line-break/><text:s text:c="2"/>},<text:line-break/><text:s text:c="2"/>{<text:line-break/><text:s text:c="4"/>"id": "1769632383955-be997dceeb8ac8",<text:line-break/><text:s text:c="4"/>"eventType": "Podstawy programowania w LabVIEW",<text:line-break/><text:s text:c="4"/>"group": "L2",<text:line-break/><text:s text:c="4"/>"instructor": "dr inż. T. Makowski / mgr inż. J. Zielonka",<text:line-break/><text:s text:c="4"/>"room": "WA2",<text:line-break/><text:s text:c="4"/>"faculty": "EiAs4",<text:line-break/><text:s text:c="4"/>"startDate": "2026-03-02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2617975-f55f517d029e",<text:line-break/><text:s text:c="4"/>"eventType": "Podstawy programowania w LabVIEW",<text:line-break/><text:s text:c="4"/>"group": "L3",<text:line-break/><text:s text:c="4"/>"instructor": "dr inż. T. Makowski / mgr inż. J. Zielonka",<text:line-break/><text:s text:c="4"/>"room": "WA2",<text:line-break/><text:s text:c="4"/>"faculty": "EiAs4",<text:line-break/><text:s text:c="4"/>"startDate": "2026-02-23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dr inż. T. Makowski / mgr inż. J. Zielonka",<text:line-break/><text:s text:c="8"/>"room": "WA2",<text:line-break/><text:s text:c="8"/>"startTime": "15:15",<text:line-break/><text:s text:c="8"/>"durationMin": 45<text:line-break/><text:s text:c="6"/>}<text:line-break/><text:s text:c="4"/>}<text:line-break/><text:s text:c="2"/>},<text:line-break/><text:s text:c="2"/>{<text:line-break/><text:s text:c="4"/>"id": "1769632682293-587f4108b6a908",<text:line-break/><text:s text:c="4"/>"eventType": "Podstawy programowania w LabVIEW",<text:line-break/><text:s text:c="4"/>"group": "L4",<text:line-break/><text:s text:c="4"/>"instructor": "dr inż. T. Makowski / mgr inż. J. Zielonka",<text:line-break/><text:s text:c="4"/>"room": "WA2",<text:line-break/><text:s text:c="4"/>"faculty": "EiAs4",<text:line-break/><text:s text:c="4"/>"startDate": "2026-03-02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4106587-98a2b82e147838",<text:line-break/><text:s text:c="4"/>"eventType": "Podstawy programowania w LabVIEW",<text:line-break/><text:s text:c="4"/>"group": "L5",<text:line-break/><text:s text:c="4"/>"instructor": "dr inż. T. Makowski / mgr inż. J. Zielonka",<text:line-break/><text:s text:c="4"/>"room": "WA2",<text:line-break/><text:s text:c="4"/>"faculty": "EiAs4",<text:line-break/><text:s text:c="4"/>"startDate": "2026-02-23",<text:line-break/><text:s text:c="4"/>"endDate": "2026-06-16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dr inż. T. Makowski / mgr inż. J. Zielonka",<text:line-break/><text:s text:c="8"/>"room": "WA2",<text:line-break/><text:s text:c="8"/>"startTime": "17:00",<text:line-break/><text:s text:c="8"/>"durationMin": 45<text:line-break/><text:s text:c="6"/>}<text:line-break/><text:s text:c="4"/>}<text:line-break/><text:s text:c="2"/>},<text:line-break/><text:s text:c="2"/>{<text:line-break/><text:s text:c="4"/>"id": "1769634199133-bb0ff151de2818",<text:line-break/><text:s text:c="4"/>"eventType": "Podstawy programowania w LabVIEW",<text:line-break/><text:s text:c="4"/>"group": "L6",<text:line-break/><text:s text:c="4"/>"instructor": "dr inż. T. Makowski / mgr inż. J. Zielonka",<text:line-break/><text:s text:c="4"/>"room": "L6",<text:line-break/><text:s text:c="4"/>"faculty": "EiAs4",<text:line-break/><text:s text:c="4"/>"startDate": "2026-03-02",<text:line-break/><text:s text:c="4"/>"endDate": "2026-06-16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4279508-09ae5110d3a6c",<text:line-break/><text:s text:c="4"/>"eventType": "Podstawy programowania w LabVIEW",<text:line-break/><text:s text:c="4"/>"group": "L7",<text:line-break/><text:s text:c="4"/>"instructor": "dr inż. T. Makowski / mgr inż. J. Zielonka",<text:line-break/><text:s text:c="4"/>"room": "WA2",<text:line-break/><text:s text:c="4"/>"faculty": "EiAs4",<text:line-break/><text:s text:c="4"/>"startDate": "2026-03-02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4429247-66c01c3e5135a8",<text:line-break/><text:s text:c="4"/>"eventType": "Podstawy programowania w LabVIEW",<text:line-break/><text:s text:c="4"/>"group": "L8",<text:line-break/><text:s text:c="4"/>"instructor": "dr inż. T. Makowski / mgr inż. J. Zielonka",<text:line-break/><text:s text:c="4"/>"room": "WA2",<text:line-break/><text:s text:c="4"/>"faculty": "EiAs4",<text:line-break/><text:s text:c="4"/>"startDate": "2026-02-24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6111740-e40264fcebc49",<text:line-break/><text:s text:c="4"/>"eventType": "Podstawy programowania w LabVIEW",<text:line-break/><text:s text:c="4"/>"group": "Lk5",<text:line-break/><text:s text:c="4"/>"instructor": "mgr inż. K. Sołtys",<text:line-break/><text:s text:c="4"/>"room": "12",<text:line-break/><text:s text:c="4"/>"faculty": "EiAs4",<text:line-break/><text:s text:c="4"/>"startDate": "2026-02-23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mgr inż. K. Sołtys",<text:line-break/><text:s text:c="8"/>"room": "12",<text:line-break/><text:s text:c="8"/>"startTime": "11:45",<text:line-break/><text:s text:c="8"/>"durationMin": 45<text:line-break/><text:s text:c="6"/>}<text:line-break/><text:s text:c="4"/>}<text:line-break/><text:s text:c="2"/>},<text:line-break/><text:s text:c="2"/>{<text:line-break/><text:s text:c="4"/>"id": "1769636168183-9ece4f7f5bb82",<text:line-break/><text:s text:c="4"/>"eventType": "Podstawy programowania w LabVIEW",<text:line-break/><text:s text:c="4"/>"group": "Lk6",<text:line-break/><text:s text:c="4"/>"instructor": "mgr inż. K. Sołtys",<text:line-break/><text:s text:c="4"/>"room": "12",<text:line-break/><text:s text:c="4"/>"faculty": "EiAs4",<text:line-break/><text:s text:c="4"/>"startDate": "2026-03-02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6230898-3b5845a2456138",<text:line-break/><text:s text:c="4"/>"eventType": "Podstawy programowania w LabVIEW",<text:line-break/><text:s text:c="4"/>"group": "Lk2",<text:line-break/><text:s text:c="4"/>"instructor": "mgr inż. K. Sołtys",<text:line-break/><text:s text:c="4"/>"room": "12",<text:line-break/><text:s text:c="4"/>"faculty": "EiAs4",<text:line-break/><text:s text:c="4"/>"startDate": "2026-02-23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1": {<text:line-break/><text:s text:c="8"/>"_add": false,<text:line-break/><text:s text:c="8"/>"startTime": "12:45"<text:line-break/><text:s text:c="6"/>},<text:line-break/><text:s text:c="6"/>"2026-06-15": {<text:line-break/><text:s text:c="8"/>"_add": false,<text:line-break/><text:s text:c="8"/>"startTime": "12:45"<text:line-break/><text:s text:c="6"/>},<text:line-break/><text:s text:c="6"/>"2026-05-25": {<text:line-break/><text:s text:c="8"/>"_add": true,<text:line-break/><text:s text:c="8"/>"instructor": "mgr inż. K. Sołtys",<text:line-break/><text:s text:c="8"/>"room": "12",<text:line-break/><text:s text:c="8"/>"startTime": "08:15",<text:line-break/><text:s text:c="8"/>"durationMin": 45<text:line-break/><text:s text:c="6"/>}<text:line-break/><text:s text:c="4"/>}<text:line-break/><text:s text:c="2"/>},<text:line-break/><text:s text:c="2"/>{<text:line-break/><text:s text:c="4"/>"id": "1769636292529-dc1710abd983",<text:line-break/><text:s text:c="4"/>"eventType": "Podstawy programowania w LabVIEW",<text:line-break/><text:s text:c="4"/>"group": "Lk1",<text:line-break/><text:s text:c="4"/>"instructor": "mgr inż. K. Sołtys",<text:line-break/><text:s text:c="4"/>"room": "12",<text:line-break/><text:s text:c="4"/>"faculty": "EiAs4",<text:line-break/><text:s text:c="4"/>"startDate": "2026-03-02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6580740-92ee9eab56e56",<text:line-break/><text:s text:c="4"/>"eventType": "Podstawy programowania w LabVIEW",<text:line-break/><text:s text:c="4"/>"group": "Lk3",<text:line-break/><text:s text:c="4"/>"instructor": "mgr inż. K. Sołtys",<text:line-break/><text:s text:c="4"/>"room": "12",<text:line-break/><text:s text:c="4"/>"faculty": "EiAs4",<text:line-break/><text:s text:c="4"/>"startDate": "2026-03-02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6687947-b15b62451f8d6",<text:line-break/><text:s text:c="4"/>"eventType": "Podstawy programowania w LabVIEW",<text:line-break/><text:s text:c="4"/>"group": "Lk4",<text:line-break/><text:s text:c="4"/>"instructor": "mgr inż. K. Sołtys",<text:line-break/><text:s text:c="4"/>"room": "12",<text:line-break/><text:s text:c="4"/>"faculty": "EiAs4",<text:line-break/><text:s text:c="4"/>"startDate": "2026-03-02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7254977-484367c48dfb48",<text:line-break/><text:s text:c="4"/>"eventType": "Podstawy programu Pspice",<text:line-break/><text:s text:c="4"/>"group": "W",<text:line-break/><text:s text:c="4"/>"instructor": "dr inż. Z. Szular",<text:line-break/><text:s text:c="4"/>"room": "A4",<text:line-break/><text:s text:c="4"/>"faculty": "EiAs4",<text:line-break/><text:s text:c="4"/>"startDate": "2026-02-26",<text:line-break/><text:s text:c="4"/>"endDate": "2026-03-28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38036815-111558d0591418",<text:line-break/><text:s text:c="4"/>"eventType": "Podstawy programu Pspice",<text:line-break/><text:s text:c="4"/>"group": "Lk2",<text:line-break/><text:s text:c="4"/>"instructor": "dr inż. Z. Szular",<text:line-break/><text:s text:c="4"/>"room": "109B",<text:line-break/><text:s text:c="4"/>"faculty": "EiAs4",<text:line-break/><text:s text:c="4"/>"startDate": "2026-02-26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true,<text:line-break/><text:s text:c="8"/>"instructor": "dr inż. Z. Szular",<text:line-break/><text:s text:c="8"/>"room": "109B",<text:line-break/><text:s text:c="8"/>"startTime": "14:30",<text:line-break/><text:s text:c="8"/>"durationMin": 45<text:line-break/><text:s text:c="6"/>}<text:line-break/><text:s text:c="4"/>}<text:line-break/><text:s text:c="2"/>},<text:line-break/><text:s text:c="2"/>{<text:line-break/><text:s text:c="4"/>"id": "1769638095974-2457fca5b7f108",<text:line-break/><text:s text:c="4"/>"eventType": "Podstawy programu Pspice",<text:line-break/><text:s text:c="4"/>"group": "Lk3",<text:line-break/><text:s text:c="4"/>"instructor": "dr inż. Z. Szular",<text:line-break/><text:s text:c="4"/>"room": "109B",<text:line-break/><text:s text:c="4"/>"faculty": "EiAs4",<text:line-break/><text:s text:c="4"/>"startDate": "2026-02-26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true,<text:line-break/><text:s text:c="8"/>"instructor": "dr inż. Z. Szular",<text:line-break/><text:s text:c="8"/>"room": "109B",<text:line-break/><text:s text:c="8"/>"startTime": "15:15",<text:line-break/><text:s text:c="8"/>"durationMin": 45<text:line-break/><text:s text:c="6"/>}<text:line-break/><text:s text:c="4"/>}<text:line-break/><text:s text:c="2"/>},<text:line-break/><text:s text:c="2"/>{<text:line-break/><text:s text:c="4"/>"id": "1769638177830-eb0d0aa530ec38",<text:line-break/><text:s text:c="4"/>"eventType": "Podstawy programu Pspice",<text:line-break/><text:s text:c="4"/>"group": "Lk4",<text:line-break/><text:s text:c="4"/>"instructor": "dr inż. Z. Szular",<text:line-break/><text:s text:c="4"/>"room": "109B",<text:line-break/><text:s text:c="4"/>"faculty": "EiAs4",<text:line-break/><text:s text:c="4"/>"startDate": "2026-02-26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true,<text:line-break/><text:s text:c="8"/>"instructor": "dr inż. Z. Szular",<text:line-break/><text:s text:c="8"/>"room": "109B",<text:line-break/><text:s text:c="8"/>"startTime": "16:15",<text:line-break/><text:s text:c="8"/>"durationMin": 45<text:line-break/><text:s text:c="6"/>}<text:line-break/><text:s text:c="4"/>}<text:line-break/><text:s text:c="2"/>},<text:line-break/><text:s text:c="2"/>{<text:line-break/><text:s text:c="4"/>"id": "1769638700382-17eeae52368f48",<text:line-break/><text:s text:c="4"/>"eventType": "Podstawy programu Pspice",<text:line-break/><text:s text:c="4"/>"group": "Lk1",<text:line-break/><text:s text:c="4"/>"instructor": "dr inż. Z. Szular",<text:line-break/><text:s text:c="4"/>"room": "109B",<text:line-break/><text:s text:c="4"/>"faculty": "EiAs4",<text:line-break/><text:s text:c="4"/>"startDate": "2026-03-05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startTime": "08:30",<text:line-break/><text:s text:c="8"/>"durationMin": 135<text:line-break/><text:s text:c="6"/>}<text:line-break/><text:s text:c="4"/>}<text:line-break/><text:s text:c="2"/>},<text:line-break/><text:s text:c="2"/>{<text:line-break/><text:s text:c="4"/>"id": "1769638764504-1cdf63efc28a58",<text:line-break/><text:s text:c="4"/>"eventType": "Podstawy programu Pspice",<text:line-break/><text:s text:c="4"/>"group": "Lk6",<text:line-break/><text:s text:c="4"/>"instructor": "dr inż. Z. Szular",<text:line-break/><text:s text:c="4"/>"room": "109B",<text:line-break/><text:s text:c="4"/>"faculty": "EiAs4",<text:line-break/><text:s text:c="4"/>"startDate": "2026-03-05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true,<text:line-break/><text:s text:c="8"/>"instructor": "dr inż. Z. Szular",<text:line-break/><text:s text:c="8"/>"room": "109B",<text:line-break/><text:s text:c="8"/>"startTime": "15:00",<text:line-break/><text:s text:c="8"/>"durationMin": 45<text:line-break/><text:s text:c="6"/>}<text:line-break/><text:s text:c="4"/>}<text:line-break/><text:s text:c="2"/>},<text:line-break/><text:s text:c="2"/>{<text:line-break/><text:s text:c="4"/>"id": "1769638824642-1de05dc54a9d6",<text:line-break/><text:s text:c="4"/>"eventType": "Podstawy programu Pspice",<text:line-break/><text:s text:c="4"/>"group": "Lk5",<text:line-break/><text:s text:c="4"/>"instructor": "dr inż. Z. Szular",<text:line-break/><text:s text:c="4"/>"room": "109B",<text:line-break/><text:s text:c="4"/>"faculty": "EiAs4",<text:line-break/><text:s text:c="4"/>"startDate": "2026-03-05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true,<text:line-break/><text:s text:c="8"/>"instructor": "dr inż. Z. Szular",<text:line-break/><text:s text:c="8"/>"room": "109B",<text:line-break/><text:s text:c="8"/>"startTime": "15:45",<text:line-break/><text:s text:c="8"/>"durationMin": 45<text:line-break/><text:s text:c="6"/>}<text:line-break/><text:s text:c="4"/>}<text:line-break/><text:s text:c="2"/>},<text:line-break/><text:s text:c="2"/>{<text:line-break/><text:s text:c="4"/>"id": "1769639454904-49a73859219a18",<text:line-break/><text:s text:c="4"/>"eventType": "Układy elektromechaniczne",<text:line-break/><text:s text:c="4"/>"group": "W",<text:line-break/><text:s text:c="4"/>"instructor": "dr inż. Z. Pilch",<text:line-break/><text:s text:c="4"/>"room": "A1",<text:line-break/><text:s text:c="4"/>"faculty": "EiAs4",<text:line-break/><text:s text:c="4"/>"startDate": "2026-02-25",<text:line-break/><text:s text:c="4"/>"endDate": "2026-06-02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<text:line-break/><text:s text:c="6"/>"2026-05-27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39602374-64b2b6ec7f1488",<text:line-break/><text:s text:c="4"/>"eventType": "Układy elektromechaniczne",<text:line-break/><text:s text:c="4"/>"group": "Lk5",<text:line-break/><text:s text:c="4"/>"instructor": "dr inż. Z. Pilch",<text:line-break/><text:s text:c="4"/>"room": "12",<text:line-break/><text:s text:c="4"/>"faculty": "EiAs4",<text:line-break/><text:s text:c="4"/>"startDate": "2026-02-25",<text:line-break/><text:s text:c="4"/>"endDate": "2026-04-23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39652717-ef9f715b70c9c",<text:line-break/><text:s text:c="4"/>"eventType": "Układy elektromechaniczne",<text:line-break/><text:s text:c="4"/>"group": "P5",<text:line-break/><text:s text:c="4"/>"instructor": "dr inż. Z. Pilch",<text:line-break/><text:s text:c="4"/>"room": "12",<text:line-break/><text:s text:c="4"/>"faculty": "EiAs4",<text:line-break/><text:s text:c="4"/>"startDate": "2026-03-04",<text:line-break/><text:s text:c="4"/>"endDate": "2026-05-14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39786451-2a14458f9362a8",<text:line-break/><text:s text:c="4"/>"eventType": "Układy elektromechaniczne",<text:line-break/><text:s text:c="4"/>"group": "P6",<text:line-break/><text:s text:c="4"/>"instructor": "dr inż. Z. Pilch",<text:line-break/><text:s text:c="4"/>"room": "12",<text:line-break/><text:s text:c="4"/>"faculty": "EiAs4",<text:line-break/><text:s text:c="4"/>"startDate": "2026-03-04",<text:line-break/><text:s text:c="4"/>"endDate": "2026-05-14",<text:line-break/><text:s text:c="4"/>"startTime": "19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39828282-bf50393d2d06e8",<text:line-break/><text:s text:c="4"/>"eventType": "Układy elektromechaniczne",<text:line-break/><text:s text:c="4"/>"group": "Lk6",<text:line-break/><text:s text:c="4"/>"instructor": "dr inż. Z. Pilch",<text:line-break/><text:s text:c="4"/>"room": "12",<text:line-break/><text:s text:c="4"/>"faculty": "EiAs4",<text:line-break/><text:s text:c="4"/>"startDate": "2026-02-25",<text:line-break/><text:s text:c="4"/>"endDate": "2026-04-30",<text:line-break/><text:s text:c="4"/>"startTime": "19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40006845-5ead5dee5789e8",<text:line-break/><text:s text:c="4"/>"eventType": "Układy elektromechaniczne",<text:line-break/><text:s text:c="4"/>"group": "Ć2",<text:line-break/><text:s text:c="4"/>"instructor": "dr inż. Z. Pilch",<text:line-break/><text:s text:c="4"/>"room": "10",<text:line-break/><text:s text:c="4"/>"faculty": "EiAs4",<text:line-break/><text:s text:c="4"/>"startDate": "2026-02-27",<text:line-break/><text:s text:c="4"/>"endDate": "2026-06-16",<text:line-break/><text:s text:c="4"/>"startTime": "12:30",<text:line-break/><text:s text:c="4"/>"durationMin": 90,<text:line-break/><text:s text:c="4"/>"intervalWeeks": 2,<text:line-break/><text:s text:c="4"/>"excludedDates": [],<text:line-break/><text:s text:c="4"/>"overrides": {<text:line-break/><text:s text:c="6"/>"2026-03-13": {<text:line-break/><text:s text:c="8"/>"_add": false,<text:line-break/><text:s text:c="8"/>"startTime": "11:45",<text:line-break/><text:s text:c="8"/>"durationMin": 135<text:line-break/><text:s text:c="6"/>}<text:line-break/><text:s text:c="4"/>}<text:line-break/><text:s text:c="2"/>},<text:line-break/><text:s text:c="2"/>{<text:line-break/><text:s text:c="4"/>"id": "1769640113106-a969ca2d35933",<text:line-break/><text:s text:c="4"/>"eventType": "Układy elektromechaniczne",<text:line-break/><text:s text:c="4"/>"group": "Ć3",<text:line-break/><text:s text:c="4"/>"instructor": "dr inż. Z. Pilch",<text:line-break/><text:s text:c="4"/>"room": "A1",<text:line-break/><text:s text:c="4"/>"faculty": "EiAs4",<text:line-break/><text:s text:c="4"/>"startDate": "2026-02-26",<text:line-break/><text:s text:c="4"/>"endDate": "2026-06-16",<text:line-break/><text:s text:c="4"/>"startTime": "12:30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room": "A2",<text:line-break/><text:s text:c="8"/>"startTime": "12:00",<text:line-break/><text:s text:c="8"/>"durationMin": 135<text:line-break/><text:s text:c="6"/>}<text:line-break/><text:s text:c="4"/>}<text:line-break/><text:s text:c="2"/>},<text:line-break/><text:s text:c="2"/>{<text:line-break/><text:s text:c="4"/>"id": "1769640156190-40f7630f93cd58",<text:line-break/><text:s text:c="4"/>"eventType": "Układy elektromechaniczne",<text:line-break/><text:s text:c="4"/>"group": "Ć1",<text:line-break/><text:s text:c="4"/>"instructor": "dr inż. Z. Pilch",<text:line-break/><text:s text:c="4"/>"room": "A1",<text:line-break/><text:s text:c="4"/>"faculty": "EiAs4",<text:line-break/><text:s text:c="4"/>"startDate": "2026-03-05",<text:line-break/><text:s text:c="4"/>"endDate": "2026-06-16",<text:line-break/><text:s text:c="4"/>"startTime": "12:30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true,<text:line-break/><text:s text:c="8"/>"instructor": "dr inż. Z. Pilch",<text:line-break/><text:s text:c="8"/>"room": "A2",<text:line-break/><text:s text:c="8"/>"startTime": "11:00",<text:line-break/><text:s text:c="8"/>"durationMin": 45<text:line-break/><text:s text:c="6"/>}<text:line-break/><text:s text:c="4"/>}<text:line-break/><text:s text:c="2"/>},<text:line-break/><text:s text:c="2"/>{<text:line-break/><text:s text:c="4"/>"id": "1769645566609-83b5bd898a5258",<text:line-break/><text:s text:c="4"/>"eventType": "Napędy elektryczne",<text:line-break/><text:s text:c="4"/>"group": "W",<text:line-break/><text:s text:c="4"/>"instructor": "prof. P. Drozdowski",<text:line-break/><text:s text:c="4"/>"room": "A1",<text:line-break/><text:s text:c="4"/>"faculty": "EiAs6I / EIAs6A",<text:line-break/><text:s text:c="4"/>"startDate": "2026-03-18",<text:line-break/><text:s text:c="4"/>"endDate": "2026-05-29",<text:line-break/><text:s text:c="4"/>"startTime": "09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45762269-b9e5c826afd24",<text:line-break/><text:s text:c="4"/>"eventType": "Napędy elektryczne",<text:line-break/><text:s text:c="4"/>"group": "P1",<text:line-break/><text:s text:c="4"/>"instructor": "prof. P. Drozdowski",<text:line-break/><text:s text:c="4"/>"room": "13",<text:line-break/><text:s text:c="4"/>"faculty": "EiAs6I / EIAs6A",<text:line-break/><text:s text:c="4"/>"startDate": "2026-03-25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5-06": {<text:line-break/><text:s text:c="8"/>"_add": false,<text:line-break/><text:s text:c="8"/>"startTime": "13:45",<text:line-break/><text:s text:c="8"/>"durationMin": 135<text:line-break/><text:s text:c="6"/>},<text:line-break/><text:s text:c="6"/>"2026-05-20": {<text:line-break/><text:s text:c="8"/>"_add": false,<text:line-break/><text:s text:c="8"/>"startTime": "13:45",<text:line-break/><text:s text:c="8"/>"durationMin": 135<text:line-break/><text:s text:c="6"/>},<text:line-break/><text:s text:c="6"/>"2026-06-03": {<text:line-break/><text:s text:c="8"/>"_add": false,<text:line-break/><text:s text:c="8"/>"startTime": "13:45",<text:line-break/><text:s text:c="8"/>"durationMin": 135<text:line-break/><text:s text:c="6"/>}<text:line-break/><text:s text:c="4"/>}<text:line-break/><text:s text:c="2"/>},<text:line-break/><text:s text:c="2"/>{<text:line-break/><text:s text:c="4"/>"id": "1769645832708-fb88d4f81f9c88",<text:line-break/><text:s text:c="4"/>"eventType": "Napędy elektryczne",<text:line-break/><text:s text:c="4"/>"group": "P2",<text:line-break/><text:s text:c="4"/>"instructor": "prof. P. Drozdowski",<text:line-break/><text:s text:c="4"/>"room": "13",<text:line-break/><text:s text:c="4"/>"faculty": "EiAs6I / EIAs6A",<text:line-break/><text:s text:c="4"/>"startDate": "2026-03-25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5-06": {<text:line-break/><text:s text:c="8"/>"_add": false,<text:line-break/><text:s text:c="8"/>"durationMin": 135<text:line-break/><text:s text:c="6"/>},<text:line-break/><text:s text:c="6"/>"2026-05-20": {<text:line-break/><text:s text:c="8"/>"_add": false,<text:line-break/><text:s text:c="8"/>"durationMin": 135<text:line-break/><text:s text:c="6"/>},<text:line-break/><text:s text:c="6"/>"2026-06-03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645896469-346f91469bc038",<text:line-break/><text:s text:c="4"/>"eventType": "Napędy elektryczne",<text:line-break/><text:s text:c="4"/>"group": "P3",<text:line-break/><text:s text:c="4"/>"instructor": "prof. P. Drozdowski",<text:line-break/><text:s text:c="4"/>"room": "13",<text:line-break/><text:s text:c="4"/>"faculty": "EiAs6I / EIAs6A",<text:line-break/><text:s text:c="4"/>"startDate": "2026-03-18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5-13": {<text:line-break/><text:s text:c="8"/>"_add": false,<text:line-break/><text:s text:c="8"/>"durationMin": 135<text:line-break/><text:s text:c="6"/>},<text:line-break/><text:s text:c="6"/>"2026-05-27": {<text:line-break/><text:s text:c="8"/>"_add": false,<text:line-break/><text:s text:c="8"/>"durationMin": 135<text:line-break/><text:s text:c="6"/>},<text:line-break/><text:s text:c="6"/>"2026-06-10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647034920-c86ca9874b0008",<text:line-break/><text:s text:c="4"/>"eventType": "Bezpieczeństwo użytkowania urządzeń elektrycznych",<text:line-break/><text:s text:c="4"/>"group": "W",<text:line-break/><text:s text:c="4"/>"instructor": "prof. T. Węgiel",<text:line-break/><text:s text:c="4"/>"room": "A2",<text:line-break/><text:s text:c="4"/>"faculty": "EiAs6I / EIAs6A",<text:line-break/><text:s text:c="4"/>"startDate": "2026-03-17",<text:line-break/><text:s text:c="4"/>"endDate": "2026-03-31",<text:line-break/><text:s text:c="4"/>"startTime": "14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47119002-fa917e5a0f8768",<text:line-break/><text:s text:c="4"/>"eventType": "Bezpieczeństwo użytkowania urządzeń elektrycznych",<text:line-break/><text:s text:c="4"/>"group": "W",<text:line-break/><text:s text:c="4"/>"instructor": "prof. T. Węgiel",<text:line-break/><text:s text:c="4"/>"room": "A2",<text:line-break/><text:s text:c="4"/>"faculty": "EiAs6I / EIAs6A",<text:line-break/><text:s text:c="4"/>"startDate": "2026-06-09",<text:line-break/><text:s text:c="4"/>"endDate": "2026-06-09",<text:line-break/><text:s text:c="4"/>"startTime": "14:30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47551612-7e2754067bb82",<text:line-break/><text:s text:c="4"/>"eventType": "Bezpieczeństwo użytkowania urządzeń elektrycznych",<text:line-break/><text:s text:c="4"/>"group": "L3",<text:line-break/><text:s text:c="4"/>"instructor": "dr inż. B. Rozegnał",<text:line-break/><text:s text:c="4"/>"room": "8",<text:line-break/><text:s text:c="4"/>"faculty": "EiAs6I / EIAs6A",<text:line-break/><text:s text:c="4"/>"startDate": "2026-02-23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dr inż. B. Rozegnał",<text:line-break/><text:s text:c="8"/>"room": "8",<text:line-break/><text:s text:c="8"/>"startTime": "13:30",<text:line-break/><text:s text:c="8"/>"durationMin": 45<text:line-break/><text:s text:c="6"/>}<text:line-break/><text:s text:c="4"/>}<text:line-break/><text:s text:c="2"/>},<text:line-break/><text:s text:c="2"/>{<text:line-break/><text:s text:c="4"/>"id": "1769647599635-304f5af78449d8",<text:line-break/><text:s text:c="4"/>"eventType": "Bezpieczeństwo użytkowania urządzeń elektrycznych",<text:line-break/><text:s text:c="4"/>"group": "L4",<text:line-break/><text:s text:c="4"/>"instructor": "dr inż. B. Rozegnał",<text:line-break/><text:s text:c="4"/>"room": "8",<text:line-break/><text:s text:c="4"/>"faculty": "EiAs6I / EIAs6A",<text:line-break/><text:s text:c="4"/>"startDate": "2026-03-02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47805317-8ef8034168e1f8",<text:line-break/><text:s text:c="4"/>"eventType": "Bezpieczeństwo użytkowania urządzeń elektrycznych",<text:line-break/><text:s text:c="4"/>"group": "L2",<text:line-break/><text:s text:c="4"/>"instructor": "dr inż. B. Rozegnał",<text:line-break/><text:s text:c="4"/>"room": "8",<text:line-break/><text:s text:c="4"/>"faculty": "EiAs6I / EIAs6A",<text:line-break/><text:s text:c="4"/>"startDate": "2026-02-23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6-15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647847779-e1a66f034a9608",<text:line-break/><text:s text:c="4"/>"eventType": "Bezpieczeństwo użytkowania urządzeń elektrycznych",<text:line-break/><text:s text:c="4"/>"group": "L1",<text:line-break/><text:s text:c="4"/>"instructor": "dr inż. B. Rozegnał",<text:line-break/><text:s text:c="4"/>"room": "8",<text:line-break/><text:s text:c="4"/>"faculty": "EiAs6I / EIAs6A",<text:line-break/><text:s text:c="4"/>"startDate": "2026-03-02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649543664-d92ddd59d5863",<text:line-break/><text:s text:c="4"/>"eventType": "Sztuczna inteligencja",<text:line-break/><text:s text:c="4"/>"group": "Lk1A",<text:line-break/><text:s text:c="4"/>"instructor": "mgr inż. J. Krupiński",<text:line-break/><text:s text:c="4"/>"room": "18",<text:line-break/><text:s text:c="4"/>"faculty": "EIAs6A",<text:line-break/><text:s text:c="4"/>"startDate": "2026-02-26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6-11": {<text:line-break/><text:s text:c="8"/>"_add": false,<text:line-break/><text:s text:c="8"/>"startTime": "08:30",<text:line-break/><text:s text:c="8"/>"durationMin": 135<text:line-break/><text:s text:c="6"/>},<text:line-break/><text:s text:c="6"/>"2026-05-28": {<text:line-break/><text:s text:c="8"/>"_add": false,<text:line-break/><text:s text:c="8"/>"startTime": "08:30",<text:line-break/><text:s text:c="8"/>"durationMin": 135<text:line-break/><text:s text:c="6"/>}<text:line-break/><text:s text:c="4"/>}<text:line-break/><text:s text:c="2"/>},<text:line-break/><text:s text:c="2"/>{<text:line-break/><text:s text:c="4"/>"id": "1769649605196-9bc768b5151df8",<text:line-break/><text:s text:c="4"/>"eventType": "Sztuczna inteligencja",<text:line-break/><text:s text:c="4"/>"group": "Lk2A",<text:line-break/><text:s text:c="4"/>"instructor": "mgr inż. J. Krupiński",<text:line-break/><text:s text:c="4"/>"room": "18",<text:line-break/><text:s text:c="4"/>"faculty": "EIAs6A",<text:line-break/><text:s text:c="4"/>"startDate": "2026-02-26",<text:line-break/><text:s text:c="4"/>"endDate": "2026-06-16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649744320-8dda19a8bb79e",<text:line-break/><text:s text:c="4"/>"eventType": "Sztuczna inteligencja",<text:line-break/><text:s text:c="4"/>"group": "W",<text:line-break/><text:s text:c="4"/>"instructor": "prof. Z. Kokosiński / mgr inż. K. Kiełkowicz",<text:line-break/><text:s text:c="4"/>"room": "A3",<text:line-break/><text:s text:c="4"/>"faculty": "EIAs6A",<text:line-break/><text:s text:c="4"/>"startDate": "2026-02-26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startTime": "15:00"<text:line-break/><text:s text:c="6"/>},<text:line-break/><text:s text:c="6"/>"2026-05-28": {<text:line-break/><text:s text:c="8"/>"_add": true,<text:line-break/><text:s text:c="8"/>"instructor": "prof. Z. Kokosiński / mgr inż. K. Kiełkowicz",<text:line-break/><text:s text:c="8"/>"room": "A2",<text:line-break/><text:s text:c="8"/>"startTime": "14:30",<text:line-break/><text:s text:c="8"/>"durationMin": 45<text:line-break/><text:s text:c="6"/>}<text:line-break/><text:s text:c="4"/>}<text:line-break/><text:s text:c="2"/>},<text:line-break/><text:s text:c="2"/>{<text:line-break/><text:s text:c="4"/>"id": "1769650390332-8d8777330d79a",<text:line-break/><text:s text:c="4"/>"eventType": "Komputerowe systemy sterowania",<text:line-break/><text:s text:c="4"/>"group": "L2",<text:line-break/><text:s text:c="4"/>"instructor": "dr inż. G. Pędrak",<text:line-break/><text:s text:c="4"/>"room": "11",<text:line-break/><text:s text:c="4"/>"faculty": "EIAs6A",<text:line-break/><text:s text:c="4"/>"startDate": "2026-03-11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false,<text:line-break/><text:s text:c="8"/>"startTime": "13:45",<text:line-break/><text:s text:c="8"/>"durationMin": 135<text:line-break/><text:s text:c="6"/>}<text:line-break/><text:s text:c="4"/>}<text:line-break/><text:s text:c="2"/>},<text:line-break/><text:s text:c="2"/>{<text:line-break/><text:s text:c="4"/>"id": "1769650539846-d055f1ea439e4",<text:line-break/><text:s text:c="4"/>"eventType": "Komputerowe systemy sterowania",<text:line-break/><text:s text:c="4"/>"group": "L1",<text:line-break/><text:s text:c="4"/>"instructor": "dr inż. G. Pędrak",<text:line-break/><text:s text:c="4"/>"room": "11",<text:line-break/><text:s text:c="4"/>"faculty": "EIAs6A",<text:line-break/><text:s text:c="4"/>"startDate": "2026-03-04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6-10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650703586-cb0b752eeb1268",<text:line-break/><text:s text:c="4"/>"eventType": "Komputerowe systemy sterowania",<text:line-break/><text:s text:c="4"/>"group": "W",<text:line-break/><text:s text:c="4"/>"instructor": "dr inż. G. Pędrak",<text:line-break/><text:s text:c="4"/>"room": "9",<text:line-break/><text:s text:c="4"/>"faculty": "EIAs6A",<text:line-break/><text:s text:c="4"/>"startDate": "2026-03-11",<text:line-break/><text:s text:c="4"/>"endDate": "2026-04-29",<text:line-break/><text:s text:c="4"/>"startTime": "16:15",<text:line-break/><text:s text:c="4"/>"durationMin": 90,<text:line-break/><text:s text:c="4"/>"intervalWeeks": 1,<text:line-break/><text:s text:c="4"/>"excludedDates": [<text:line-break/><text:s text:c="6"/>"2026-03-25",<text:line-break/><text:s text:c="6"/>"2026-04-08",<text:line-break/><text:s text:c="6"/>"2026-04-22"<text:line-break/><text:s text:c="4"/>],<text:line-break/><text:s text:c="4"/>"overrides": {<text:line-break/><text:s text:c="6"/>"2026-04-21": {<text:line-break/><text:s text:c="8"/>"_add": true,<text:line-break/><text:s text:c="8"/>"instructor": "dr inż. G. Pędrak",<text:line-break/><text:s text:c="8"/>"room": "9",<text:line-break/><text:s text:c="8"/>"startTime": "16:15",<text:line-break/><text:s text:c="8"/>"durationMin": 90<text:line-break/><text:s text:c="6"/>}<text:line-break/><text:s text:c="4"/>}<text:line-break/><text:s text:c="2"/>},<text:line-break/><text:s text:c="2"/>{<text:line-break/><text:s text:c="4"/>"id": "1769654842418-8bad3fac3e56e8",<text:line-break/><text:s text:c="4"/>"eventType": "Elektrotechnika w budownictwie",<text:line-break/><text:s text:c="4"/>"group": "Ć1",<text:line-break/><text:s text:c="4"/>"instructor": "mgr inż. S. Nachman",<text:line-break/><text:s text:c="4"/>"room": "A2",<text:line-break/><text:s text:c="4"/>"faculty": "EiAs6I / EIAs6A",<text:line-break/><text:s text:c="4"/>"startDate": "2026-02-24",<text:line-break/><text:s text:c="4"/>"endDate": "2026-05-15",<text:line-break/><text:s text:c="4"/>"startTime": "10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654899685-9d1d8f54c07b48",<text:line-break/><text:s text:c="4"/>"eventType": "Elektrotechnika w budownictwie",<text:line-break/><text:s text:c="4"/>"group": "Ć2",<text:line-break/><text:s text:c="4"/>"instructor": "mgr inż. S. Nachman",<text:line-break/><text:s text:c="4"/>"room": "A2",<text:line-break/><text:s text:c="4"/>"faculty": "EiAs6I / EIAs6A",<text:line-break/><text:s text:c="4"/>"startDate": "2026-02-24",<text:line-break/><text:s text:c="4"/>"endDate": "2026-05-15",<text:line-break/><text:s text:c="4"/>"startTime": "11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732419468-efd813e23f0ad",<text:line-break/><text:s text:c="4"/>"eventType": "Napędy elektryczne",<text:line-break/><text:s text:c="4"/>"group": "L2",<text:line-break/><text:s text:c="4"/>"instructor": "prof. P. Drozdowski / mgr inż. T. Gębarowski",<text:line-break/><text:s text:c="4"/>"room": "013A",<text:line-break/><text:s text:c="4"/>"faculty": "EiAs6I / EIAs6A",<text:line-break/><text:s text:c="4"/>"startDate": "2026-03-03",<text:line-break/><text:s text:c="4"/>"endDate": "2026-06-16",<text:line-break/><text:s text:c="4"/>"startTime": "08:30",<text:line-break/><text:s text:c="4"/>"durationMin": 90,<text:line-break/><text:s text:c="4"/>"intervalWeeks": 2,<text:line-break/><text:s text:c="4"/>"excludedDates": [],<text:line-break/><text:s text:c="4"/>"overrides": {<text:line-break/><text:s text:c="6"/>"2026-06-09": {<text:line-break/><text:s text:c="8"/>"_add": false,<text:line-break/><text:s text:c="8"/>"startTime": "07:45",<text:line-break/><text:s text:c="8"/>"durationMin": 135<text:line-break/><text:s text:c="6"/>}<text:line-break/><text:s text:c="4"/>}<text:line-break/><text:s text:c="2"/>},<text:line-break/><text:s text:c="2"/>{<text:line-break/><text:s text:c="4"/>"id": "1769733412602-8800f4d89535a8",<text:line-break/><text:s text:c="4"/>"eventType": "Napędy elektryczne",<text:line-break/><text:s text:c="4"/>"group": "Ć1",<text:line-break/><text:s text:c="4"/>"instructor": "prof. P. Drozdowski",<text:line-break/><text:s text:c="4"/>"room": "A2",<text:line-break/><text:s text:c="4"/>"faculty": "EiAs6I / EIAs6A",<text:line-break/><text:s text:c="4"/>"startDate": "2026-03-03",<text:line-break/><text:s text:c="4"/>"endDate": "2026-06-16",<text:line-break/><text:s text:c="4"/>"startTime": "10:15",<text:line-break/><text:s text:c="4"/>"durationMin": 90,<text:line-break/><text:s text:c="4"/>"intervalWeeks": 2,<text:line-break/><text:s text:c="4"/>"excludedDates": [],<text:line-break/><text:s text:c="4"/>"overrides": {<text:line-break/><text:s text:c="6"/>"2026-06-09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734788770-1d15bdfed9e428",<text:line-break/><text:s text:c="4"/>"eventType": "Napędy elektryczne",<text:line-break/><text:s text:c="4"/>"group": "Ć2",<text:line-break/><text:s text:c="4"/>"instructor": "dr inż. A. Shymanska",<text:line-break/><text:s text:c="4"/>"room": "A3",<text:line-break/><text:s text:c="4"/>"faculty": "EiAs6I / EIAs6A",<text:line-break/><text:s text:c="4"/>"startDate": "2026-03-04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10": {<text:line-break/><text:s text:c="8"/>"_add": false,<text:line-break/><text:s text:c="8"/>"startTime": "12:00",<text:line-break/><text:s text:c="8"/>"durationMin": 135<text:line-break/><text:s text:c="6"/>}<text:line-break/><text:s text:c="4"/>}<text:line-break/><text:s text:c="2"/>},<text:line-break/><text:s text:c="2"/>{<text:line-break/><text:s text:c="4"/>"id": "1769735330863-a354086dc4e6f8",<text:line-break/><text:s text:c="4"/>"eventType": "Elektrotechnika w budownictwie",<text:line-break/><text:s text:c="4"/>"group": "L4",<text:line-break/><text:s text:c="4"/>"instructor": "dr inż. B. Rozegnał / mgr inż. D. Mamcarz",<text:line-break/><text:s text:c="4"/>"room": "8",<text:line-break/><text:s text:c="4"/>"faculty": "EiAs6I / EIAs6A",<text:line-break/><text:s text:c="4"/>"startDate": "2026-03-05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735471643-86831ebe5a07e8",<text:line-break/><text:s text:c="4"/>"eventType": "Elektrotechnika w budownictwie",<text:line-break/><text:s text:c="4"/>"group": "L3",<text:line-break/><text:s text:c="4"/>"instructor": "dr inż. B. Rozegnał / mgr inż. D. Mamcarz",<text:line-break/><text:s text:c="4"/>"room": "8",<text:line-break/><text:s text:c="4"/>"faculty": "EiAs6I / EIAs6A",<text:line-break/><text:s text:c="4"/>"startDate": "2026-03-05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startTime": "08:30",<text:line-break/><text:s text:c="8"/>"durationMin": 135<text:line-break/><text:s text:c="6"/>}<text:line-break/><text:s text:c="4"/>}<text:line-break/><text:s text:c="2"/>},<text:line-break/><text:s text:c="2"/>{<text:line-break/><text:s text:c="4"/>"id": "1769735526668-b8a47a0eaaf0a8",<text:line-break/><text:s text:c="4"/>"eventType": "Elektrotechnika w budownictwie",<text:line-break/><text:s text:c="4"/>"group": "L2",<text:line-break/><text:s text:c="4"/>"instructor": "dr inż. B. Rozegnał / mgr inż. D. Mamcarz",<text:line-break/><text:s text:c="4"/>"room": "8",<text:line-break/><text:s text:c="4"/>"faculty": "EiAs6I / EIAs6A",<text:line-break/><text:s text:c="4"/>"startDate": "2026-03-05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startTime": "13:45",<text:line-break/><text:s text:c="8"/>"durationMin": 135<text:line-break/><text:s text:c="6"/>}<text:line-break/><text:s text:c="4"/>}<text:line-break/><text:s text:c="2"/>},<text:line-break/><text:s text:c="2"/>{<text:line-break/><text:s text:c="4"/>"id": "1769735635396-93d3a2c16b6c18",<text:line-break/><text:s text:c="4"/>"eventType": "Elektrotechnika w budownictwie",<text:line-break/><text:s text:c="4"/>"group": "L1",<text:line-break/><text:s text:c="4"/>"instructor": "dr inż. B. Rozegnał / mgr inż. D. Mamcarz",<text:line-break/><text:s text:c="4"/>"room": "8",<text:line-break/><text:s text:c="4"/>"faculty": "EiAs6I / EIAs6A",<text:line-break/><text:s text:c="4"/>"startDate": "2026-02-26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startTime": "12:30",<text:line-break/><text:s text:c="8"/>"durationMin": 135<text:line-break/><text:s text:c="6"/>}<text:line-break/><text:s text:c="4"/>}<text:line-break/><text:s text:c="2"/>},<text:line-break/><text:s text:c="2"/>{<text:line-break/><text:s text:c="4"/>"id": "1769736562737-f4eba8ab210648",<text:line-break/><text:s text:c="4"/>"eventType": "Napędy elektryczne",<text:line-break/><text:s text:c="4"/>"group": "L4",<text:line-break/><text:s text:c="4"/>"instructor": "dr inż. J. Tulicki / mgr inż. T. Gębarowski",<text:line-break/><text:s text:c="4"/>"room": "013A",<text:line-break/><text:s text:c="4"/>"faculty": "EiAs6I / EIAs6A",<text:line-break/><text:s text:c="4"/>"startDate": "2026-03-05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startTime": "08:30",<text:line-break/><text:s text:c="8"/>"durationMin": 135<text:line-break/><text:s text:c="6"/>}<text:line-break/><text:s text:c="4"/>}<text:line-break/><text:s text:c="2"/>},<text:line-break/><text:s text:c="2"/>{<text:line-break/><text:s text:c="4"/>"id": "1769736615183-407a2f17c69b3",<text:line-break/><text:s text:c="4"/>"eventType": "Napędy elektryczne",<text:line-break/><text:s text:c="4"/>"group": "L1",<text:line-break/><text:s text:c="4"/>"instructor": "dr inż. J. Tulicki / mgr inż. T. Gębarowski",<text:line-break/><text:s text:c="4"/>"room": "013A",<text:line-break/><text:s text:c="4"/>"faculty": "EiAs6I / EIAs6A",<text:line-break/><text:s text:c="4"/>"startDate": "2026-03-05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736701661-a96a9204f023d",<text:line-break/><text:s text:c="4"/>"eventType": "Napędy elektryczne",<text:line-break/><text:s text:c="4"/>"group": "L3",<text:line-break/><text:s text:c="4"/>"instructor": "dr inż. M. Sierżęga / mgr inż. T. Gębarowski",<text:line-break/><text:s text:c="4"/>"room": "013A",<text:line-break/><text:s text:c="4"/>"faculty": "EiAs6I / EIAs6A",<text:line-break/><text:s text:c="4"/>"startDate": "2026-03-05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6-11": {<text:line-break/><text:s text:c="8"/>"_add": false,<text:line-break/><text:s text:c="8"/>"startTime": "13:45",<text:line-break/><text:s text:c="8"/>"durationMin": 135<text:line-break/><text:s text:c="6"/>}<text:line-break/><text:s text:c="4"/>}<text:line-break/><text:s text:c="2"/>},<text:line-break/><text:s text:c="2"/>{<text:line-break/><text:s text:c="4"/>"id": "1769737013018-851042b451b23",<text:line-break/><text:s text:c="4"/>"eventType": "Pojazdy elektryczne",<text:line-break/><text:s text:c="4"/>"group": "W",<text:line-break/><text:s text:c="4"/>"instructor": "dr inż. M. Dudzik",<text:line-break/><text:s text:c="4"/>"room": "A2",<text:line-break/><text:s text:c="4"/>"faculty": "EiAs6I / EIAs6A",<text:line-break/><text:s text:c="4"/>"startDate": "2026-02-26",<text:line-break/><text:s text:c="4"/>"endDate": "2026-05-08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737131933-57f775fc2f277",<text:line-break/><text:s text:c="4"/>"eventType": "Prawo patentowe",<text:line-break/><text:s text:c="4"/>"group": "W",<text:line-break/><text:s text:c="4"/>"instructor": "dr inż. A. Drwal",<text:line-break/><text:s text:c="4"/>"room": "A1",<text:line-break/><text:s text:c="4"/>"faculty": "EiAs6I / EIAs6A",<text:line-break/><text:s text:c="4"/>"startDate": "2026-02-25",<text:line-break/><text:s text:c="4"/>"endDate": "2026-06-16",<text:line-break/><text:s text:c="4"/>"startTime": "07:30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737308379-3491cbd5d701f8",<text:line-break/><text:s text:c="4"/>"eventType": "Prawo patentowe",<text:line-break/><text:s text:c="4"/>"group": "S1",<text:line-break/><text:s text:c="4"/>"instructor": "dr inż. A. Drwal",<text:line-break/><text:s text:c="4"/>"room": "A1",<text:line-break/><text:s text:c="4"/>"faculty": "EiAs6I / EIAs6A",<text:line-break/><text:s text:c="4"/>"startDate": "2026-03-04",<text:line-break/><text:s text:c="4"/>"endDate": "2026-05-20",<text:line-break/><text:s text:c="4"/>"startTime": "07:30",<text:line-break/><text:s text:c="4"/>"durationMin": 90,<text:line-break/><text:s text:c="4"/>"intervalWeeks": 4,<text:line-break/><text:s text:c="4"/>"excludedDates": [],<text:line-break/><text:s text:c="4"/>"overrides": {}<text:line-break/><text:s text:c="2"/>},<text:line-break/><text:s text:c="2"/>{<text:line-break/><text:s text:c="4"/>"id": "1769737392507-ddadeab87b9698",<text:line-break/><text:s text:c="4"/>"eventType": "Prawo patentowe",<text:line-break/><text:s text:c="4"/>"group": "S2",<text:line-break/><text:s text:c="4"/>"instructor": "dr inż. A. Drwal",<text:line-break/><text:s text:c="4"/>"room": "A1",<text:line-break/><text:s text:c="4"/>"faculty": "EiAs6I / EIAs6A",<text:line-break/><text:s text:c="4"/>"startDate": "2026-03-18",<text:line-break/><text:s text:c="4"/>"endDate": "2026-05-10",<text:line-break/><text:s text:c="4"/>"startTime": "07:30",<text:line-break/><text:s text:c="4"/>"durationMin": 90,<text:line-break/><text:s text:c="4"/>"intervalWeeks": 4,<text:line-break/><text:s text:c="4"/>"excludedDates": [],<text:line-break/><text:s text:c="4"/>"overrides": {}<text:line-break/><text:s text:c="2"/>},<text:line-break/><text:s text:c="2"/>{<text:line-break/><text:s text:c="4"/>"id": "1769737492653-fd0bb82d234dc",<text:line-break/><text:s text:c="4"/>"eventType": "Prawo patentowe",<text:line-break/><text:s text:c="4"/>"group": "S1 / S2",<text:line-break/><text:s text:c="4"/>"instructor": "dr inż. A. Drwal",<text:line-break/><text:s text:c="4"/>"room": "A1",<text:line-break/><text:s text:c="4"/>"faculty": "EiAs6I / EIAs6A",<text:line-break/><text:s text:c="4"/>"startDate": "2026-05-13",<text:line-break/><text:s text:c="4"/>"endDate": "2026-05-13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738012613-ca01a98409e448",<text:line-break/><text:s text:c="4"/>"eventType": "Prawo patentowe",<text:line-break/><text:s text:c="4"/>"group": "P1",<text:line-break/><text:s text:c="4"/>"instructor": "dr inż. A. Drwal",<text:line-break/><text:s text:c="4"/>"room": "A1",<text:line-break/><text:s text:c="4"/>"faculty": "EiAs6I / EIAs6A",<text:line-break/><text:s text:c="4"/>"startDate": "2026-03-04",<text:line-break/><text:s text:c="4"/>"endDate": "2026-03-04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738075711-a339c28335324",<text:line-break/><text:s text:c="4"/>"eventType": "Prawo patentowe",<text:line-break/><text:s text:c="4"/>"group": "P2",<text:line-break/><text:s text:c="4"/>"instructor": "dr inż. A. Drwal",<text:line-break/><text:s text:c="4"/>"room": "A1",<text:line-break/><text:s text:c="4"/>"faculty": "EiAs6I / EIAs6A",<text:line-break/><text:s text:c="4"/>"startDate": "2026-03-04",<text:line-break/><text:s text:c="4"/>"endDate": "2026-03-04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738171635-8e33f4a335be6",<text:line-break/><text:s text:c="4"/>"eventType": "Prawo patentowe",<text:line-break/><text:s text:c="4"/>"group": "P3",<text:line-break/><text:s text:c="4"/>"instructor": "dr inż. A. Drwal",<text:line-break/><text:s text:c="4"/>"room": "A1",<text:line-break/><text:s text:c="4"/>"faculty": "EiAs6I / EIAs6A",<text:line-break/><text:s text:c="4"/>"startDate": "2026-03-11",<text:line-break/><text:s text:c="4"/>"endDate": "2026-03-11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69738288395-4823ff658640b8",<text:line-break/><text:s text:c="4"/>"eventType": "Prawo patentowe",<text:line-break/><text:s text:c="4"/>"group": "P1",<text:line-break/><text:s text:c="4"/>"instructor": "dr inż. A. Drwal",<text:line-break/><text:s text:c="4"/>"room": "A1",<text:line-break/><text:s text:c="4"/>"faculty": "EiAs6I / EIAs6A",<text:line-break/><text:s text:c="4"/>"startDate": "2026-06-03",<text:line-break/><text:s text:c="4"/>"endDate": "2026-06-10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6-10": {<text:line-break/><text:s text:c="8"/>"_add": false,<text:line-break/><text:s text:c="8"/>"startTime": "07:30"<text:line-break/><text:s text:c="6"/>},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738382448-d45dad5dd4478",<text:line-break/><text:s text:c="4"/>"eventType": "Prawo patentowe",<text:line-break/><text:s text:c="4"/>"group": "P2",<text:line-break/><text:s text:c="4"/>"instructor": "dr inż. A. Drwal",<text:line-break/><text:s text:c="4"/>"room": "A1",<text:line-break/><text:s text:c="4"/>"faculty": "EiAs6I / EIAs6A",<text:line-break/><text:s text:c="4"/>"startDate": "2026-06-03",<text:line-break/><text:s text:c="4"/>"endDate": "2026-06-10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6-10": {<text:line-break/><text:s text:c="8"/>"_add": false,<text:line-break/><text:s text:c="8"/>"startTime": "09:15"<text:line-break/><text:s text:c="6"/>},<text:line-break/><text:s text:c="6"/>"2026-06-03": {<text:line-break/><text:s text:c="8"/>"_add": false,<text:line-break/><text:s text:c="8"/>"startTime": "10:00",<text:line-break/><text:s text:c="8"/>"durationMin": 45<text:line-break/><text:s text:c="6"/>}<text:line-break/><text:s text:c="4"/>}<text:line-break/><text:s text:c="2"/>},<text:line-break/><text:s text:c="2"/>{<text:line-break/><text:s text:c="4"/>"id": "1769738958727-0bc74a71c5efc",<text:line-break/><text:s text:c="4"/>"eventType": "Prawo patentowe",<text:line-break/><text:s text:c="4"/>"group": "P3",<text:line-break/><text:s text:c="4"/>"instructor": "dr inż. A. Drwal",<text:line-break/><text:s text:c="4"/>"room": "A1",<text:line-break/><text:s text:c="4"/>"faculty": "EiAs6I / EIAs6A",<text:line-break/><text:s text:c="4"/>"startDate": "2026-05-27",<text:line-break/><text:s text:c="4"/>"endDate": "2026-06-03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5-27": {<text:line-break/><text:s text:c="8"/>"_add": false,<text:line-break/><text:s text:c="8"/>"startTime": "07:30"<text:line-break/><text:s text:c="6"/>},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69739324702-c026fb688aecf8",<text:line-break/><text:s text:c="4"/>"eventType": "Użytkowe pakiety programowe",<text:line-break/><text:s text:c="4"/>"group": "Lk1I",<text:line-break/><text:s text:c="4"/>"instructor": "dr inż. T. Makowski / mgr inż. J. Zielonka",<text:line-break/><text:s text:c="4"/>"room": "12",<text:line-break/><text:s text:c="4"/>"faculty": "EIAs6I",<text:line-break/><text:s text:c="4"/>"startDate": "2026-02-24",<text:line-break/><text:s text:c="4"/>"endDate": "2026-06-02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<text:line-break/><text:s text:c="6"/>"2026-06-02": {<text:line-break/><text:s text:c="8"/>"_add": false,<text:line-break/><text:s text:c="8"/>"durationMin": 45<text:line-break/><text:s text:c="6"/>},<text:line-break/><text:s text:c="6"/>"2026-03-17": {<text:line-break/><text:s text:c="8"/>"_add": false,<text:line-break/><text:s text:c="8"/>"startTime": "19:45"<text:line-break/><text:s text:c="6"/>},<text:line-break/><text:s text:c="6"/>"2026-03-24": {<text:line-break/><text:s text:c="8"/>"_add": false,<text:line-break/><text:s text:c="8"/>"startTime": "19:45"<text:line-break/><text:s text:c="6"/>},<text:line-break/><text:s text:c="6"/>"2026-03-31": {<text:line-break/><text:s text:c="8"/>"_add": false,<text:line-break/><text:s text:c="8"/>"startTime": "19:45"<text:line-break/><text:s text:c="6"/>}<text:line-break/><text:s text:c="4"/>}<text:line-break/><text:s text:c="2"/>},<text:line-break/><text:s text:c="2"/>{<text:line-break/><text:s text:c="4"/>"id": "1769739758298-fe4bef401468",<text:line-break/><text:s text:c="4"/>"eventType": "Użytkowe pakiety programowe",<text:line-break/><text:s text:c="4"/>"group": "W",<text:line-break/><text:s text:c="4"/>"instructor": "dr inż. T. Makowski / mgr inż. J. Zielonka",<text:line-break/><text:s text:c="4"/>"room": "A3",<text:line-break/><text:s text:c="4"/>"faculty": "EIAs6I",<text:line-break/><text:s text:c="4"/>"startDate": "2026-03-03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09": {<text:line-break/><text:s text:c="8"/>"_add": false,<text:line-break/><text:s text:c="8"/>"room": "A4",<text:line-break/><text:s text:c="8"/>"durationMin": 135<text:line-break/><text:s text:c="6"/>},<text:line-break/><text:s text:c="6"/>"2026-03-03": {<text:line-break/><text:s text:c="8"/>"_add": false,<text:line-break/><text:s text:c="8"/>"room": "A4"<text:line-break/><text:s text:c="6"/>},<text:line-break/><text:s text:c="6"/>"2026-03-17": {<text:line-break/><text:s text:c="8"/>"_add": false,<text:line-break/><text:s text:c="8"/>"room": "A4",<text:line-break/><text:s text:c="8"/>"startTime": "16:45"<text:line-break/><text:s text:c="6"/>},<text:line-break/><text:s text:c="6"/>"2026-03-31": {<text:line-break/><text:s text:c="8"/>"_add": false,<text:line-break/><text:s text:c="8"/>"room": "A4",<text:line-break/><text:s text:c="8"/>"startTime": "16:45"<text:line-break/><text:s text:c="6"/>},<text:line-break/><text:s text:c="6"/>"2026-04-14": {<text:line-break/><text:s text:c="8"/>"_add": false,<text:line-break/><text:s text:c="8"/>"room": "A4"<text:line-break/><text:s text:c="6"/>},<text:line-break/><text:s text:c="6"/>"2026-04-28": {<text:line-break/><text:s text:c="8"/>"_add": false,<text:line-break/><text:s text:c="8"/>"room": "A4"<text:line-break/><text:s text:c="6"/>},<text:line-break/><text:s text:c="6"/>"2026-05-26": {<text:line-break/><text:s text:c="8"/>"_add": false,<text:line-break/><text:s text:c="8"/>"room": "A4"<text:line-break/><text:s text:c="6"/>}<text:line-break/><text:s text:c="4"/>}<text:line-break/><text:s text:c="2"/>},<text:line-break/><text:s text:c="2"/>{<text:line-break/><text:s text:c="4"/>"id": "1769739832019-907ed4775b6478",<text:line-break/><text:s text:c="4"/>"eventType": "Użytkowe pakiety programowe",<text:line-break/><text:s text:c="4"/>"group": "Lk2I",<text:line-break/><text:s text:c="4"/>"instructor": "dr inż. T. Makowski / mgr inż. J. Zielonka",<text:line-break/><text:s text:c="4"/>"room": "12",<text:line-break/><text:s text:c="4"/>"faculty": "EIAs6I",<text:line-break/><text:s text:c="4"/>"startDate": "2026-02-24",<text:line-break/><text:s text:c="4"/>"endDate": "2026-06-02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<text:line-break/><text:s text:c="6"/>"2026-06-02": {<text:line-break/><text:s text:c="8"/>"_add": false,<text:line-break/><text:s text:c="8"/>"startTime": "15:15",<text:line-break/><text:s text:c="8"/>"durationMin": 45<text:line-break/><text:s text:c="6"/>},<text:line-break/><text:s text:c="6"/>"2026-03-17": {<text:line-break/><text:s text:c="8"/>"_add": false,<text:line-break/><text:s text:c="8"/>"startTime": "18:15"<text:line-break/><text:s text:c="6"/>},<text:line-break/><text:s text:c="6"/>"2026-03-31": {<text:line-break/><text:s text:c="8"/>"_add": false,<text:line-break/><text:s text:c="8"/>"startTime": "18:15"<text:line-break/><text:s text:c="6"/>}<text:line-break/><text:s text:c="4"/>}<text:line-break/><text:s text:c="2"/>},<text:line-break/><text:s text:c="2"/>{<text:line-break/><text:s text:c="4"/>"id": "1769741015598-a34a94e55a38b",<text:line-break/><text:s text:c="4"/>"eventType": "Jakość energii elektrycznej",<text:line-break/><text:s text:c="4"/>"group": "W",<text:line-break/><text:s text:c="4"/>"instructor": "dr inż. T. Sieńko",<text:line-break/><text:s text:c="4"/>"room": "A2",<text:line-break/><text:s text:c="4"/>"faculty": "EIAs6I",<text:line-break/><text:s text:c="4"/>"startDate": "2026-03-05",<text:line-break/><text:s text:c="4"/>"endDate": "2026-06-16",<text:line-break/><text:s text:c="4"/>"startTime": "07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69741269051-dbc42b9e32abc",<text:line-break/><text:s text:c="4"/>"eventType": "Jakość energii elektrycznej",<text:line-break/><text:s text:c="4"/>"group": "L3",<text:line-break/><text:s text:c="4"/>"instructor": "dr inż. T. Sieńko / mgr inż. D. Mamcarz",<text:line-break/><text:s text:c="4"/>"room": "8",<text:line-break/><text:s text:c="4"/>"faculty": "EIAs6I",<text:line-break/><text:s text:c="4"/>"startDate": "2026-02-26",<text:line-break/><text:s text:c="4"/>"endDate": "2026-06-16",<text:line-break/><text:s text:c="4"/>"startTime": "07:30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69741330908-c76419d021009",<text:line-break/><text:s text:c="4"/>"eventType": "Jakość energii elektrycznej",<text:line-break/><text:s text:c="4"/>"group": "L4",<text:line-break/><text:s text:c="4"/>"instructor": "dr inż. T. Sieńko / mgr inż. D. Mamcarz",<text:line-break/><text:s text:c="4"/>"room": "8",<text:line-break/><text:s text:c="4"/>"faculty": "EIAs6I",<text:line-break/><text:s text:c="4"/>"startDate": "2026-02-26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startTime": "10:00",<text:line-break/><text:s text:c="8"/>"durationMin": 135<text:line-break/><text:s text:c="6"/>}<text:line-break/><text:s text:c="4"/>}<text:line-break/><text:s text:c="2"/>},<text:line-break/><text:s text:c="2"/>{<text:line-break/><text:s text:c="4"/>"id": "1770663330069-4cf21619742438",<text:line-break/><text:s text:c="4"/>"eventType": "Geometria i grafika inżynierska w AUTOCAD",<text:line-break/><text:s text:c="4"/>"group": "P1",<text:line-break/><text:s text:c="4"/>"instructor": "mgr inż. M. Gibas",<text:line-break/><text:s text:c="4"/>"room": "13",<text:line-break/><text:s text:c="4"/>"faculty": "EiAs2",<text:line-break/><text:s text:c="4"/>"startDate": "2026-05-14",<text:line-break/><text:s text:c="4"/>"endDate": "2026-05-14",<text:line-break/><text:s text:c="4"/>"startTime": "17:45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663461613-e4c1d80bd241",<text:line-break/><text:s text:c="4"/>"eventType": "Geometria i grafika inżynierska w AUTOCAD",<text:line-break/><text:s text:c="4"/>"group": "P3",<text:line-break/><text:s text:c="4"/>"instructor": "mgr inż. M. Gibas",<text:line-break/><text:s text:c="4"/>"room": "13",<text:line-break/><text:s text:c="4"/>"faculty": "EiAs2",<text:line-break/><text:s text:c="4"/>"startDate": "2026-05-14",<text:line-break/><text:s text:c="4"/>"endDate": "2026-05-14",<text:line-break/><text:s text:c="4"/>"startTime": "17:00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669994599-fc5c3e16a02ae",<text:line-break/><text:s text:c="4"/>"eventType": "Metody numeryczne",<text:line-break/><text:s text:c="4"/>"group": "Lk5",<text:line-break/><text:s text:c="4"/>"instructor": "dr inż. M. Orkisz",<text:line-break/><text:s text:c="4"/>"room": "202",<text:line-break/><text:s text:c="4"/>"faculty": "EiAs2",<text:line-break/><text:s text:c="4"/>"startDate": "2026-06-03",<text:line-break/><text:s text:c="4"/>"endDate": "2026-06-03",<text:line-break/><text:s text:c="4"/>"startTime": "14:15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670096254-240a877b401f38",<text:line-break/><text:s text:c="4"/>"eventType": "Metody numeryczne",<text:line-break/><text:s text:c="4"/>"group": "Lk6",<text:line-break/><text:s text:c="4"/>"instructor": "dr inż. M. Orkisz",<text:line-break/><text:s text:c="4"/>"room": "202",<text:line-break/><text:s text:c="4"/>"faculty": "EiAs2",<text:line-break/><text:s text:c="4"/>"startDate": "2026-06-03",<text:line-break/><text:s text:c="4"/>"endDate": "2026-06-03",<text:line-break/><text:s text:c="4"/>"startTime": "16:00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670540387-1c44bfc3ec4ac8",<text:line-break/><text:s text:c="4"/>"eventType": "Programowanie w C++",<text:line-break/><text:s text:c="4"/>"group": "P3",<text:line-break/><text:s text:c="4"/>"instructor": "mgr inż. M. Raźny",<text:line-break/><text:s text:c="4"/>"room": "19",<text:line-break/><text:s text:c="4"/>"faculty": "EiAs2",<text:line-break/><text:s text:c="4"/>"startDate": "2026-06-08",<text:line-break/><text:s text:c="4"/>"endDate": "2026-06-08",<text:line-break/><text:s text:c="4"/>"startTime": "16:15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670595233-bfef1658516ea",<text:line-break/><text:s text:c="4"/>"eventType": "Programowanie w C++",<text:line-break/><text:s text:c="4"/>"group": "P1",<text:line-break/><text:s text:c="4"/>"instructor": "mgr inż. M. Raźny",<text:line-break/><text:s text:c="4"/>"room": "19",<text:line-break/><text:s text:c="4"/>"faculty": "EiAs2",<text:line-break/><text:s text:c="4"/>"startDate": "2026-06-08",<text:line-break/><text:s text:c="4"/>"endDate": "2026-06-08",<text:line-break/><text:s text:c="4"/>"startTime": "17:00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670644387-416b8934f6ca7",<text:line-break/><text:s text:c="4"/>"eventType": "Programowanie w C++",<text:line-break/><text:s text:c="4"/>"group": "P5",<text:line-break/><text:s text:c="4"/>"instructor": "mgr inż. M. Raźny",<text:line-break/><text:s text:c="4"/>"room": "19",<text:line-break/><text:s text:c="4"/>"faculty": "EiAs2",<text:line-break/><text:s text:c="4"/>"startDate": "2026-06-08",<text:line-break/><text:s text:c="4"/>"endDate": "2026-06-08",<text:line-break/><text:s text:c="4"/>"startTime": "17:45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747782468-5f093938eeef8",<text:line-break/><text:s text:c="4"/>"eventType": "Technika mikroprocesorowa",<text:line-break/><text:s text:c="4"/>"group": "L8 / P6",<text:line-break/><text:s text:c="4"/>"instructor": "dr inż. A. Drwal",<text:line-break/><text:s text:c="4"/>"room": "06",<text:line-break/><text:s text:c="4"/>"faculty": "EiAs4",<text:line-break/><text:s text:c="4"/>"startDate": "2026-02-23",<text:line-break/><text:s text:c="4"/>"endDate": "2026-06-08",<text:line-break/><text:s text:c="4"/>"startTime": "19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749754340-467c33d891ffd8",<text:line-break/><text:s text:c="4"/>"eventType": "Układy automatyki przemysłowej",<text:line-break/><text:s text:c="4"/>"group": "W",<text:line-break/><text:s text:c="4"/>"instructor": "prof. Ł. Ścisło",<text:line-break/><text:s text:c="4"/>"room": "A3",<text:line-break/><text:s text:c="4"/>"faculty": "EiAs6I / EIAs6A",<text:line-break/><text:s text:c="4"/>"startDate": "2026-02-23",<text:line-break/><text:s text:c="4"/>"endDate": "2026-06-01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6-01": {<text:line-break/><text:s text:c="8"/>"_add": false,<text:line-break/><text:s text:c="8"/>"startTime": "10:00",<text:line-break/><text:s text:c="8"/>"durationMin": 45<text:line-break/><text:s text:c="6"/>}<text:line-break/><text:s text:c="4"/>}<text:line-break/><text:s text:c="2"/>},<text:line-break/><text:s text:c="2"/>{<text:line-break/><text:s text:c="4"/>"id": "1770756103910-bd64c4df925fa",<text:line-break/><text:s text:c="4"/>"eventType": "Podstawy elektroniki",<text:line-break/><text:s text:c="4"/>"group": "W",<text:line-break/><text:s text:c="4"/>"instructor": "dr inż. A. Drwal",<text:line-break/><text:s text:c="4"/>"room": "A3",<text:line-break/><text:s text:c="4"/>"faculty": "IwIKs2",<text:line-break/><text:s text:c="4"/>"startDate": "2026-02-23",<text:line-break/><text:s text:c="4"/>"endDate": "2026-06-08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759360680-8ff3dc3bf247",<text:line-break/><text:s text:c="4"/>"eventType": "Bezpieczeństwo systemów komputerowych",<text:line-break/><text:s text:c="4"/>"group": "Lk3",<text:line-break/><text:s text:c="4"/>"instructor": "mgr inż. K. Kopera",<text:line-break/><text:s text:c="4"/>"room": "101B",<text:line-break/><text:s text:c="4"/>"faculty": "IwIKs6",<text:line-break/><text:s text:c="4"/>"startDate": "2026-03-30",<text:line-break/><text:s text:c="4"/>"endDate": "2026-06-16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759406180-412e3556577568",<text:line-break/><text:s text:c="4"/>"eventType": "Bezpieczeństwo systemów komputerowych",<text:line-break/><text:s text:c="4"/>"group": "Lk2",<text:line-break/><text:s text:c="4"/>"instructor": "mgr inż. K. Kopera",<text:line-break/><text:s text:c="4"/>"room": "101B",<text:line-break/><text:s text:c="4"/>"faculty": "IwIKs6",<text:line-break/><text:s text:c="4"/>"startDate": "2026-03-30",<text:line-break/><text:s text:c="4"/>"endDate": "2026-06-16",<text:line-break/><text:s text:c="4"/>"startTime": "19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759501021-13e2602530dfe",<text:line-break/><text:s text:c="4"/>"eventType": "Bezpieczeństwo systemów komputerowych",<text:line-break/><text:s text:c="4"/>"group": "Lk1",<text:line-break/><text:s text:c="4"/>"instructor": "mgr inż. K. Kopera",<text:line-break/><text:s text:c="4"/>"room": "101B",<text:line-break/><text:s text:c="4"/>"faculty": "IwIKs6",<text:line-break/><text:s text:c="4"/>"startDate": "2026-04-08",<text:line-break/><text:s text:c="4"/>"endDate": "2026-06-16",<text:line-break/><text:s text:c="4"/>"startTime": "17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759538225-ea6426b7e6e08",<text:line-break/><text:s text:c="4"/>"eventType": "Bezpieczeństwo systemów komputerowych",<text:line-break/><text:s text:c="4"/>"group": "Lk4",<text:line-break/><text:s text:c="4"/>"instructor": "mgr inż. K. Kopera",<text:line-break/><text:s text:c="4"/>"room": "101B",<text:line-break/><text:s text:c="4"/>"faculty": "IwIKs6",<text:line-break/><text:s text:c="4"/>"startDate": "2026-04-08",<text:line-break/><text:s text:c="4"/>"endDate": "2026-06-16",<text:line-break/><text:s text:c="4"/>"startTime": "18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765322870-5d61656e70d718",<text:line-break/><text:s text:c="4"/>"eventType": "Elektrotechnika w budownictwie",<text:line-break/><text:s text:c="4"/>"group": "P2",<text:line-break/><text:s text:c="4"/>"instructor": "dr inż. Ł. Sołtysek",<text:line-break/><text:s text:c="4"/>"room": "12",<text:line-break/><text:s text:c="4"/>"faculty": "EiAs6I / EIAs6A",<text:line-break/><text:s text:c="4"/>"startDate": "2026-03-06",<text:line-break/><text:s text:c="4"/>"endDate": "2026-05-15",<text:line-break/><text:s text:c="4"/>"startTime": "13:00",<text:line-break/><text:s text:c="4"/>"durationMin": 90,<text:line-break/><text:s text:c="4"/>"intervalWeeks": 2,<text:line-break/><text:s text:c="4"/>"excludedDates": [],<text:line-break/><text:s text:c="4"/>"overrides": {<text:line-break/><text:s text:c="6"/>"2026-03-04": {<text:line-break/><text:s text:c="8"/>"_add": true,<text:line-break/><text:s text:c="8"/>"instructor": "dr inż. Ł. Sołtysek",<text:line-break/><text:s text:c="8"/>"room": "13",<text:line-break/><text:s text:c="8"/>"startTime": "18:00",<text:line-break/><text:s text:c="8"/>"durationMin": 135<text:line-break/><text:s text:c="6"/>},<text:line-break/><text:s text:c="6"/>"2026-03-06": {<text:line-break/><text:s text:c="8"/>"_add": false,<text:line-break/><text:s text:c="8"/>"room": "13",<text:line-break/><text:s text:c="8"/>"durationMin": 135<text:line-break/><text:s text:c="6"/>},<text:line-break/><text:s text:c="6"/>"2026-03-20": {<text:line-break/><text:s text:c="8"/>"_add": false,<text:line-break/><text:s text:c="8"/>"room": "13",<text:line-break/><text:s text:c="8"/>"durationMin": 135<text:line-break/><text:s text:c="6"/>},<text:line-break/><text:s text:c="6"/>"2026-04-17": {<text:line-break/><text:s text:c="8"/>"_add": false,<text:line-break/><text:s text:c="8"/>"room": "13",<text:line-break/><text:s text:c="8"/>"durationMin": 135<text:line-break/><text:s text:c="6"/>},<text:line-break/><text:s text:c="6"/>"2026-05-15": {<text:line-break/><text:s text:c="8"/>"_add": false,<text:line-break/><text:s text:c="8"/>"room": "13",<text:line-break/><text:s text:c="8"/>"durationMin": 135<text:line-break/><text:s text:c="6"/>}<text:line-break/><text:s text:c="4"/>}<text:line-break/><text:s text:c="2"/>},<text:line-break/><text:s text:c="2"/>{<text:line-break/><text:s text:c="4"/>"id": "1770765546851-d8cff9e346f81",<text:line-break/><text:s text:c="4"/>"eventType": "Elektrotechnika w budownictwie",<text:line-break/><text:s text:c="4"/>"group": "P1",<text:line-break/><text:s text:c="4"/>"instructor": "dr inż. Ł. Sołtysek",<text:line-break/><text:s text:c="4"/>"room": "12",<text:line-break/><text:s text:c="4"/>"faculty": "EiAs6I / EIAs6A",<text:line-break/><text:s text:c="4"/>"startDate": "2026-03-13",<text:line-break/><text:s text:c="4"/>"endDate": "2026-05-15",<text:line-break/><text:s text:c="4"/>"startTime": "14:45",<text:line-break/><text:s text:c="4"/>"durationMin": 90,<text:line-break/><text:s text:c="4"/>"intervalWeeks": 2,<text:line-break/><text:s text:c="4"/>"excludedDates": [],<text:line-break/><text:s text:c="4"/>"overrides": {<text:line-break/><text:s text:c="6"/>"2026-02-25": {<text:line-break/><text:s text:c="8"/>"_add": true,<text:line-break/><text:s text:c="8"/>"instructor": "dr inż. Ł. Sołtysek",<text:line-break/><text:s text:c="8"/>"room": "13",<text:line-break/><text:s text:c="8"/>"startTime": "17:00",<text:line-break/><text:s text:c="8"/>"durationMin": 90<text:line-break/><text:s text:c="6"/>},<text:line-break/><text:s text:c="6"/>"2026-03-13": {<text:line-break/><text:s text:c="8"/>"_add": false,<text:line-break/><text:s text:c="8"/>"room": "13"<text:line-break/><text:s text:c="6"/>},<text:line-break/><text:s text:c="6"/>"2026-03-27": {<text:line-break/><text:s text:c="8"/>"_add": false,<text:line-break/><text:s text:c="8"/>"room": "13"<text:line-break/><text:s text:c="6"/>},<text:line-break/><text:s text:c="6"/>"2026-04-10": {<text:line-break/><text:s text:c="8"/>"_add": false,<text:line-break/><text:s text:c="8"/>"room": "13"<text:line-break/><text:s text:c="6"/>},<text:line-break/><text:s text:c="6"/>"2026-04-24": {<text:line-break/><text:s text:c="8"/>"_add": false,<text:line-break/><text:s text:c="8"/>"room": "13"<text:line-break/><text:s text:c="6"/>},<text:line-break/><text:s text:c="6"/>"2026-05-08": {<text:line-break/><text:s text:c="8"/>"_add": false,<text:line-break/><text:s text:c="8"/>"room": "13"<text:line-break/><text:s text:c="6"/>},<text:line-break/><text:s text:c="6"/>"2026-05-22": {<text:line-break/><text:s text:c="8"/>"_add": true,<text:line-break/><text:s text:c="8"/>"instructor": "dr inż. Ł. Sołtysek",<text:line-break/><text:s text:c="8"/>"room": "13",<text:line-break/><text:s text:c="8"/>"startTime": "11:00",<text:line-break/><text:s text:c="8"/>"durationMin": 135<text:line-break/><text:s text:c="6"/>}<text:line-break/><text:s text:c="4"/>}<text:line-break/><text:s text:c="2"/>},<text:line-break/><text:s text:c="2"/>{<text:line-break/><text:s text:c="4"/>"id": "1770765606819-319496183325d",<text:line-break/><text:s text:c="4"/>"eventType": "Elektrotechnika w budownictwie",<text:line-break/><text:s text:c="4"/>"group": "P3",<text:line-break/><text:s text:c="4"/>"instructor": "dr inż. Ł. Sołtysek",<text:line-break/><text:s text:c="4"/>"room": "12",<text:line-break/><text:s text:c="4"/>"faculty": "EiAs6I / EIAs6A",<text:line-break/><text:s text:c="4"/>"startDate": "2026-03-13",<text:line-break/><text:s text:c="4"/>"endDate": "2026-05-15",<text:line-break/><text:s text:c="4"/>"startTime": "13:00",<text:line-break/><text:s text:c="4"/>"durationMin": 90,<text:line-break/><text:s text:c="4"/>"intervalWeeks": 2,<text:line-break/><text:s text:c="4"/>"excludedDates": [],<text:line-break/><text:s text:c="4"/>"overrides": {<text:line-break/><text:s text:c="6"/>"2026-02-25": {<text:line-break/><text:s text:c="8"/>"_add": true,<text:line-break/><text:s text:c="8"/>"instructor": "dr inż. Ł. Sołtysek",<text:line-break/><text:s text:c="8"/>"room": "13",<text:line-break/><text:s text:c="8"/>"startTime": "18:45",<text:line-break/><text:s text:c="8"/>"durationMin": 90<text:line-break/><text:s text:c="6"/>},<text:line-break/><text:s text:c="6"/>"2026-03-13": {<text:line-break/><text:s text:c="8"/>"_add": false,<text:line-break/><text:s text:c="8"/>"room": "13"<text:line-break/><text:s text:c="6"/>},<text:line-break/><text:s text:c="6"/>"2026-03-27": {<text:line-break/><text:s text:c="8"/>"_add": false,<text:line-break/><text:s text:c="8"/>"room": "13"<text:line-break/><text:s text:c="6"/>},<text:line-break/><text:s text:c="6"/>"2026-04-10": {<text:line-break/><text:s text:c="8"/>"_add": false,<text:line-break/><text:s text:c="8"/>"room": "13"<text:line-break/><text:s text:c="6"/>},<text:line-break/><text:s text:c="6"/>"2026-04-24": {<text:line-break/><text:s text:c="8"/>"_add": false,<text:line-break/><text:s text:c="8"/>"room": "13"<text:line-break/><text:s text:c="6"/>},<text:line-break/><text:s text:c="6"/>"2026-05-08": {<text:line-break/><text:s text:c="8"/>"_add": false,<text:line-break/><text:s text:c="8"/>"room": "13"<text:line-break/><text:s text:c="6"/>},<text:line-break/><text:s text:c="6"/>"2026-05-22": {<text:line-break/><text:s text:c="8"/>"_add": true,<text:line-break/><text:s text:c="8"/>"instructor": "dr inż. Ł. Sołtysek",<text:line-break/><text:s text:c="8"/>"room": "13",<text:line-break/><text:s text:c="8"/>"startTime": "13:30",<text:line-break/><text:s text:c="8"/>"durationMin": 135<text:line-break/><text:s text:c="6"/>}<text:line-break/><text:s text:c="4"/>}<text:line-break/><text:s text:c="2"/>},<text:line-break/><text:s text:c="2"/>{<text:line-break/><text:s text:c="4"/>"id": "1770773961995-2ffb3c1501bd1",<text:line-break/><text:s text:c="4"/>"eventType": "Mikrokontrolery i sterowniki programowalne",<text:line-break/><text:s text:c="4"/>"group": "W",<text:line-break/><text:s text:c="4"/>"instructor": "dr inż. S. Żaba",<text:line-break/><text:s text:c="4"/>"room": "A1",<text:line-break/><text:s text:c="4"/>"faculty": "AwP4.0s1 / EEs1",<text:line-break/><text:s text:c="4"/>"startDate": "2026-02-23",<text:line-break/><text:s text:c="4"/>"endDate": "2026-03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774458886-46979d8553ae",<text:line-break/><text:s text:c="4"/>"eventType": "Mikrokontrolery i sterowniki programowalne",<text:line-break/><text:s text:c="4"/>"group": "L1",<text:line-break/><text:s text:c="4"/>"instructor": "dr inż. S. Żaba",<text:line-break/><text:s text:c="4"/>"room": "06",<text:line-break/><text:s text:c="4"/>"faculty": "AwP4.0s1 / EEs1",<text:line-break/><text:s text:c="4"/>"startDate": "2026-02-23",<text:line-break/><text:s text:c="4"/>"endDate": "2026-06-08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dr inż. S. Żaba",<text:line-break/><text:s text:c="8"/>"room": "06",<text:line-break/><text:s text:c="8"/>"startTime": "11:00",<text:line-break/><text:s text:c="8"/>"durationMin": 90<text:line-break/><text:s text:c="6"/>},<text:line-break/><text:s text:c="6"/>"2026-06-15": {<text:line-break/><text:s text:c="8"/>"_add": true,<text:line-break/><text:s text:c="8"/>"instructor": "dr inż. S. Żaba",<text:line-break/><text:s text:c="8"/>"room": "06",<text:line-break/><text:s text:c="8"/>"startTime": "11:00",<text:line-break/><text:s text:c="8"/>"durationMin": 45<text:line-break/><text:s text:c="6"/>}<text:line-break/><text:s text:c="4"/>}<text:line-break/><text:s text:c="2"/>},<text:line-break/><text:s text:c="2"/>{<text:line-break/><text:s text:c="4"/>"id": "1770774926297-2af86ce8cf921",<text:line-break/><text:s text:c="4"/>"eventType": "Mikrokontrolery i sterowniki programowalne",<text:line-break/><text:s text:c="4"/>"group": "L3",<text:line-break/><text:s text:c="4"/>"instructor": "dr inż. A. Drwal",<text:line-break/><text:s text:c="4"/>"room": "06",<text:line-break/><text:s text:c="4"/>"faculty": "AwP4.0s1 / EEs1",<text:line-break/><text:s text:c="4"/>"startDate": "2026-03-02",<text:line-break/><text:s text:c="4"/>"endDate": "2026-05-25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<text:line-break/><text:s text:c="6"/>"2026-06-08": {<text:line-break/><text:s text:c="8"/>"_add": true,<text:line-break/><text:s text:c="8"/>"instructor": "dr inż. A. Drwal",<text:line-break/><text:s text:c="8"/>"room": "06",<text:line-break/><text:s text:c="8"/>"startTime": "18:00",<text:line-break/><text:s text:c="8"/>"durationMin": 45<text:line-break/><text:s text:c="6"/>}<text:line-break/><text:s text:c="4"/>}<text:line-break/><text:s text:c="2"/>},<text:line-break/><text:s text:c="2"/>{<text:line-break/><text:s text:c="4"/>"id": "1770775073675-700d3b5c0a6848",<text:line-break/><text:s text:c="4"/>"eventType": "Mikrokontrolery i sterowniki programowalne",<text:line-break/><text:s text:c="4"/>"group": "W",<text:line-break/><text:s text:c="4"/>"instructor": "dr inż. A. Drwal",<text:line-break/><text:s text:c="4"/>"room": "A1",<text:line-break/><text:s text:c="4"/>"faculty": "AwP4.0s1 / EEs1",<text:line-break/><text:s text:c="4"/>"startDate": "2026-03-02",<text:line-break/><text:s text:c="4"/>"endDate": "2026-04-20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4-1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29966406-7df428f2946e18",<text:line-break/><text:s text:c="4"/>"eventType": "Inżynieria sterowania",<text:line-break/><text:s text:c="4"/>"group": "W",<text:line-break/><text:s text:c="4"/>"instructor": "dr inż. M. Pawlik",<text:line-break/><text:s text:c="4"/>"room": "9",<text:line-break/><text:s text:c="4"/>"faculty": "AwP4.0s1 / EEs1",<text:line-break/><text:s text:c="4"/>"startDate": "2026-02-24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30244638-b62e97bcd5353",<text:line-break/><text:s text:c="4"/>"eventType": "Inżynieria sterowania",<text:line-break/><text:s text:c="4"/>"group": "Lk1",<text:line-break/><text:s text:c="4"/>"instructor": "dr inż. M. Pawlik",<text:line-break/><text:s text:c="4"/>"room": "18",<text:line-break/><text:s text:c="4"/>"faculty": "AwP4.0s1 / EEs1",<text:line-break/><text:s text:c="4"/>"startDate": "2026-02-24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30413437-f502de4fe3c408",<text:line-break/><text:s text:c="4"/>"eventType": "Inżynieria sterowania",<text:line-break/><text:s text:c="4"/>"group": "P1",<text:line-break/><text:s text:c="4"/>"instructor": "dr inż. M. Pawlik",<text:line-break/><text:s text:c="4"/>"room": "18",<text:line-break/><text:s text:c="4"/>"faculty": "AwP4.0s1 / EEs1",<text:line-break/><text:s text:c="4"/>"startDate": "2026-03-03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true,<text:line-break/><text:s text:c="8"/>"instructor": "dr inż. M. Pawlik",<text:line-break/><text:s text:c="8"/>"room": "18",<text:line-break/><text:s text:c="8"/>"startTime": "17:00",<text:line-break/><text:s text:c="8"/>"durationMin": 45<text:line-break/><text:s text:c="6"/>}<text:line-break/><text:s text:c="4"/>}<text:line-break/><text:s text:c="2"/>},<text:line-break/><text:s text:c="2"/>{<text:line-break/><text:s text:c="4"/>"id": "1770830515080-1c5d10bcce07d",<text:line-break/><text:s text:c="4"/>"eventType": "Inżynieria sterowania",<text:line-break/><text:s text:c="4"/>"group": "Lk2",<text:line-break/><text:s text:c="4"/>"instructor": "dr inż. M. Pawlik",<text:line-break/><text:s text:c="4"/>"room": "18",<text:line-break/><text:s text:c="4"/>"faculty": "AwP4.0s1 / EEs1",<text:line-break/><text:s text:c="4"/>"startDate": "2026-02-24",<text:line-break/><text:s text:c="4"/>"endDate": "2026-06-16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30560287-7ecb6f8471bcc",<text:line-break/><text:s text:c="4"/>"eventType": "Inżynieria sterowania",<text:line-break/><text:s text:c="4"/>"group": "P2",<text:line-break/><text:s text:c="4"/>"instructor": "dr inż. M. Pawlik",<text:line-break/><text:s text:c="4"/>"room": "18",<text:line-break/><text:s text:c="4"/>"faculty": "AwP4.0s1 / EEs1",<text:line-break/><text:s text:c="4"/>"startDate": "2026-03-03",<text:line-break/><text:s text:c="4"/>"endDate": "2026-06-16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true,<text:line-break/><text:s text:c="8"/>"instructor": "dr inż. M. Pawlik",<text:line-break/><text:s text:c="8"/>"room": "18",<text:line-break/><text:s text:c="8"/>"startTime": "15:15",<text:line-break/><text:s text:c="8"/>"durationMin": 45<text:line-break/><text:s text:c="6"/>}<text:line-break/><text:s text:c="4"/>}<text:line-break/><text:s text:c="2"/>},<text:line-break/><text:s text:c="2"/>{<text:line-break/><text:s text:c="4"/>"id": "1770831238852-82f4eb5a330d8",<text:line-break/><text:s text:c="4"/>"eventType": "Energoelektronika przemysłowa",<text:line-break/><text:s text:c="4"/>"group": "W",<text:line-break/><text:s text:c="4"/>"instructor": "prof. W. Mazgaj / dr inż. Z. Szular",<text:line-break/><text:s text:c="4"/>"room": "A4",<text:line-break/><text:s text:c="4"/>"faculty": "AwP4.0s1 / EEs1",<text:line-break/><text:s text:c="4"/>"startDate": "2026-02-26",<text:line-break/><text:s text:c="4"/>"endDate": "2026-04-21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<text:line-break/><text:s text:c="6"/>"2026-04-23": {<text:line-break/><text:s text:c="8"/>"_add": true,<text:line-break/><text:s text:c="8"/>"instructor": "prof. W. Mazgaj / dr inż. Z. Szular",<text:line-break/><text:s text:c="8"/>"room": "A4",<text:line-break/><text:s text:c="8"/>"startTime": "14:30",<text:line-break/><text:s text:c="8"/>"durationMin": 45<text:line-break/><text:s text:c="6"/>}<text:line-break/><text:s text:c="4"/>}<text:line-break/><text:s text:c="2"/>},<text:line-break/><text:s text:c="2"/>{<text:line-break/><text:s text:c="4"/>"id": "1770832171025-3fbd5b737cf9a",<text:line-break/><text:s text:c="4"/>"eventType": "Pomiary elektryczne wielkości nieelektrycznych",<text:line-break/><text:s text:c="4"/>"group": "W",<text:line-break/><text:s text:c="4"/>"instructor": "prof. K. Tomczyk",<text:line-break/><text:s text:c="4"/>"room": "A1",<text:line-break/><text:s text:c="4"/>"faculty": "AwP4.0s1 / EEs1",<text:line-break/><text:s text:c="4"/>"startDate": "2026-02-23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5-18": {<text:line-break/><text:s text:c="8"/>"_add": false,<text:line-break/><text:s text:c="8"/>"startTime": "15:30",<text:line-break/><text:s text:c="8"/>"durationMin": 135<text:line-break/><text:s text:c="6"/>}<text:line-break/><text:s text:c="4"/>}<text:line-break/><text:s text:c="2"/>},<text:line-break/><text:s text:c="2"/>{<text:line-break/><text:s text:c="4"/>"id": "1770832303833-0cac9310820778",<text:line-break/><text:s text:c="4"/>"eventType": "Pomiary elektryczne wielkości nieelektrycznych",<text:line-break/><text:s text:c="4"/>"group": "L1",<text:line-break/><text:s text:c="4"/>"instructor": "prof. K. Tomczyk / dr inż. M. Sieja",<text:line-break/><text:s text:c="4"/>"room": "208B",<text:line-break/><text:s text:c="4"/>"faculty": "AwP4.0s1 / EEs1",<text:line-break/><text:s text:c="4"/>"startDate": "2026-02-24",<text:line-break/><text:s text:c="4"/>"endDate": "2026-06-16",<text:line-break/><text:s text:c="4"/>"startTime": "12:0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32355303-91a0ab20261eb8",<text:line-break/><text:s text:c="4"/>"eventType": "Pomiary elektryczne wielkości nieelektrycznych",<text:line-break/><text:s text:c="4"/>"group": "L3",<text:line-break/><text:s text:c="4"/>"instructor": "prof. K. Tomczyk",<text:line-break/><text:s text:c="4"/>"room": "208B",<text:line-break/><text:s text:c="4"/>"faculty": "AwP4.0s1 / EEs1",<text:line-break/><text:s text:c="4"/>"startDate": "2026-02-24",<text:line-break/><text:s text:c="4"/>"endDate": "2026-06-16",<text:line-break/><text:s text:c="4"/>"startTime": "10:15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32403237-fbf68596576c28",<text:line-break/><text:s text:c="4"/>"eventType": "Pomiary elektryczne wielkości nieelektrycznych",<text:line-break/><text:s text:c="4"/>"group": "L2",<text:line-break/><text:s text:c="4"/>"instructor": "dr inż. M. Sieja",<text:line-break/><text:s text:c="4"/>"room": "208C",<text:line-break/><text:s text:c="4"/>"faculty": "AwP4.0s1 / EEs1",<text:line-break/><text:s text:c="4"/>"startDate": "2026-03-03",<text:line-break/><text:s text:c="4"/>"endDate": "2026-06-16",<text:line-break/><text:s text:c="4"/>"startTime": "12:00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true,<text:line-break/><text:s text:c="8"/>"instructor": "dr inż. M. Sieja",<text:line-break/><text:s text:c="8"/>"room": "208C",<text:line-break/><text:s text:c="8"/>"startTime": "09:30",<text:line-break/><text:s text:c="8"/>"durationMin": 45<text:line-break/><text:s text:c="6"/>}<text:line-break/><text:s text:c="4"/>}<text:line-break/><text:s text:c="2"/>},<text:line-break/><text:s text:c="2"/>{<text:line-break/><text:s text:c="4"/>"id": "1770833014706-2e0452a7c89798",<text:line-break/><text:s text:c="4"/>"eventType": "Techniki negocjacyjne",<text:line-break/><text:s text:c="4"/>"group": "W / C / S",<text:line-break/><text:s text:c="4"/>"instructor": "mgr T. Kuta",<text:line-break/><text:s text:c="4"/>"room": "9",<text:line-break/><text:s text:c="4"/>"faculty": "AwP4.0s1 / EEs1",<text:line-break/><text:s text:c="4"/>"startDate": "2026-03-04",<text:line-break/><text:s text:c="4"/>"endDate": "2026-06-09",<text:line-break/><text:s text:c="4"/>"startTime": "10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33725551-676e4bb139ba48",<text:line-break/><text:s text:c="4"/>"eventType": "Energoelektronika przemysłowa",<text:line-break/><text:s text:c="4"/>"group": "L1",<text:line-break/><text:s text:c="4"/>"instructor": "dr inż. Z. Szular / mgr inż. M. Wawro",<text:line-break/><text:s text:c="4"/>"room": "013B",<text:line-break/><text:s text:c="4"/>"faculty": "AwP4.0s1 / EEs1",<text:line-break/><text:s text:c="4"/>"startDate": "2026-02-24",<text:line-break/><text:s text:c="4"/>"endDate": "2026-05-13",<text:line-break/><text:s text:c="4"/>"startTime": "09:30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33818393-86e583e70e6d28",<text:line-break/><text:s text:c="4"/>"eventType": "Energoelektronika przemysłowa",<text:line-break/><text:s text:c="4"/>"group": "L2",<text:line-break/><text:s text:c="4"/>"instructor": "dr inż. Z. Szular / mgr inż. M. Wawro",<text:line-break/><text:s text:c="4"/>"room": "013B",<text:line-break/><text:s text:c="4"/>"faculty": "AwP4.0s1 / EEs1",<text:line-break/><text:s text:c="4"/>"startDate": "2026-03-03",<text:line-break/><text:s text:c="4"/>"endDate": "2026-05-20",<text:line-break/><text:s text:c="4"/>"startTime": "09:30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34050948-a39e574064e7b8",<text:line-break/><text:s text:c="4"/>"eventType": "Energoelektronika przemysłowa",<text:line-break/><text:s text:c="4"/>"group": "L3",<text:line-break/><text:s text:c="4"/>"instructor": "dr inż. Z. Szular / mgr inż. M. Wawro",<text:line-break/><text:s text:c="4"/>"room": "013B",<text:line-break/><text:s text:c="4"/>"faculty": "AwP4.0s1 / EEs1",<text:line-break/><text:s text:c="4"/>"startDate": "2026-02-24",<text:line-break/><text:s text:c="4"/>"endDate": "2026-05-13",<text:line-break/><text:s text:c="4"/>"startTime": "12:00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34820151-3e1e87467d57c8",<text:line-break/><text:s text:c="4"/>"eventType": "Energoelektronika przemysłowa",<text:line-break/><text:s text:c="4"/>"group": "Lk1",<text:line-break/><text:s text:c="4"/>"instructor": "dr inż. Z. Szular",<text:line-break/><text:s text:c="4"/>"room": "109B",<text:line-break/><text:s text:c="4"/>"faculty": "AwP4.0s1 / EEs1",<text:line-break/><text:s text:c="4"/>"startDate": "2026-02-23",<text:line-break/><text:s text:c="4"/>"endDate": "2026-05-27",<text:line-break/><text:s text:c="4"/>"startTime": "12:45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34905977-0d0c4576d3976",<text:line-break/><text:s text:c="4"/>"eventType": "Energoelektronika przemysłowa",<text:line-break/><text:s text:c="4"/>"group": "Lk2",<text:line-break/><text:s text:c="4"/>"instructor": "dr inż. Z. Szular",<text:line-break/><text:s text:c="4"/>"room": "109B",<text:line-break/><text:s text:c="4"/>"faculty": "AwP4.0s1 / EEs1",<text:line-break/><text:s text:c="4"/>"startDate": "2026-03-02",<text:line-break/><text:s text:c="4"/>"endDate": "2026-05-10",<text:line-break/><text:s text:c="4"/>"startTime": "12:45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35853829-347332c184ad88",<text:line-break/><text:s text:c="4"/>"eventType": "Język angielski",<text:line-break/><text:s text:c="4"/>"group": "Lek1",<text:line-break/><text:s text:c="4"/>"instructor": "mgr J. Firganek",<text:line-break/><text:s text:c="4"/>"room": "139SJO",<text:line-break/><text:s text:c="4"/>"faculty": "EEs1",<text:line-break/><text:s text:c="4"/>"startDate": "2026-02-26",<text:line-break/><text:s text:c="4"/>"endDate": "2026-04-27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35955990-f4f0eb41e71d",<text:line-break/><text:s text:c="4"/>"eventType": "Język niemiecki",<text:line-break/><text:s text:c="4"/>"group": "Lek",<text:line-break/><text:s text:c="4"/>"instructor": "mgr E. Targosz",<text:line-break/><text:s text:c="4"/>"room": "139SJO",<text:line-break/><text:s text:c="4"/>"faculty": "EEs1",<text:line-break/><text:s text:c="4"/>"startDate": "2026-02-23",<text:line-break/><text:s text:c="4"/>"endDate": "2026-04-27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36024674-61a09df9083108",<text:line-break/><text:s text:c="4"/>"eventType": "Język angielski",<text:line-break/><text:s text:c="4"/>"group": "Lek1",<text:line-break/><text:s text:c="4"/>"instructor": "mgr J. Firganek",<text:line-break/><text:s text:c="4"/>"room": "139SJO",<text:line-break/><text:s text:c="4"/>"faculty": "AwP4.0s1",<text:line-break/><text:s text:c="4"/>"startDate": "2026-02-26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4-23": {<text:line-break/><text:s text:c="8"/>"_add": false,<text:line-break/><text:s text:c="8"/>"durationMin": 135<text:line-break/><text:s text:c="6"/>},<text:line-break/><text:s text:c="6"/>"2026-05-07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70837379003-2fe785c66724f8",<text:line-break/><text:s text:c="4"/>"eventType": "Programowanie obiektowe",<text:line-break/><text:s text:c="4"/>"group": "Lk1",<text:line-break/><text:s text:c="4"/>"instructor": "dr inż. R. Rucki",<text:line-break/><text:s text:c="4"/>"room": "201",<text:line-break/><text:s text:c="4"/>"faculty": "AwP4.0s1",<text:line-break/><text:s text:c="4"/>"startDate": "2026-02-26",<text:line-break/><text:s text:c="4"/>"endDate": "2026-06-10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37701593-fb487bb51cee18",<text:line-break/><text:s text:c="4"/>"eventType": "Systemy operacyjne czasu rzeczywistego",<text:line-break/><text:s text:c="4"/>"group": "W",<text:line-break/><text:s text:c="4"/>"instructor": "dr inż. K. Suchenia",<text:line-break/><text:s text:c="4"/>"room": "A3",<text:line-break/><text:s text:c="4"/>"faculty": "AwP4.0s1",<text:line-break/><text:s text:c="4"/>"startDate": "2026-03-06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37773012-102c56b67831f",<text:line-break/><text:s text:c="4"/>"eventType": "Jednostki sterujące systemów mechatronicznych i ich programowanie",<text:line-break/><text:s text:c="4"/>"group": "W",<text:line-break/><text:s text:c="4"/>"instructor": "dr inż. K. Suchenia",<text:line-break/><text:s text:c="4"/>"room": "A3",<text:line-break/><text:s text:c="4"/>"faculty": "Its1",<text:line-break/><text:s text:c="4"/>"startDate": "2026-02-26",<text:line-break/><text:s text:c="4"/>"endDate": "2026-06-16",<text:line-break/><text:s text:c="4"/>"startTime": "16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41128669-8befdd7d655f98",<text:line-break/><text:s text:c="4"/>"eventType": "Komputerowe wspomaganie projektowania",<text:line-break/><text:s text:c="4"/>"group": "W",<text:line-break/><text:s text:c="4"/>"instructor": "prof. Ł. Ścisło",<text:line-break/><text:s text:c="4"/>"room": "A4",<text:line-break/><text:s text:c="4"/>"faculty": "AwP4.0s1",<text:line-break/><text:s text:c="4"/>"startDate": "2026-03-03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41307865-dbab55ffe5db58",<text:line-break/><text:s text:c="4"/>"eventType": "Komputerowe wspomaganie projektowania",<text:line-break/><text:s text:c="4"/>"group": "Lk1",<text:line-break/><text:s text:c="4"/>"instructor": "prof. Ł. Ścisło",<text:line-break/><text:s text:c="4"/>"room": "11",<text:line-break/><text:s text:c="4"/>"faculty": "AwP4.0s1",<text:line-break/><text:s text:c="4"/>"startDate": "2026-03-03",<text:line-break/><text:s text:c="4"/>"endDate": "2026-06-10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<text:line-break/><text:s text:c="6"/>"2026-06-09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41593573-927795623f3738",<text:line-break/><text:s text:c="4"/>"eventType": "Engneering Graphics and Design",<text:line-break/><text:s text:c="4"/>"group": "Lab",<text:line-break/><text:s text:c="4"/>"instructor": "prof. Ł. Ścisło",<text:line-break/><text:s text:c="4"/>"room": "11",<text:line-break/><text:s text:c="4"/>"faculty": "Erasmus",<text:line-break/><text:s text:c="4"/>"startDate": "2026-03-10",<text:line-break/><text:s text:c="4"/>"endDate": "2026-06-16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41974431-b7e0d7f119cda8",<text:line-break/><text:s text:c="4"/>"eventType": "Engneering Graphics and Design",<text:line-break/><text:s text:c="4"/>"group": "P",<text:line-break/><text:s text:c="4"/>"instructor": "prof. Ł. Ścisło",<text:line-break/><text:s text:c="4"/>"room": "11",<text:line-break/><text:s text:c="4"/>"faculty": "Erasmus",<text:line-break/><text:s text:c="4"/>"startDate": "2026-03-10",<text:line-break/><text:s text:c="4"/>"endDate": "2026-05-20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42081717-f454a5f0d7ace",<text:line-break/><text:s text:c="4"/>"eventType": "Engneering Graphics and Design",<text:line-break/><text:s text:c="4"/>"group": "Lec",<text:line-break/><text:s text:c="4"/>"instructor": "prof. Ł. Ścisło",<text:line-break/><text:s text:c="4"/>"room": "9",<text:line-break/><text:s text:c="4"/>"faculty": "Erasmus",<text:line-break/><text:s text:c="4"/>"startDate": "2026-03-10",<text:line-break/><text:s text:c="4"/>"endDate": "2026-05-20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42482052-64fb580ecda028",<text:line-break/><text:s text:c="4"/>"eventType": "Systemy operacyjne czasu rzeczywistego",<text:line-break/><text:s text:c="4"/>"group": "L1",<text:line-break/><text:s text:c="4"/>"instructor": "dr inż. K. Suchenia",<text:line-break/><text:s text:c="4"/>"room": "101B",<text:line-break/><text:s text:c="4"/>"faculty": "AwP4.0s1",<text:line-break/><text:s text:c="4"/>"startDate": "2026-02-27",<text:line-break/><text:s text:c="4"/>"endDate": "2026-04-20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6-12": {<text:line-break/><text:s text:c="8"/>"_add": true,<text:line-break/><text:s text:c="8"/>"instructor": "dr inż. K. Suchenia",<text:line-break/><text:s text:c="8"/>"room": "101B",<text:line-break/><text:s text:c="8"/>"startTime": "11:45",<text:line-break/><text:s text:c="8"/>"durationMin": 45<text:line-break/><text:s text:c="6"/>}<text:line-break/><text:s text:c="4"/>}<text:line-break/><text:s text:c="2"/>},<text:line-break/><text:s text:c="2"/>{<text:line-break/><text:s text:c="4"/>"id": "1770842569168-37f8cacead604",<text:line-break/><text:s text:c="4"/>"eventType": "Systemy operacyjne czasu rzeczywistego",<text:line-break/><text:s text:c="4"/>"group": "P1",<text:line-break/><text:s text:c="4"/>"instructor": "dr inż. K. Suchenia",<text:line-break/><text:s text:c="4"/>"room": "101B",<text:line-break/><text:s text:c="4"/>"faculty": "AwP4.0s1",<text:line-break/><text:s text:c="4"/>"startDate": "2026-04-24",<text:line-break/><text:s text:c="4"/>"endDate": "2026-06-10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42640857-ddc1961f29f4c",<text:line-break/><text:s text:c="4"/>"eventType": "Systemy operacyjne czasu rzeczywistego",<text:line-break/><text:s text:c="4"/>"group": "L2",<text:line-break/><text:s text:c="4"/>"instructor": "dr inż. K. Suchenia",<text:line-break/><text:s text:c="4"/>"room": "101B",<text:line-break/><text:s text:c="4"/>"faculty": "AwP4.0s1",<text:line-break/><text:s text:c="4"/>"startDate": "2026-02-27",<text:line-break/><text:s text:c="4"/>"endDate": "2026-04-20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6-12": {<text:line-break/><text:s text:c="8"/>"_add": true,<text:line-break/><text:s text:c="8"/>"instructor": "dr inż. K. Suchenia",<text:line-break/><text:s text:c="8"/>"room": "101B",<text:line-break/><text:s text:c="8"/>"startTime": "11:00",<text:line-break/><text:s text:c="8"/>"durationMin": 45<text:line-break/><text:s text:c="6"/>}<text:line-break/><text:s text:c="4"/>}<text:line-break/><text:s text:c="2"/>},<text:line-break/><text:s text:c="2"/>{<text:line-break/><text:s text:c="4"/>"id": "1770843452682-11b0678aafd138",<text:line-break/><text:s text:c="4"/>"eventType": "Zaawansowane metody identyfikacji układów automatyki",<text:line-break/><text:s text:c="4"/>"group": "Lk1 / P1",<text:line-break/><text:s text:c="4"/>"instructor": "dr inż. M. Orkisz",<text:line-break/><text:s text:c="4"/>"room": "201",<text:line-break/><text:s text:c="4"/>"faculty": "AwP4.0s1",<text:line-break/><text:s text:c="4"/>"startDate": "2026-02-26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45018309-341daebb65aa2",<text:line-break/><text:s text:c="4"/>"eventType": "Zaawansowane metody identyfikacji układów automatyki",<text:line-break/><text:s text:c="4"/>"group": "W",<text:line-break/><text:s text:c="4"/>"instructor": "dr inż. M. Orkisz",<text:line-break/><text:s text:c="4"/>"room": "A1",<text:line-break/><text:s text:c="4"/>"faculty": "AwP4.0s1",<text:line-break/><text:s text:c="4"/>"startDate": "2026-02-26",<text:line-break/><text:s text:c="4"/>"endDate": "2026-05-13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45356835-cc4ec4111d2af",<text:line-break/><text:s text:c="4"/>"eventType": "HMI i SCADA w Przemyśle 4.0",<text:line-break/><text:s text:c="4"/>"group": "L1",<text:line-break/><text:s text:c="4"/>"instructor": "mgr inż. M. Worwa",<text:line-break/><text:s text:c="4"/>"room": "WA2",<text:line-break/><text:s text:c="4"/>"faculty": "AwP4.0s1",<text:line-break/><text:s text:c="4"/>"startDate": "2026-02-25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45397725-9eb6ecac4c6fd",<text:line-break/><text:s text:c="4"/>"eventType": "HMI i SCADA w Przemyśle 4.0",<text:line-break/><text:s text:c="4"/>"group": "L2",<text:line-break/><text:s text:c="4"/>"instructor": "mgr inż. M. Worwa",<text:line-break/><text:s text:c="4"/>"room": "WA2",<text:line-break/><text:s text:c="4"/>"faculty": "AwP4.0s1",<text:line-break/><text:s text:c="4"/>"startDate": "2026-03-04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6-03": {<text:line-break/><text:s text:c="8"/>"_add": true,<text:line-break/><text:s text:c="8"/>"instructor": "mgr inż. M. Worwa",<text:line-break/><text:s text:c="8"/>"room": "WA2",<text:line-break/><text:s text:c="8"/>"startTime": "17:00",<text:line-break/><text:s text:c="8"/>"durationMin": 45<text:line-break/><text:s text:c="6"/>}<text:line-break/><text:s text:c="4"/>}<text:line-break/><text:s text:c="2"/>},<text:line-break/><text:s text:c="2"/>{<text:line-break/><text:s text:c="4"/>"id": "1770845633526-cb56e65302ba98",<text:line-break/><text:s text:c="4"/>"eventType": "Programowanie obiektowe",<text:line-break/><text:s text:c="4"/>"group": "W",<text:line-break/><text:s text:c="4"/>"instructor": "dr inż. R. Rucki",<text:line-break/><text:s text:c="4"/>"room": "A1",<text:line-break/><text:s text:c="4"/>"faculty": "AwP4.0s1",<text:line-break/><text:s text:c="4"/>"startDate": "2026-02-25",<text:line-break/><text:s text:c="4"/>"endDate": "2026-05-27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<text:line-break/><text:s text:c="6"/>"2026-05-27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47599270-3b2224bbb035e",<text:line-break/><text:s text:c="4"/>"eventType": "Projektowanie instalacji elektrycznych",<text:line-break/><text:s text:c="4"/>"group": "W / C / K / P",<text:line-break/><text:s text:c="4"/>"instructor": "dr inż. Ł. Sołtysek_",<text:line-break/><text:s text:c="4"/>"room": "MsTeams",<text:line-break/><text:s text:c="4"/>"faculty": "EEs1",<text:line-break/><text:s text:c="4"/>"startDate": "2026-02-27",<text:line-break/><text:s text:c="4"/>"endDate": "2026-06-02",<text:line-break/><text:s text:c="4"/>"startTime": "10:00",<text:line-break/><text:s text:c="4"/>"durationMin": 18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48021892-10b8cebd7d034",<text:line-break/><text:s text:c="4"/>"eventType": "Systemy generacji i przetwarzania energii elektrycznej",<text:line-break/><text:s text:c="4"/>"group": "Lk2E",<text:line-break/><text:s text:c="4"/>"instructor": "prof. M. Jaraczewski",<text:line-break/><text:s text:c="4"/>"room": "13",<text:line-break/><text:s text:c="4"/>"faculty": "EEs1",<text:line-break/><text:s text:c="4"/>"startDate": "2026-02-23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48078595-857dc492a74fd8",<text:line-break/><text:s text:c="4"/>"eventType": "Systemy generacji i przetwarzania energii elektrycznej",<text:line-break/><text:s text:c="4"/>"group": "P2E",<text:line-break/><text:s text:c="4"/>"instructor": "prof. M. Jaraczewski",<text:line-break/><text:s text:c="4"/>"room": "13",<text:line-break/><text:s text:c="4"/>"faculty": "EEs1",<text:line-break/><text:s text:c="4"/>"startDate": "2026-02-23",<text:line-break/><text:s text:c="4"/>"endDate": "2026-06-16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48368169-d6de4330452d58",<text:line-break/><text:s text:c="4"/>"eventType": "Systemy generacji i przetwarzania energii elektrycznej",<text:line-break/><text:s text:c="4"/>"group": "W",<text:line-break/><text:s text:c="4"/>"instructor": "prof. W. Mazgaj",<text:line-break/><text:s text:c="4"/>"room": "A2",<text:line-break/><text:s text:c="4"/>"faculty": "EEs1",<text:line-break/><text:s text:c="4"/>"startDate": "2026-02-26",<text:line-break/><text:s text:c="4"/>"endDate": "2026-03-12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48684366-79d703bda0cf28",<text:line-break/><text:s text:c="4"/>"eventType": "Systemy generacji i przetwarzania energii elektrycznej",<text:line-break/><text:s text:c="4"/>"group": "W",<text:line-break/><text:s text:c="4"/>"instructor": "prof. A. Warzecha",<text:line-break/><text:s text:c="4"/>"room": "10",<text:line-break/><text:s text:c="4"/>"faculty": "EEs1",<text:line-break/><text:s text:c="4"/>"startDate": "2026-02-25",<text:line-break/><text:s text:c="4"/>"endDate": "2026-04-20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49046794-797badea7578a8",<text:line-break/><text:s text:c="4"/>"eventType": "Modelowanie układów elektromagnetycznych",<text:line-break/><text:s text:c="4"/>"group": "W",<text:line-break/><text:s text:c="4"/>"instructor": "dr inż. N. Radwan-Pragłowska",<text:line-break/><text:s text:c="4"/>"room": "A1",<text:line-break/><text:s text:c="4"/>"faculty": "EEs1",<text:line-break/><text:s text:c="4"/>"startDate": "2026-03-09",<text:line-break/><text:s text:c="4"/>"endDate": "2026-03-23",<text:line-break/><text:s text:c="4"/>"startTime": "18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49254650-50a00baf7816f",<text:line-break/><text:s text:c="4"/>"eventType": "Modelowanie układów elektromagnetycznych",<text:line-break/><text:s text:c="4"/>"group": "Lk3E",<text:line-break/><text:s text:c="4"/>"instructor": "dr inż. N. Radwan-Pragłowska",<text:line-break/><text:s text:c="4"/>"room": "13",<text:line-break/><text:s text:c="4"/>"faculty": "EEs1",<text:line-break/><text:s text:c="4"/>"startDate": "2026-03-04",<text:line-break/><text:s text:c="4"/>"endDate": "2026-05-03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49588585-5e07cd037b2cb8",<text:line-break/><text:s text:c="4"/>"eventType": "Modelowanie układów elektromagnetycznych",<text:line-break/><text:s text:c="4"/>"group": "W",<text:line-break/><text:s text:c="4"/>"instructor": "prof. A. Warzecha",<text:line-break/><text:s text:c="4"/>"room": "9",<text:line-break/><text:s text:c="4"/>"faculty": "EEs1",<text:line-break/><text:s text:c="4"/>"startDate": "2026-02-25",<text:line-break/><text:s text:c="4"/>"endDate": "2026-04-20",<text:line-break/><text:s text:c="4"/>"startTime": "11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49670243-7803c25daac4f8",<text:line-break/><text:s text:c="4"/>"eventType": "Modelowanie układów elektromagnetycznych",<text:line-break/><text:s text:c="4"/>"group": "W / C",<text:line-break/><text:s text:c="4"/>"instructor": "dr inż. M. Sierżęga",<text:line-break/><text:s text:c="4"/>"room": "A2",<text:line-break/><text:s text:c="4"/>"faculty": "EEs1",<text:line-break/><text:s text:c="4"/>"startDate": "2026-02-26",<text:line-break/><text:s text:c="4"/>"endDate": "2026-05-13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<text:line-break/><text:s text:c="6"/>"2026-04-23": {<text:line-break/><text:s text:c="8"/>"_add": false,<text:line-break/><text:s text:c="8"/>"startTime": "17:00"<text:line-break/><text:s text:c="6"/>},<text:line-break/><text:s text:c="6"/>"2026-04-30": {<text:line-break/><text:s text:c="8"/>"_add": false,<text:line-break/><text:s text:c="8"/>"startTime": "17:00"<text:line-break/><text:s text:c="6"/>},<text:line-break/><text:s text:c="6"/>"2026-05-07": {<text:line-break/><text:s text:c="8"/>"_add": false,<text:line-break/><text:s text:c="8"/>"startTime": "17:00"<text:line-break/><text:s text:c="6"/>}<text:line-break/><text:s text:c="4"/>}<text:line-break/><text:s text:c="2"/>},<text:line-break/><text:s text:c="2"/>{<text:line-break/><text:s text:c="4"/>"id": "1770850107190-114ddeab1cc1b",<text:line-break/><text:s text:c="4"/>"eventType": "Technika wysokich napięć",<text:line-break/><text:s text:c="4"/>"group": "W",<text:line-break/><text:s text:c="4"/>"instructor": "dr inż. D. Smugała",<text:line-break/><text:s text:c="4"/>"room": "A4",<text:line-break/><text:s text:c="4"/>"faculty": "EEs1",<text:line-break/><text:s text:c="4"/>"startDate": "2026-04-23",<text:line-break/><text:s text:c="4"/>"endDate": "2026-05-27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50243325-4be49cd6f2a208",<text:line-break/><text:s text:c="4"/>"eventType": "Technika wysokich napięć",<text:line-break/><text:s text:c="4"/>"group": "L3",<text:line-break/><text:s text:c="4"/>"instructor": "dr inż. D. Smugała",<text:line-break/><text:s text:c="4"/>"room": "010A",<text:line-break/><text:s text:c="4"/>"faculty": "EEs1",<text:line-break/><text:s text:c="4"/>"startDate": "2026-04-23",<text:line-break/><text:s text:c="4"/>"endDate": "2026-05-27",<text:line-break/><text:s text:c="4"/>"startTime": "14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50377200-8de2bde2ec69b8",<text:line-break/><text:s text:c="4"/>"eventType": "Technika wysokich napięć",<text:line-break/><text:s text:c="4"/>"group": "L4",<text:line-break/><text:s text:c="4"/>"instructor": "dr inż. D. Smugała",<text:line-break/><text:s text:c="4"/>"room": "010A",<text:line-break/><text:s text:c="4"/>"faculty": "EEs1",<text:line-break/><text:s text:c="4"/>"startDate": "2026-04-23",<text:line-break/><text:s text:c="4"/>"endDate": "2026-05-27",<text:line-break/><text:s text:c="4"/>"startTime": "08:30",<text:line-break/><text:s text:c="4"/>"durationMin": 135,<text:line-break/><text:s text:c="4"/>"intervalWeeks": 1,<text:line-break/><text:s text:c="4"/>"excludedDates": [],<text:line-break/><text:s text:c="4"/>"overrides": {<text:line-break/><text:s text:c="6"/>"2026-04-30": {<text:line-break/><text:s text:c="8"/>"_add": false,<text:line-break/><text:s text:c="8"/>"startTime": "10:15"<text:line-break/><text:s text:c="6"/>},<text:line-break/><text:s text:c="6"/>"2026-05-07": {<text:line-break/><text:s text:c="8"/>"_add": false,<text:line-break/><text:s text:c="8"/>"startTime": "10:15"<text:line-break/><text:s text:c="6"/>},<text:line-break/><text:s text:c="6"/>"2026-05-14": {<text:line-break/><text:s text:c="8"/>"_add": false,<text:line-break/><text:s text:c="8"/>"startTime": "10:15"<text:line-break/><text:s text:c="6"/>},<text:line-break/><text:s text:c="6"/>"2026-05-21": {<text:line-break/><text:s text:c="8"/>"_add": false,<text:line-break/><text:s text:c="8"/>"startTime": "10:15"<text:line-break/><text:s text:c="6"/>}<text:line-break/><text:s text:c="4"/>}<text:line-break/><text:s text:c="2"/>},<text:line-break/><text:s text:c="2"/>{<text:line-break/><text:s text:c="4"/>"id": "1770851772662-a488cbf8594",<text:line-break/><text:s text:c="4"/>"eventType": "Zakłócenia w układach elektroenergetycznych",<text:line-break/><text:s text:c="4"/>"group": "L3",<text:line-break/><text:s text:c="4"/>"instructor": "prof. J. Szczepanik",<text:line-break/><text:s text:c="4"/>"room": "8",<text:line-break/><text:s text:c="4"/>"faculty": "EEs1",<text:line-break/><text:s text:c="4"/>"startDate": "2026-03-11",<text:line-break/><text:s text:c="4"/>"endDate": "2026-05-20",<text:line-break/><text:s text:c="4"/>"startTime": "13:30",<text:line-break/><text:s text:c="4"/>"durationMin": 90,<text:line-break/><text:s text:c="4"/>"intervalWeeks": 3,<text:line-break/><text:s text:c="4"/>"excludedDates": [],<text:line-break/><text:s text:c="4"/>"overrides": {<text:line-break/><text:s text:c="6"/>"2026-05-08": {<text:line-break/><text:s text:c="8"/>"_add": true,<text:line-break/><text:s text:c="8"/>"instructor": "prof. J. Szczepanik",<text:line-break/><text:s text:c="8"/>"room": "8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70851818622-07622eb64bc65",<text:line-break/><text:s text:c="4"/>"eventType": "Zakłócenia w układach elektroenergetycznych",<text:line-break/><text:s text:c="4"/>"group": "L4",<text:line-break/><text:s text:c="4"/>"instructor": "prof. J. Szczepanik",<text:line-break/><text:s text:c="4"/>"room": "8",<text:line-break/><text:s text:c="4"/>"faculty": "EEs1",<text:line-break/><text:s text:c="4"/>"startDate": "2026-03-18",<text:line-break/><text:s text:c="4"/>"endDate": "2026-05-08",<text:line-break/><text:s text:c="4"/>"startTime": "13:30",<text:line-break/><text:s text:c="4"/>"durationMin": 90,<text:line-break/><text:s text:c="4"/>"intervalWeeks": 3,<text:line-break/><text:s text:c="4"/>"excludedDates": [],<text:line-break/><text:s text:c="4"/>"overrides": {<text:line-break/><text:s text:c="6"/>"2026-04-24": {<text:line-break/><text:s text:c="8"/>"_add": true,<text:line-break/><text:s text:c="8"/>"instructor": "prof. J. Szczepanik",<text:line-break/><text:s text:c="8"/>"room": "8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70851875568-416274c811f1f8",<text:line-break/><text:s text:c="4"/>"eventType": "Zakłócenia w układach elektroenergetycznych",<text:line-break/><text:s text:c="4"/>"group": "Lk2E",<text:line-break/><text:s text:c="4"/>"instructor": "prof. J. Szczepanik",<text:line-break/><text:s text:c="4"/>"room": "12",<text:line-break/><text:s text:c="4"/>"faculty": "EEs1",<text:line-break/><text:s text:c="4"/>"startDate": "2026-03-04",<text:line-break/><text:s text:c="4"/>"endDate": "2026-05-01",<text:line-break/><text:s text:c="4"/>"startTime": "13:30",<text:line-break/><text:s text:c="4"/>"durationMin": 90,<text:line-break/><text:s text:c="4"/>"intervalWeeks": 3,<text:line-break/><text:s text:c="4"/>"excludedDates": [],<text:line-break/><text:s text:c="4"/>"overrides": {<text:line-break/><text:s text:c="6"/>"2026-05-29": {<text:line-break/><text:s text:c="8"/>"_add": false,<text:line-break/><text:s text:c="8"/>"durationMin": 135<text:line-break/><text:s text:c="6"/>},<text:line-break/><text:s text:c="6"/>"2026-04-15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70852260513-5cbbfa20e3439",<text:line-break/><text:s text:c="4"/>"eventType": "Komputerowe projektowanie urządzeń dla elektroenergetyki",<text:line-break/><text:s text:c="4"/>"group": "Lk2E",<text:line-break/><text:s text:c="4"/>"instructor": "mgr inż. S. Nachman",<text:line-break/><text:s text:c="4"/>"room": "13",<text:line-break/><text:s text:c="4"/>"faculty": "EEs1",<text:line-break/><text:s text:c="4"/>"startDate": "2026-02-26",<text:line-break/><text:s text:c="4"/>"endDate": "2026-06-12",<text:line-break/><text:s text:c="4"/>"startTime": "08:30",<text:line-break/><text:s text:c="4"/>"durationMin": 90,<text:line-break/><text:s text:c="4"/>"intervalWeeks": 1,<text:line-break/><text:s text:c="4"/>"excludedDates": [<text:line-break/><text:s text:c="6"/>"2026-04-23"<text:line-break/><text:s text:c="4"/>],<text:line-break/><text:s text:c="4"/>"overrides": {}<text:line-break/><text:s text:c="2"/>},<text:line-break/><text:s text:c="2"/>{<text:line-break/><text:s text:c="4"/>"id": "1770854181103-ab9dbed25a7058",<text:line-break/><text:s text:c="4"/>"eventType": "Historyczne i filozoficzne aspekty techniki",<text:line-break/><text:s text:c="4"/>"group": "W",<text:line-break/><text:s text:c="4"/>"instructor": "prof. K. Kluszczyński",<text:line-break/><text:s text:c="4"/>"room": "9",<text:line-break/><text:s text:c="4"/>"faculty": "Its1",<text:line-break/><text:s text:c="4"/>"startDate": "2026-02-26",<text:line-break/><text:s text:c="4"/>"endDate": "2026-05-08",<text:line-break/><text:s text:c="4"/>"startTime": "12:45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54521769-001013978db9c",<text:line-break/><text:s text:c="4"/>"eventType": "Wybrane metody obliczeniowe inżynierii",<text:line-break/><text:s text:c="4"/>"group": "W",<text:line-break/><text:s text:c="4"/>"instructor": "prof. V. Samotyy",<text:line-break/><text:s text:c="4"/>"room": "10",<text:line-break/><text:s text:c="4"/>"faculty": "Its1",<text:line-break/><text:s text:c="4"/>"startDate": "2026-02-27",<text:line-break/><text:s text:c="4"/>"endDate": "2026-06-16",<text:line-break/><text:s text:c="4"/>"startTime": "14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54791738-d5009c1483b8a8",<text:line-break/><text:s text:c="4"/>"eventType": "Język niemiecki",<text:line-break/><text:s text:c="4"/>"group": "Lek",<text:line-break/><text:s text:c="4"/>"instructor": "mgr E. Targosz",<text:line-break/><text:s text:c="4"/>"room": "150SJO",<text:line-break/><text:s text:c="4"/>"faculty": "Its1",<text:line-break/><text:s text:c="4"/>"startDate": "2026-02-24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55135459-b41be4ac2e6328",<text:line-break/><text:s text:c="4"/>"eventType": "Język angielski",<text:line-break/><text:s text:c="4"/>"group": "Lek1",<text:line-break/><text:s text:c="4"/>"instructor": "mgr E. Szabat",<text:line-break/><text:s text:c="4"/>"room": "9",<text:line-break/><text:s text:c="4"/>"faculty": "Its1",<text:line-break/><text:s text:c="4"/>"startDate": "2026-02-24",<text:line-break/><text:s text:c="4"/>"endDate": "2026-06-16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55351101-e41aa2dd9f6e58",<text:line-break/><text:s text:c="4"/>"eventType": "Jednostki sterujące systemów mechatronicznych i ich programowanie",<text:line-break/><text:s text:c="4"/>"group": "L1",<text:line-break/><text:s text:c="4"/>"instructor": "dr inż. K. Suchenia",<text:line-break/><text:s text:c="4"/>"room": "208E",<text:line-break/><text:s text:c="4"/>"faculty": "Its1",<text:line-break/><text:s text:c="4"/>"startDate": "2026-02-26",<text:line-break/><text:s text:c="4"/>"endDate": "2026-06-02",<text:line-break/><text:s text:c="4"/>"startTime": "18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55867983-2b1d35deed01f8",<text:line-break/><text:s text:c="4"/>"eventType": "Sensory w układach automatyki i robotyki",<text:line-break/><text:s text:c="4"/>"group": "W",<text:line-break/><text:s text:c="4"/>"instructor": "prof. K. Tomczyk",<text:line-break/><text:s text:c="4"/>"room": "A1",<text:line-break/><text:s text:c="4"/>"faculty": "Its1",<text:line-break/><text:s text:c="4"/>"startDate": "2026-02-24",<text:line-break/><text:s text:c="4"/>"endDate": "2026-05-0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55969836-3287874ba07938",<text:line-break/><text:s text:c="4"/>"eventType": "Sensory w układach automatyki i robotyki",<text:line-break/><text:s text:c="4"/>"group": "L1",<text:line-break/><text:s text:c="4"/>"instructor": "prof. K. Tomczyk / dr inż. M. Sieja",<text:line-break/><text:s text:c="4"/>"room": "208B",<text:line-break/><text:s text:c="4"/>"faculty": "Its1",<text:line-break/><text:s text:c="4"/>"startDate": "2026-02-24",<text:line-break/><text:s text:c="4"/>"endDate": "2026-06-16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56127825-e5409dc2faf2d",<text:line-break/><text:s text:c="4"/>"eventType": "Sensory w układach automatyki i robotyki",<text:line-break/><text:s text:c="4"/>"group": "P1",<text:line-break/><text:s text:c="4"/>"instructor": "prof. K. Tomczyk",<text:line-break/><text:s text:c="4"/>"room": "208B",<text:line-break/><text:s text:c="4"/>"faculty": "Its1",<text:line-break/><text:s text:c="4"/>"startDate": "2026-03-03",<text:line-break/><text:s text:c="4"/>"endDate": "2026-05-20",<text:line-break/><text:s text:c="4"/>"startTime": "14:3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56436039-f71ad08cb8d3d",<text:line-break/><text:s text:c="4"/>"eventType": "Zintegrowane systemy sterowania w budownictwie",<text:line-break/><text:s text:c="4"/>"group": "W",<text:line-break/><text:s text:c="4"/>"instructor": "dr inż. A. Romańska",<text:line-break/><text:s text:c="4"/>"room": "A2",<text:line-break/><text:s text:c="4"/>"faculty": "Its1",<text:line-break/><text:s text:c="4"/>"startDate": "2026-02-26",<text:line-break/><text:s text:c="4"/>"endDate": "2026-05-01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56534434-6417b0925f1658",<text:line-break/><text:s text:c="4"/>"eventType": "Zintegrowane systemy sterowania w budownictwie",<text:line-break/><text:s text:c="4"/>"group": "L1",<text:line-break/><text:s text:c="4"/>"instructor": "dr inż. A. Romańska",<text:line-break/><text:s text:c="4"/>"room": "WA201",<text:line-break/><text:s text:c="4"/>"faculty": "Its1",<text:line-break/><text:s text:c="4"/>"startDate": "2026-02-26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5-21": {<text:line-break/><text:s text:c="8"/>"_add": false,<text:line-break/><text:s text:c="8"/>"startTime": "10:15",<text:line-break/><text:s text:c="8"/>"durationMin": 135<text:line-break/><text:s text:c="6"/>}<text:line-break/><text:s text:c="4"/>}<text:line-break/><text:s text:c="2"/>},<text:line-break/><text:s text:c="2"/>{<text:line-break/><text:s text:c="4"/>"id": "1770856813046-175fe6541db21",<text:line-break/><text:s text:c="4"/>"eventType": "Metody komputerowe w analizie i syntezie układów mechatronicznych",<text:line-break/><text:s text:c="4"/>"group": "W",<text:line-break/><text:s text:c="4"/>"instructor": "dr inż. M. Dudzik",<text:line-break/><text:s text:c="4"/>"room": "10",<text:line-break/><text:s text:c="4"/>"faculty": "Its1",<text:line-break/><text:s text:c="4"/>"startDate": "2026-03-05",<text:line-break/><text:s text:c="4"/>"endDate": "2026-05-20",<text:line-break/><text:s text:c="4"/>"startTime": "16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57090727-cbf02c57f81488",<text:line-break/><text:s text:c="4"/>"eventType": "Metody komputerowe w analizie i syntezie układów mechatronicznych",<text:line-break/><text:s text:c="4"/>"group": "Lk1",<text:line-break/><text:s text:c="4"/>"instructor": "mgr inż. P. Tofilski",<text:line-break/><text:s text:c="4"/>"room": "13",<text:line-break/><text:s text:c="4"/>"faculty": "Its1",<text:line-break/><text:s text:c="4"/>"startDate": "2026-02-25",<text:line-break/><text:s text:c="4"/>"endDate": "2026-04-20",<text:line-break/><text:s text:c="4"/>"startTime": "12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57862339-d829ac44b8aa58",<text:line-break/><text:s text:c="4"/>"eventType": "Skanowanie, obrazowanie i szybkie prototypowanie elemntów mechatroniki",<text:line-break/><text:s text:c="4"/>"group": "W",<text:line-break/><text:s text:c="4"/>"instructor": "dr inż. Z. Pilch",<text:line-break/><text:s text:c="4"/>"room": "9",<text:line-break/><text:s text:c="4"/>"faculty": "Its1",<text:line-break/><text:s text:c="4"/>"startDate": "2026-03-06",<text:line-break/><text:s text:c="4"/>"endDate": "2026-05-29",<text:line-break/><text:s text:c="4"/>"startTime": "12:45",<text:line-break/><text:s text:c="4"/>"durationMin": 90,<text:line-break/><text:s text:c="4"/>"intervalWeeks": 2,<text:line-break/><text:s text:c="4"/>"excludedDates": [],<text:line-break/><text:s text:c="4"/>"overrides": {<text:line-break/><text:s text:c="6"/>"2026-05-15": {<text:line-break/><text:s text:c="8"/>"_add": false,<text:line-break/><text:s text:c="8"/>"startTime": "13:30"<text:line-break/><text:s text:c="6"/>},<text:line-break/><text:s text:c="6"/>"2026-05-29": {<text:line-break/><text:s text:c="8"/>"_add": false,<text:line-break/><text:s text:c="8"/>"startTime": "13:30"<text:line-break/><text:s text:c="6"/>}<text:line-break/><text:s text:c="4"/>}<text:line-break/><text:s text:c="2"/>},<text:line-break/><text:s text:c="2"/>{<text:line-break/><text:s text:c="4"/>"id": "1770858047364-e7b12d878cfa18",<text:line-break/><text:s text:c="4"/>"eventType": "Skanowanie, obrazowanie i szybkie prototypowanie elemntów mechatroniki",<text:line-break/><text:s text:c="4"/>"group": "L1",<text:line-break/><text:s text:c="4"/>"instructor": "dr inż. Z. Pilch / mgr inż. M. Gibas",<text:line-break/><text:s text:c="4"/>"room": "WA203",<text:line-break/><text:s text:c="4"/>"faculty": "Its1",<text:line-break/><text:s text:c="4"/>"startDate": "2026-03-06",<text:line-break/><text:s text:c="4"/>"endDate": "2026-06-16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4-17": {<text:line-break/><text:s text:c="8"/>"_add": false,<text:line-break/><text:s text:c="8"/>"startTime": "08:30",<text:line-break/><text:s text:c="8"/>"durationMin": 135<text:line-break/><text:s text:c="6"/>},<text:line-break/><text:s text:c="6"/>"2026-05-15": {<text:line-break/><text:s text:c="8"/>"_add": false,<text:line-break/><text:s text:c="8"/>"startTime": "08:30",<text:line-break/><text:s text:c="8"/>"durationMin": 135<text:line-break/><text:s text:c="6"/>},<text:line-break/><text:s text:c="6"/>"2026-05-29": {<text:line-break/><text:s text:c="8"/>"_add": false,<text:line-break/><text:s text:c="8"/>"startTime": "08:30",<text:line-break/><text:s text:c="8"/>"durationMin": 135<text:line-break/><text:s text:c="6"/>}<text:line-break/><text:s text:c="4"/>}<text:line-break/><text:s text:c="2"/>},<text:line-break/><text:s text:c="2"/>{<text:line-break/><text:s text:c="4"/>"id": "1770858352914-52bd4f30cba9c8",<text:line-break/><text:s text:c="4"/>"eventType": "Skanowanie, obrazowanie i szybkie prototypowanie elemntów mechatroniki",<text:line-break/><text:s text:c="4"/>"group": "Lk1",<text:line-break/><text:s text:c="4"/>"instructor": "dr inż. Z. Pilch / mgr inż. M. Gibas",<text:line-break/><text:s text:c="4"/>"room": "WA203",<text:line-break/><text:s text:c="4"/>"faculty": "Its1",<text:line-break/><text:s text:c="4"/>"startDate": "2026-03-06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12": {<text:line-break/><text:s text:c="8"/>"_add": false,<text:line-break/><text:s text:c="8"/>"durationMin": 135<text:line-break/><text:s text:c="6"/>},<text:line-break/><text:s text:c="6"/>"2026-05-15": {<text:line-break/><text:s text:c="8"/>"_add": false,<text:line-break/><text:s text:c="8"/>"durationMin": 135<text:line-break/><text:s text:c="6"/>},<text:line-break/><text:s text:c="6"/>"2026-05-29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70858569236-71aeaf0f9407a",<text:line-break/><text:s text:c="4"/>"eventType": "LabVIEW w sterowaniu systemów mechatronicznych",<text:line-break/><text:s text:c="4"/>"group": "Lk1",<text:line-break/><text:s text:c="4"/>"instructor": "mgr inż. K. Sołtys",<text:line-break/><text:s text:c="4"/>"room": "12",<text:line-break/><text:s text:c="4"/>"faculty": "Its1",<text:line-break/><text:s text:c="4"/>"startDate": "2026-02-23",<text:line-break/><text:s text:c="4"/>"endDate": "2026-06-16",<text:line-break/><text:s text:c="4"/>"startTime": "14:30",<text:line-break/><text:s text:c="4"/>"durationMin": 180,<text:line-break/><text:s text:c="4"/>"intervalWeeks": 2,<text:line-break/><text:s text:c="4"/>"excludedDates": [],<text:line-break/><text:s text:c="4"/>"overrides": {<text:line-break/><text:s text:c="6"/>"2026-03-09": {<text:line-break/><text:s text:c="8"/>"_add": false,<text:line-break/><text:s text:c="8"/>"durationMin": 225<text:line-break/><text:s text:c="6"/>},<text:line-break/><text:s text:c="6"/>"2026-03-23": {<text:line-break/><text:s text:c="8"/>"_add": false,<text:line-break/><text:s text:c="8"/>"durationMin": 225<text:line-break/><text:s text:c="6"/>}<text:line-break/><text:s text:c="4"/>}<text:line-break/><text:s text:c="2"/>},<text:line-break/><text:s text:c="2"/>{<text:line-break/><text:s text:c="4"/>"id": "1770859428991-5679b1ed546df8",<text:line-break/><text:s text:c="4"/>"eventType": "LabVIEW w sterowaniu systemów mechatronicznych",<text:line-break/><text:s text:c="4"/>"group": "L1",<text:line-break/><text:s text:c="4"/>"instructor": "dr inż. T. Makowski / mgr inż. J. Zielonka",<text:line-break/><text:s text:c="4"/>"room": "WA2",<text:line-break/><text:s text:c="4"/>"faculty": "Its1",<text:line-break/><text:s text:c="4"/>"startDate": "2026-02-24",<text:line-break/><text:s text:c="4"/>"endDate": "2026-05-13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59847744-458af9e0fe3f78",<text:line-break/><text:s text:c="4"/>"eventType": "Sterowanie i programowanie robotów stacjonarnych",<text:line-break/><text:s text:c="4"/>"group": "L1",<text:line-break/><text:s text:c="4"/>"instructor": "dr inż. M. Sieja",<text:line-break/><text:s text:c="4"/>"room": "11",<text:line-break/><text:s text:c="4"/>"faculty": "Its1",<text:line-break/><text:s text:c="4"/>"startDate": "2026-02-25",<text:line-break/><text:s text:c="4"/>"endDate": "2026-06-02",<text:line-break/><text:s text:c="4"/>"startTime": "10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59953984-50a83848a1c8f",<text:line-break/><text:s text:c="4"/>"eventType": "Sterowanie i programowanie robotów stacjonarnych",<text:line-break/><text:s text:c="4"/>"group": "W",<text:line-break/><text:s text:c="4"/>"instructor": "dr inż. M. Sieja",<text:line-break/><text:s text:c="4"/>"room": "A1",<text:line-break/><text:s text:c="4"/>"faculty": "Its1",<text:line-break/><text:s text:c="4"/>"startDate": "2026-03-03",<text:line-break/><text:s text:c="4"/>"endDate": "2026-03-31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3-31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860282551-854bfa8644ca68",<text:line-break/><text:s text:c="4"/>"eventType": "Inżynieria materiałowa w Infotronice",<text:line-break/><text:s text:c="4"/>"group": "W",<text:line-break/><text:s text:c="4"/>"instructor": "dr inż. S. Bartel / mgr inż. K. Sołtys",<text:line-break/><text:s text:c="4"/>"room": "10",<text:line-break/><text:s text:c="4"/>"faculty": "Its1",<text:line-break/><text:s text:c="4"/>"startDate": "2026-02-23",<text:line-break/><text:s text:c="4"/>"endDate": "2026-04-20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860413535-9762f9d2ed6ad",<text:line-break/><text:s text:c="4"/>"eventType": "Technologie IoT",<text:line-break/><text:s text:c="4"/>"group": "W",<text:line-break/><text:s text:c="4"/>"instructor": "dr inż. P. Król",<text:line-break/><text:s text:c="4"/>"room": "A4",<text:line-break/><text:s text:c="4"/>"faculty": "Its1",<text:line-break/><text:s text:c="4"/>"startDate": "2026-02-23",<text:line-break/><text:s text:c="4"/>"endDate": "2026-06-16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860566289-ccfd367f60b7e",<text:line-break/><text:s text:c="4"/>"eventType": "Technologie IoT",<text:line-break/><text:s text:c="4"/>"group": "Lk1",<text:line-break/><text:s text:c="4"/>"instructor": "dr inż. P. Król",<text:line-break/><text:s text:c="4"/>"room": "201",<text:line-break/><text:s text:c="4"/>"faculty": "Its1",<text:line-break/><text:s text:c="4"/>"startDate": "2026-02-23",<text:line-break/><text:s text:c="4"/>"endDate": "2026-06-02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14572810-077846cbf437b8",<text:line-break/><text:s text:c="4"/>"eventType": "Ekonomiczno-prawne aspekty działalności inżynierskiej",<text:line-break/><text:s text:c="4"/>"group": "S1",<text:line-break/><text:s text:c="4"/>"instructor": "dr M. Mikulec",<text:line-break/><text:s text:c="4"/>"room": "10",<text:line-break/><text:s text:c="4"/>"faculty": "IwIKs6",<text:line-break/><text:s text:c="4"/>"startDate": "2026-05-19",<text:line-break/><text:s text:c="4"/>"endDate": "2026-06-02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6-02": {<text:line-break/><text:s text:c="8"/>"_add": false,<text:line-break/><text:s text:c="8"/>"startTime": "09:15"<text:line-break/><text:s text:c="6"/>},<text:line-break/><text:s text:c="6"/>"2026-05-26": {<text:line-break/><text:s text:c="8"/>"_add": false,<text:line-break/><text:s text:c="8"/>"startTime": "10:15"<text:line-break/><text:s text:c="6"/>},<text:line-break/><text:s text:c="6"/>"2026-05-05": {<text:line-break/><text:s text:c="8"/>"_add": true,<text:line-break/><text:s text:c="8"/>"instructor": "dr M. Mikulec",<text:line-break/><text:s text:c="8"/>"room": "10",<text:line-break/><text:s text:c="8"/>"startTime": "11:00",<text:line-break/><text:s text:c="8"/>"durationMin": 90<text:line-break/><text:s text:c="6"/>},<text:line-break/><text:s text:c="6"/>"2026-04-28": {<text:line-break/><text:s text:c="8"/>"_add": true,<text:line-break/><text:s text:c="8"/>"instructor": "dr M. Mikulec",<text:line-break/><text:s text:c="8"/>"room": "9",<text:line-break/><text:s text:c="8"/>"startTime": "11:00",<text:line-break/><text:s text:c="8"/>"durationMin": 90<text:line-break/><text:s text:c="6"/>}<text:line-break/><text:s text:c="4"/>}<text:line-break/><text:s text:c="2"/>},<text:line-break/><text:s text:c="2"/>{<text:line-break/><text:s text:c="4"/>"id": "1770914649606-a573658515c2c8",<text:line-break/><text:s text:c="4"/>"eventType": "Ekonomiczno-prawne aspekty działalności inżynierskiej",<text:line-break/><text:s text:c="4"/>"group": "S2",<text:line-break/><text:s text:c="4"/>"instructor": "dr M. Mikulec",<text:line-break/><text:s text:c="4"/>"room": "10",<text:line-break/><text:s text:c="4"/>"faculty": "IwIKs6",<text:line-break/><text:s text:c="4"/>"startDate": "2026-05-19",<text:line-break/><text:s text:c="4"/>"endDate": "2026-06-02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6-02": {<text:line-break/><text:s text:c="8"/>"_add": false,<text:line-break/><text:s text:c="8"/>"startTime": "11:00"<text:line-break/><text:s text:c="6"/>},<text:line-break/><text:s text:c="6"/>"2026-05-26": {<text:line-break/><text:s text:c="8"/>"_add": false,<text:line-break/><text:s text:c="8"/>"startTime": "12:00"<text:line-break/><text:s text:c="6"/>},<text:line-break/><text:s text:c="6"/>"2026-04-28": {<text:line-break/><text:s text:c="8"/>"_add": true,<text:line-break/><text:s text:c="8"/>"instructor": "dr M. Mikulec",<text:line-break/><text:s text:c="8"/>"room": "10",<text:line-break/><text:s text:c="8"/>"startTime": "12:45",<text:line-break/><text:s text:c="8"/>"durationMin": 90<text:line-break/><text:s text:c="6"/>},<text:line-break/><text:s text:c="6"/>"2026-05-05": {<text:line-break/><text:s text:c="8"/>"_add": true,<text:line-break/><text:s text:c="8"/>"instructor": "dr M. Mikulec",<text:line-break/><text:s text:c="8"/>"room": "10",<text:line-break/><text:s text:c="8"/>"startTime": "12:45",<text:line-break/><text:s text:c="8"/>"durationMin": 90<text:line-break/><text:s text:c="6"/>}<text:line-break/><text:s text:c="4"/>}<text:line-break/><text:s text:c="2"/>},<text:line-break/><text:s text:c="2"/>{<text:line-break/><text:s text:c="4"/>"id": "1770914813446-faa7b074519d98",<text:line-break/><text:s text:c="4"/>"eventType": "Ekonomiczno-prawne aspekty działalności inżynierskiej",<text:line-break/><text:s text:c="4"/>"group": "W",<text:line-break/><text:s text:c="4"/>"instructor": "dr M. Mikulec",<text:line-break/><text:s text:c="4"/>"room": "10",<text:line-break/><text:s text:c="4"/>"faculty": "IwIKs6",<text:line-break/><text:s text:c="4"/>"startDate": "2026-05-26",<text:line-break/><text:s text:c="4"/>"endDate": "2026-05-26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<text:line-break/><text:s text:c="6"/>"2026-06-02": {<text:line-break/><text:s text:c="8"/>"_add": true,<text:line-break/><text:s text:c="8"/>"instructor": "dr M. Mikulec",<text:line-break/><text:s text:c="8"/>"room": "10",<text:line-break/><text:s text:c="8"/>"startTime": "12:45",<text:line-break/><text:s text:c="8"/>"durationMin": 90<text:line-break/><text:s text:c="6"/>},<text:line-break/><text:s text:c="6"/>"2026-05-26": {<text:line-break/><text:s text:c="8"/>"_add": false,<text:line-break/><text:s text:c="8"/>"startTime": "13:45",<text:line-break/><text:s text:c="8"/>"durationMin": 135<text:line-break/><text:s text:c="6"/>}<text:line-break/><text:s text:c="4"/>}<text:line-break/><text:s text:c="2"/>},<text:line-break/><text:s text:c="2"/>{<text:line-break/><text:s text:c="4"/>"id": "1770923449946-ac1c789a5005b8",<text:line-break/><text:s text:c="4"/>"eventType": "Drgania w diagnostyce maszyn i urządzeń",<text:line-break/><text:s text:c="4"/>"group": "W",<text:line-break/><text:s text:c="4"/>"instructor": "prof. Ł. Ścisło",<text:line-break/><text:s text:c="4"/>"room": "10",<text:line-break/><text:s text:c="4"/>"faculty": "AwP4.0s3",<text:line-break/><text:s text:c="4"/>"startDate": "2026-02-24",<text:line-break/><text:s text:c="4"/>"endDate": "2026-05-25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2-24": {<text:line-break/><text:s text:c="8"/>"_add": false,<text:line-break/><text:s text:c="8"/>"durationMin": 135<text:line-break/><text:s text:c="6"/>},<text:line-break/><text:s text:c="6"/>"2026-05-26": {<text:line-break/><text:s text:c="8"/>"_add": true,<text:line-break/><text:s text:c="8"/>"instructor": "prof. Ł. Ścisło",<text:line-break/><text:s text:c="8"/>"room": "A3",<text:line-break/><text:s text:c="8"/>"startTime": "09:15",<text:line-break/><text:s text:c="8"/>"durationMin": 90<text:line-break/><text:s text:c="6"/>}<text:line-break/><text:s text:c="4"/>}<text:line-break/><text:s text:c="2"/>},<text:line-break/><text:s text:c="2"/>{<text:line-break/><text:s text:c="4"/>"id": "1770923805302-969b65ae6b1b98",<text:line-break/><text:s text:c="4"/>"eventType": "Drgania w diagnostyce maszyn i urządzeń",<text:line-break/><text:s text:c="4"/>"group": "L1",<text:line-break/><text:s text:c="4"/>"instructor": "prof. Ł. Ścisło",<text:line-break/><text:s text:c="4"/>"room": "11",<text:line-break/><text:s text:c="4"/>"faculty": "AwP4.0s3",<text:line-break/><text:s text:c="4"/>"startDate": "2026-02-25",<text:line-break/><text:s text:c="4"/>"endDate": "2026-05-10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24153897-2bca48531822b",<text:line-break/><text:s text:c="4"/>"eventType": "Drgania w diagnostyce maszyn i urządzeń",<text:line-break/><text:s text:c="4"/>"group": "L2",<text:line-break/><text:s text:c="4"/>"instructor": "prof. Ł. Ścisło",<text:line-break/><text:s text:c="4"/>"room": "11",<text:line-break/><text:s text:c="4"/>"faculty": "AwP4.0s3",<text:line-break/><text:s text:c="4"/>"startDate": "2026-02-25",<text:line-break/><text:s text:c="4"/>"endDate": "2026-05-10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24444339-278b6a38563d2",<text:line-break/><text:s text:c="4"/>"eventType": "Seminarium dyplomowe",<text:line-break/><text:s text:c="4"/>"group": "S1",<text:line-break/><text:s text:c="4"/>"instructor": "prof. Ł. Ścisło",<text:line-break/><text:s text:c="4"/>"room": "10",<text:line-break/><text:s text:c="4"/>"faculty": "AwP4.0s3",<text:line-break/><text:s text:c="4"/>"startDate": "2026-03-03",<text:line-break/><text:s text:c="4"/>"endDate": "2026-05-25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<text:line-break/><text:s text:c="6"/>"2026-03-03": {<text:line-break/><text:s text:c="8"/>"_add": false,<text:line-break/><text:s text:c="8"/>"durationMin": 135<text:line-break/><text:s text:c="6"/>},<text:line-break/><text:s text:c="6"/>"2026-03-17": {<text:line-break/><text:s text:c="8"/>"_add": false,<text:line-break/><text:s text:c="8"/>"durationMin": 135<text:line-break/><text:s text:c="6"/>},<text:line-break/><text:s text:c="6"/>"2026-04-28": {<text:line-break/><text:s text:c="8"/>"_add": false,<text:line-break/><text:s text:c="8"/>"durationMin": 135<text:line-break/><text:s text:c="6"/>},<text:line-break/><text:s text:c="6"/>"2026-02-24": {<text:line-break/><text:s text:c="8"/>"_add": true,<text:line-break/><text:s text:c="8"/>"instructor": "prof. Ł. Ścisło",<text:line-break/><text:s text:c="8"/>"room": "10",<text:line-break/><text:s text:c="8"/>"startTime": "11:45",<text:line-break/><text:s text:c="8"/>"durationMin": 90<text:line-break/><text:s text:c="6"/>}<text:line-break/><text:s text:c="4"/>}<text:line-break/><text:s text:c="2"/>},<text:line-break/><text:s text:c="2"/>{<text:line-break/><text:s text:c="4"/>"id": "1770925605822-2b494370ef8e98",<text:line-break/><text:s text:c="4"/>"eventType": "Metody i zastosowania sztucznej inteligencji",<text:line-break/><text:s text:c="4"/>"group": "W",<text:line-break/><text:s text:c="4"/>"instructor": "prof. R. Sałat",<text:line-break/><text:s text:c="4"/>"room": "WA2",<text:line-break/><text:s text:c="4"/>"faculty": "AwP4.0s3 / EEs3",<text:line-break/><text:s text:c="4"/>"startDate": "2026-02-26",<text:line-break/><text:s text:c="4"/>"endDate": "2026-05-01",<text:line-break/><text:s text:c="4"/>"startTime": "18:00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925725607-86486b26a94c58",<text:line-break/><text:s text:c="4"/>"eventType": "Metody i zastosowania sztucznej inteligencji",<text:line-break/><text:s text:c="4"/>"group": "Lk1",<text:line-break/><text:s text:c="4"/>"instructor": "prof. R. Sałat",<text:line-break/><text:s text:c="4"/>"room": "WA2",<text:line-break/><text:s text:c="4"/>"faculty": "AwP4.0s3 / EEs3",<text:line-break/><text:s text:c="4"/>"startDate": "2026-02-26",<text:line-break/><text:s text:c="4"/>"endDate": "2026-04-25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4-2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925786631-a5ac5b4cb3f36",<text:line-break/><text:s text:c="4"/>"eventType": "Metody i zastosowania sztucznej inteligencji",<text:line-break/><text:s text:c="4"/>"group": "Lk2",<text:line-break/><text:s text:c="4"/>"instructor": "prof. R. Sałat",<text:line-break/><text:s text:c="4"/>"room": "WA2",<text:line-break/><text:s text:c="4"/>"faculty": "AwP4.0s3 / EEs3",<text:line-break/><text:s text:c="4"/>"startDate": "2026-02-26",<text:line-break/><text:s text:c="4"/>"endDate": "2026-04-25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<text:line-break/><text:s text:c="6"/>"2026-04-2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926850997-1fb5141f4988a8",<text:line-break/><text:s text:c="4"/>"eventType": "Sieci automatyki przemysłowej",<text:line-break/><text:s text:c="4"/>"group": "L1",<text:line-break/><text:s text:c="4"/>"instructor": "dr inż. M. Pawlik",<text:line-break/><text:s text:c="4"/>"room": "11",<text:line-break/><text:s text:c="4"/>"faculty": "AwP4.0s3",<text:line-break/><text:s text:c="4"/>"startDate": "2026-02-23",<text:line-break/><text:s text:c="4"/>"endDate": "2026-05-15",<text:line-break/><text:s text:c="4"/>"startTime": "07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27359303-a345a293ef58f",<text:line-break/><text:s text:c="4"/>"eventType": "Sieci automatyki przemysłowej",<text:line-break/><text:s text:c="4"/>"group": "L2",<text:line-break/><text:s text:c="4"/>"instructor": "dr inż. M. Pawlik",<text:line-break/><text:s text:c="4"/>"room": "11",<text:line-break/><text:s text:c="4"/>"faculty": "AwP4.0s3",<text:line-break/><text:s text:c="4"/>"startDate": "2026-02-23",<text:line-break/><text:s text:c="4"/>"endDate": "2026-05-12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27422152-b396aa84b6b798",<text:line-break/><text:s text:c="4"/>"eventType": "Sieci automatyki przemysłowej",<text:line-break/><text:s text:c="4"/>"group": "W",<text:line-break/><text:s text:c="4"/>"instructor": "dr inż. M. Pawlik",<text:line-break/><text:s text:c="4"/>"room": "9",<text:line-break/><text:s text:c="4"/>"faculty": "AwP4.0s3",<text:line-break/><text:s text:c="4"/>"startDate": "2026-02-23",<text:line-break/><text:s text:c="4"/>"endDate": "2026-04-20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4-20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0927717659-e14e61d5046c3",<text:line-break/><text:s text:c="4"/>"eventType": "Programy wsparcia innowacyjności przedsiębiorstw",<text:line-break/><text:s text:c="4"/>"group": "S1",<text:line-break/><text:s text:c="4"/>"instructor": "dr inż. J. Bąk",<text:line-break/><text:s text:c="4"/>"room": "108D",<text:line-break/><text:s text:c="4"/>"faculty": "EEs3",<text:line-break/><text:s text:c="4"/>"startDate": "2026-02-24",<text:line-break/><text:s text:c="4"/>"endDate": "2026-04-20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<text:line-break/><text:s text:c="6"/>"2026-03-03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70928133921-01dd73c3c679e",<text:line-break/><text:s text:c="4"/>"eventType": "Wybrane źródła finansowania rozwoju przedsiębiorstw",<text:line-break/><text:s text:c="4"/>"group": "S1",<text:line-break/><text:s text:c="4"/>"instructor": "dr M. Mikulec",<text:line-break/><text:s text:c="4"/>"room": "A1",<text:line-break/><text:s text:c="4"/>"faculty": "AwP4.0s3",<text:line-break/><text:s text:c="4"/>"startDate": "2026-03-03",<text:line-break/><text:s text:c="4"/>"endDate": "2026-04-13",<text:line-break/><text:s text:c="4"/>"startTime": "11:45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29161289-3489450fe66fa",<text:line-break/><text:s text:c="4"/>"eventType": "Prawo energetyczne i rynki energii",<text:line-break/><text:s text:c="4"/>"group": "W",<text:line-break/><text:s text:c="4"/>"instructor": "dr inż. A. Korzeń",<text:line-break/><text:s text:c="4"/>"room": "A2",<text:line-break/><text:s text:c="4"/>"faculty": "EEs3",<text:line-break/><text:s text:c="4"/>"startDate": "2026-02-25",<text:line-break/><text:s text:c="4"/>"endDate": "2026-03-25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29560928-eb6aaf55ec941",<text:line-break/><text:s text:c="4"/>"eventType": "Systemy monitoringu i sterowania w budownictwie",<text:line-break/><text:s text:c="4"/>"group": "W",<text:line-break/><text:s text:c="4"/>"instructor": "dr inż. A. Romańska",<text:line-break/><text:s text:c="4"/>"room": "10",<text:line-break/><text:s text:c="4"/>"faculty": "EEs3",<text:line-break/><text:s text:c="4"/>"startDate": "2026-02-26",<text:line-break/><text:s text:c="4"/>"endDate": "2026-04-27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29953007-ec983fee8f2f38",<text:line-break/><text:s text:c="4"/>"eventType": "Problemy jakości energii elektrycznej",<text:line-break/><text:s text:c="4"/>"group": "W",<text:line-break/><text:s text:c="4"/>"instructor": "prof. A. Szromba",<text:line-break/><text:s text:c="4"/>"room": "9",<text:line-break/><text:s text:c="4"/>"faculty": "EEs3",<text:line-break/><text:s text:c="4"/>"startDate": "2026-02-24",<text:line-break/><text:s text:c="4"/>"endDate": "2026-04-25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0260720-e293d7c3776a68",<text:line-break/><text:s text:c="4"/>"eventType": "Problemy jakości energii elektrycznej",<text:line-break/><text:s text:c="4"/>"group": "Lk",<text:line-break/><text:s text:c="4"/>"instructor": "prof. A. Szromba",<text:line-break/><text:s text:c="4"/>"room": "12",<text:line-break/><text:s text:c="4"/>"faculty": "EEs3",<text:line-break/><text:s text:c="4"/>"startDate": "2026-02-23",<text:line-break/><text:s text:c="4"/>"endDate": "2026-04-20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0995698-8dd1b12b501ba",<text:line-break/><text:s text:c="4"/>"eventType": "Seminarium dyplomowe",<text:line-break/><text:s text:c="4"/>"group": "S1",<text:line-break/><text:s text:c="4"/>"instructor": "prof. K. Kluszczyński",<text:line-break/><text:s text:c="4"/>"room": "A1",<text:line-break/><text:s text:c="4"/>"faculty": "EEs3",<text:line-break/><text:s text:c="4"/>"startDate": "2026-02-26",<text:line-break/><text:s text:c="4"/>"endDate": "2026-04-15",<text:line-break/><text:s text:c="4"/>"startTime": "16:15",<text:line-break/><text:s text:c="4"/>"durationMin": 90,<text:line-break/><text:s text:c="4"/>"intervalWeeks": 1,<text:line-break/><text:s text:c="4"/>"excludedDates": [<text:line-break/><text:s text:c="6"/>"2026-03-19"<text:line-break/><text:s text:c="4"/>],<text:line-break/><text:s text:c="4"/>"overrides": {}<text:line-break/><text:s text:c="2"/>},<text:line-break/><text:s text:c="2"/>{<text:line-break/><text:s text:c="4"/>"id": "1770931177655-6b8b602a0bd278",<text:line-break/><text:s text:c="4"/>"eventType": "Systemy monitoringu i sterowania w budownictwie",<text:line-break/><text:s text:c="4"/>"group": "Lk",<text:line-break/><text:s text:c="4"/>"instructor": "mgr inż. K. Hatłas",<text:line-break/><text:s text:c="4"/>"room": "WA201",<text:line-break/><text:s text:c="4"/>"faculty": "EEs3",<text:line-break/><text:s text:c="4"/>"startDate": "2026-02-24",<text:line-break/><text:s text:c="4"/>"endDate": "2026-04-27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1224448-6ee5d018ae1e48",<text:line-break/><text:s text:c="4"/>"eventType": "Systemy monitoringu i sterowania w budownictwie",<text:line-break/><text:s text:c="4"/>"group": "L",<text:line-break/><text:s text:c="4"/>"instructor": "mgr inż. K. Hatłas",<text:line-break/><text:s text:c="4"/>"room": "WA201",<text:line-break/><text:s text:c="4"/>"faculty": "EEs3",<text:line-break/><text:s text:c="4"/>"startDate": "2026-02-24",<text:line-break/><text:s text:c="4"/>"endDate": "2026-04-27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2018277-5476925a8efcb",<text:line-break/><text:s text:c="4"/>"eventType": "Systemy SCADA w zarządzaniu procesami przemysłowymi",<text:line-break/><text:s text:c="4"/>"group": "W",<text:line-break/><text:s text:c="4"/>"instructor": "prof. R. Sałat",<text:line-break/><text:s text:c="4"/>"room": "WA2",<text:line-break/><text:s text:c="4"/>"faculty": "Its3",<text:line-break/><text:s text:c="4"/>"startDate": "2026-03-05",<text:line-break/><text:s text:c="4"/>"endDate": "2026-05-14",<text:line-break/><text:s text:c="4"/>"startTime": "18:00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0932257293-91a4a4ec4456e",<text:line-break/><text:s text:c="4"/>"eventType": "Systemy SCADA w zarządzaniu procesami przemysłowymi",<text:line-break/><text:s text:c="4"/>"group": "L1",<text:line-break/><text:s text:c="4"/>"instructor": "prof. R. Sałat",<text:line-break/><text:s text:c="4"/>"room": "WA2",<text:line-break/><text:s text:c="4"/>"faculty": "Its3",<text:line-break/><text:s text:c="4"/>"startDate": "2026-02-27",<text:line-break/><text:s text:c="4"/>"endDate": "2026-05-20",<text:line-break/><text:s text:c="4"/>"startTime": "10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2337999-2d69710c6511d8",<text:line-break/><text:s text:c="4"/>"eventType": "Systemy SCADA w zarządzaniu procesami przemysłowymi",<text:line-break/><text:s text:c="4"/>"group": "L2",<text:line-break/><text:s text:c="4"/>"instructor": "prof. R. Sałat",<text:line-break/><text:s text:c="4"/>"room": "WA2",<text:line-break/><text:s text:c="4"/>"faculty": "Its3",<text:line-break/><text:s text:c="4"/>"startDate": "2026-02-27",<text:line-break/><text:s text:c="4"/>"endDate": "2026-05-20",<text:line-break/><text:s text:c="4"/>"startTime": "12:3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2382598-255c7e43a320d",<text:line-break/><text:s text:c="4"/>"eventType": "Systemy SCADA w zarządzaniu procesami przemysłowymi",<text:line-break/><text:s text:c="4"/>"group": "L3",<text:line-break/><text:s text:c="4"/>"instructor": "prof. R. Sałat",<text:line-break/><text:s text:c="4"/>"room": "WA2",<text:line-break/><text:s text:c="4"/>"faculty": "Its3",<text:line-break/><text:s text:c="4"/>"startDate": "2026-02-27",<text:line-break/><text:s text:c="4"/>"endDate": "2026-05-20",<text:line-break/><text:s text:c="4"/>"startTime": "15:00",<text:line-break/><text:s text:c="4"/>"durationMin": 13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3163308-de5d7b2b3c0f8",<text:line-break/><text:s text:c="4"/>"eventType": "Systemy informatyczne w zarządzaniu budynkami inteligentnymi",<text:line-break/><text:s text:c="4"/>"group": "P1",<text:line-break/><text:s text:c="4"/>"instructor": "dr inż. A. Romańska",<text:line-break/><text:s text:c="4"/>"room": "WA201",<text:line-break/><text:s text:c="4"/>"faculty": "Its3",<text:line-break/><text:s text:c="4"/>"startDate": "2026-02-25",<text:line-break/><text:s text:c="4"/>"endDate": "2026-04-27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3328789-f3708a1c2bf8d8",<text:line-break/><text:s text:c="4"/>"eventType": "Systemy informatyczne w zarządzaniu budynkami inteligentnymi",<text:line-break/><text:s text:c="4"/>"group": "P2",<text:line-break/><text:s text:c="4"/>"instructor": "dr inż. A. Romańska",<text:line-break/><text:s text:c="4"/>"room": "WA201",<text:line-break/><text:s text:c="4"/>"faculty": "Its3",<text:line-break/><text:s text:c="4"/>"startDate": "2026-02-25",<text:line-break/><text:s text:c="4"/>"endDate": "2026-04-27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3791109-99f4f0c490caa",<text:line-break/><text:s text:c="4"/>"eventType": "Systemy informatyczne w zarządzaniu budynkami inteligentnymi",<text:line-break/><text:s text:c="4"/>"group": "W",<text:line-break/><text:s text:c="4"/>"instructor": "dr inż. A. Romańska",<text:line-break/><text:s text:c="4"/>"room": "9",<text:line-break/><text:s text:c="4"/>"faculty": "Its3",<text:line-break/><text:s text:c="4"/>"startDate": "2026-02-26",<text:line-break/><text:s text:c="4"/>"endDate": "2026-04-27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4064354-03ef68ee6e1188",<text:line-break/><text:s text:c="4"/>"eventType": "Nowoczesne magazyny energii",<text:line-break/><text:s text:c="4"/>"group": "P1",<text:line-break/><text:s text:c="4"/>"instructor": "mgr inż. K. Sołtys",<text:line-break/><text:s text:c="4"/>"room": "12",<text:line-break/><text:s text:c="4"/>"faculty": "Its3",<text:line-break/><text:s text:c="4"/>"startDate": "2026-02-24",<text:line-break/><text:s text:c="4"/>"endDate": "2026-03-27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4133893-4a4c58ef1e5cc8",<text:line-break/><text:s text:c="4"/>"eventType": "Nowoczesne magazyny energii",<text:line-break/><text:s text:c="4"/>"group": "P2",<text:line-break/><text:s text:c="4"/>"instructor": "mgr inż. K. Sołtys",<text:line-break/><text:s text:c="4"/>"room": "12",<text:line-break/><text:s text:c="4"/>"faculty": "Its3",<text:line-break/><text:s text:c="4"/>"startDate": "2026-02-24",<text:line-break/><text:s text:c="4"/>"endDate": "2026-03-27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4206125-c9ab9e11ad0e7",<text:line-break/><text:s text:c="4"/>"eventType": "Nowoczesne magazyny energii",<text:line-break/><text:s text:c="4"/>"group": "Lk2",<text:line-break/><text:s text:c="4"/>"instructor": "mgr inż. P. Tofilski",<text:line-break/><text:s text:c="4"/>"room": "13",<text:line-break/><text:s text:c="4"/>"faculty": "Its3",<text:line-break/><text:s text:c="4"/>"startDate": "2026-02-24",<text:line-break/><text:s text:c="4"/>"endDate": "2026-04-27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4292100-a80ae209cb7988",<text:line-break/><text:s text:c="4"/>"eventType": "Nowoczesne magazyny energii",<text:line-break/><text:s text:c="4"/>"group": "Lk1",<text:line-break/><text:s text:c="4"/>"instructor": "mgr inż. P. Tofilski",<text:line-break/><text:s text:c="4"/>"room": "13",<text:line-break/><text:s text:c="4"/>"faculty": "Its3",<text:line-break/><text:s text:c="4"/>"startDate": "2026-02-24",<text:line-break/><text:s text:c="4"/>"endDate": "2026-04-27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0934629099-fa85cad5e09718",<text:line-break/><text:s text:c="4"/>"eventType": "Nowoczesne magazyny energii",<text:line-break/><text:s text:c="4"/>"group": "W",<text:line-break/><text:s text:c="4"/>"instructor": "dr inż. S. Bartel",<text:line-break/><text:s text:c="4"/>"room": "9",<text:line-break/><text:s text:c="4"/>"faculty": "Its3",<text:line-break/><text:s text:c="4"/>"startDate": "2026-02-26",<text:line-break/><text:s text:c="4"/>"endDate": "2026-03-19",<text:line-break/><text:s text:c="4"/>"startTime": "09:15",<text:line-break/><text:s text:c="4"/>"durationMin": 180,<text:line-break/><text:s text:c="4"/>"intervalWeeks": 1,<text:line-break/><text:s text:c="4"/>"excludedDates": [],<text:line-break/><text:s text:c="4"/>"overrides": {<text:line-break/><text:s text:c="6"/>"2026-03-19": {<text:line-break/><text:s text:c="8"/>"_add": false,<text:line-break/><text:s text:c="8"/>"startTime": "10:00",<text:line-break/><text:s text:c="8"/>"durationMin": 135<text:line-break/><text:s text:c="6"/>}<text:line-break/><text:s text:c="4"/>}<text:line-break/><text:s text:c="2"/>},<text:line-break/><text:s text:c="2"/>{<text:line-break/><text:s text:c="4"/>"id": "1770934936678-e4d803dbde56e8",<text:line-break/><text:s text:c="4"/>"eventType": "Seminarium dyplomowe",<text:line-break/><text:s text:c="4"/>"group": "S1",<text:line-break/><text:s text:c="4"/>"instructor": "prof. K. Kluszczyński",<text:line-break/><text:s text:c="4"/>"room": "10",<text:line-break/><text:s text:c="4"/>"faculty": "Its3",<text:line-break/><text:s text:c="4"/>"startDate": "2026-02-24",<text:line-break/><text:s text:c="4"/>"endDate": "2026-05-29",<text:line-break/><text:s text:c="4"/>"startTime": "16:15",<text:line-break/><text:s text:c="4"/>"durationMin": 135,<text:line-break/><text:s text:c="4"/>"intervalWeeks": 1,<text:line-break/><text:s text:c="4"/>"excludedDates": [<text:line-break/><text:s text:c="6"/>"2026-03-17",<text:line-break/><text:s text:c="6"/>"2026-05-19"<text:line-break/><text:s text:c="4"/>],<text:line-break/><text:s text:c="4"/>"overrides": {<text:line-break/><text:s text:c="6"/>"2026-02-24": {<text:line-break/><text:s text:c="8"/>"_add": false,<text:line-break/><text:s text:c="8"/>"startTime": "14:30"<text:line-break/><text:s text:c="6"/>},<text:line-break/><text:s text:c="6"/>"2026-03-03": {<text:line-break/><text:s text:c="8"/>"_add": false,<text:line-break/><text:s text:c="8"/>"startTime": "14:30"<text:line-break/><text:s text:c="6"/>},<text:line-break/><text:s text:c="6"/>"2026-04-28": {<text:line-break/><text:s text:c="8"/>"_add": false,<text:line-break/><text:s text:c="8"/>"startTime": "14:30"<text:line-break/><text:s text:c="6"/>},<text:line-break/><text:s text:c="6"/>"2026-05-05": {<text:line-break/><text:s text:c="8"/>"_add": false,<text:line-break/><text:s text:c="8"/>"startTime": "14:30"<text:line-break/><text:s text:c="6"/>},<text:line-break/><text:s text:c="6"/>"2026-05-26": {<text:line-break/><text:s text:c="8"/>"_add": false,<text:line-break/><text:s text:c="8"/>"startTime": "16:00"<text:line-break/><text:s text:c="6"/>}<text:line-break/><text:s text:c="4"/>}<text:line-break/><text:s text:c="2"/>},<text:line-break/><text:s text:c="2"/>{<text:line-break/><text:s text:c="4"/>"id": "1770935249300-823e5a032c20e8",<text:line-break/><text:s text:c="4"/>"eventType": "Sztuka redagowania, dyskusji i prezentacji",<text:line-break/><text:s text:c="4"/>"group": "S1",<text:line-break/><text:s text:c="4"/>"instructor": "prof. K. Kluszczyński",<text:line-break/><text:s text:c="4"/>"room": "10",<text:line-break/><text:s text:c="4"/>"faculty": "Its3",<text:line-break/><text:s text:c="4"/>"startDate": "2026-03-10",<text:line-break/><text:s text:c="4"/>"endDate": "2026-04-27",<text:line-break/><text:s text:c="4"/>"startTime": "14:30",<text:line-break/><text:s text:c="4"/>"durationMin": 90,<text:line-break/><text:s text:c="4"/>"intervalWeeks": 1,<text:line-break/><text:s text:c="4"/>"excludedDates": [<text:line-break/><text:s text:c="6"/>"2026-03-17",<text:line-break/><text:s text:c="6"/>"2026-05-19"<text:line-break/><text:s text:c="4"/>],<text:line-break/><text:s text:c="4"/>"overrides": {}<text:line-break/><text:s text:c="2"/>},<text:line-break/><text:s text:c="2"/>{<text:line-break/><text:s text:c="4"/>"id": "1771081386725-89371b1fa7797",<text:line-break/><text:s text:c="4"/>"eventType": "AI in databases and data analysis",<text:line-break/><text:s text:c="4"/>"group": "Lec",<text:line-break/><text:s text:c="4"/>"instructor": "dr inż. M. Pawlik",<text:line-break/><text:s text:c="4"/>"room": "A3",<text:line-break/><text:s text:c="4"/>"faculty": "Erasmus",<text:line-break/><text:s text:c="4"/>"startDate": "2026-03-04",<text:line-break/><text:s text:c="4"/>"endDate": "2026-05-13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081459035-23f8891e26365",<text:line-break/><text:s text:c="4"/>"eventType": "Collaboration with AI Chats",<text:line-break/><text:s text:c="4"/>"group": "Lec",<text:line-break/><text:s text:c="4"/>"instructor": "dr inż. M. Pawlik",<text:line-break/><text:s text:c="4"/>"room": "A3",<text:line-break/><text:s text:c="4"/>"faculty": "Erasmus",<text:line-break/><text:s text:c="4"/>"startDate": "2026-03-04",<text:line-break/><text:s text:c="4"/>"endDate": "2026-05-13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081546622-47d659ba3dc8e8",<text:line-break/><text:s text:c="4"/>"eventType": "Collaboration with AI Chats",<text:line-break/><text:s text:c="4"/>"group": "L / P",<text:line-break/><text:s text:c="4"/>"instructor": "dr inż. M. Pawlik",<text:line-break/><text:s text:c="4"/>"room": "19",<text:line-break/><text:s text:c="4"/>"faculty": "Erasmus",<text:line-break/><text:s text:c="4"/>"startDate": "2026-03-04",<text:line-break/><text:s text:c="4"/>"endDate": "2026-06-09",<text:line-break/><text:s text:c="4"/>"startTime": "19:45",<text:line-break/><text:s text:c="4"/>"durationMin": 90,<text:line-break/><text:s text:c="4"/>"intervalWeeks": 1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1083097375-95dcb8c64b771",<text:line-break/><text:s text:c="4"/>"eventType": "Introduction to Modern Artificial Intelligence and Machine Learning",<text:line-break/><text:s text:c="4"/>"group": "Lec",<text:line-break/><text:s text:c="4"/>"instructor": "mgr inż. K. Kiełkowicz",<text:line-break/><text:s text:c="4"/>"room": "202",<text:line-break/><text:s text:c="4"/>"faculty": "Erasmus",<text:line-break/><text:s text:c="4"/>"startDate": "2026-03-06",<text:line-break/><text:s text:c="4"/>"endDate": "2026-06-05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1084908440-d96924252288c",<text:line-break/><text:s text:c="4"/>"eventType": "Introduction to Modern Artificial Intelligence and Machine Learning",<text:line-break/><text:s text:c="4"/>"group": "L",<text:line-break/><text:s text:c="4"/>"instructor": "mgr inż. K. Kiełkowicz",<text:line-break/><text:s text:c="4"/>"room": "202",<text:line-break/><text:s text:c="4"/>"faculty": "Erasmus",<text:line-break/><text:s text:c="4"/>"startDate": "2026-03-06",<text:line-break/><text:s text:c="4"/>"endDate": "2026-06-05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<text:line-break/><text:s text:c="6"/>"2026-05-22": {<text:line-break/><text:s text:c="8"/>"_add": false,<text:line-break/><text:s text:c="8"/>"startTime": "09:15",<text:line-break/><text:s text:c="8"/>"durationMin": 180<text:line-break/><text:s text:c="6"/>},<text:line-break/><text:s text:c="6"/>"2026-05-29": {<text:line-break/><text:s text:c="8"/>"_add": false,<text:line-break/><text:s text:c="8"/>"durationMin": 135<text:line-break/><text:s text:c="6"/>}<text:line-break/><text:s text:c="4"/>}<text:line-break/><text:s text:c="2"/>},<text:line-break/><text:s text:c="2"/>{<text:line-break/><text:s text:c="4"/>"id": "1771084956775-05fac0893fcc9",<text:line-break/><text:s text:c="4"/>"eventType": "Introduction to Modern Artificial Intelligence and Machine Learning",<text:line-break/><text:s text:c="4"/>"group": "P",<text:line-break/><text:s text:c="4"/>"instructor": "mgr inż. K. Kiełkowicz",<text:line-break/><text:s text:c="4"/>"room": "202",<text:line-break/><text:s text:c="4"/>"faculty": "Erasmus",<text:line-break/><text:s text:c="4"/>"startDate": "2026-03-13",<text:line-break/><text:s text:c="4"/>"endDate": "2026-05-15",<text:line-break/><text:s text:c="4"/>"startTime": "09:1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1085763610-16fc87c1e11a28",<text:line-break/><text:s text:c="4"/>"eventType": "Computer Networks",<text:line-break/><text:s text:c="4"/>"group": "Lec",<text:line-break/><text:s text:c="4"/>"instructor": "dr inż. P. Król",<text:line-break/><text:s text:c="4"/>"room": "A3",<text:line-break/><text:s text:c="4"/>"faculty": "Erasmus",<text:line-break/><text:s text:c="4"/>"startDate": "2026-03-03",<text:line-break/><text:s text:c="4"/>"endDate": "2026-05-20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085886562-b23bceb7659fb",<text:line-break/><text:s text:c="4"/>"eventType": "Computer Networks",<text:line-break/><text:s text:c="4"/>"group": "L / P",<text:line-break/><text:s text:c="4"/>"instructor": "dr inż. P. Król",<text:line-break/><text:s text:c="4"/>"room": "202",<text:line-break/><text:s text:c="4"/>"faculty": "Erasmus",<text:line-break/><text:s text:c="4"/>"startDate": "2026-03-03",<text:line-break/><text:s text:c="4"/>"endDate": "2026-06-09",<text:line-break/><text:s text:c="4"/>"startTime": "18:00",<text:line-break/><text:s text:c="4"/>"durationMin": 90,<text:line-break/><text:s text:c="4"/>"intervalWeeks": 1,<text:line-break/><text:s text:c="4"/>"excludedDates": [],<text:line-break/><text:s text:c="4"/>"overrides": {<text:line-break/><text:s text:c="6"/>"2026-06-09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1086370254-173ef90e114d18",<text:line-break/><text:s text:c="4"/>"eventType": "Internet of Things (IoT) in applications",<text:line-break/><text:s text:c="4"/>"group": "L / P",<text:line-break/><text:s text:c="4"/>"instructor": "dr inż. P. Król",<text:line-break/><text:s text:c="4"/>"room": "201",<text:line-break/><text:s text:c="4"/>"faculty": "Erasmus",<text:line-break/><text:s text:c="4"/>"startDate": "2026-03-02",<text:line-break/><text:s text:c="4"/>"endDate": "2026-06-12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<text:line-break/><text:s text:c="6"/>"2026-06-08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1086501911-7a96ece7163738",<text:line-break/><text:s text:c="4"/>"eventType": "Internet of Things (IoT) in applications",<text:line-break/><text:s text:c="4"/>"group": "Lec",<text:line-break/><text:s text:c="4"/>"instructor": "dr inż. P. Król",<text:line-break/><text:s text:c="4"/>"room": "9",<text:line-break/><text:s text:c="4"/>"faculty": "Erasmus",<text:line-break/><text:s text:c="4"/>"startDate": "2026-03-02",<text:line-break/><text:s text:c="4"/>"endDate": "2026-05-18",<text:line-break/><text:s text:c="4"/>"startTime": "12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088170382-d2146da5472e1",<text:line-break/><text:s text:c="4"/>"eventType": "Digital Signal Processing",<text:line-break/><text:s text:c="4"/>"group": "Lec",<text:line-break/><text:s text:c="4"/>"instructor": "prof. M. Jaraczewski",<text:line-break/><text:s text:c="4"/>"room": "13",<text:line-break/><text:s text:c="4"/>"faculty": "Erasmus",<text:line-break/><text:s text:c="4"/>"startDate": "2026-03-02",<text:line-break/><text:s text:c="4"/>"endDate": "2026-04-06",<text:line-break/><text:s text:c="4"/>"startTime": "18:4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088364404-72dd5aa3e88288",<text:line-break/><text:s text:c="4"/>"eventType": "Digital Signal Processing",<text:line-break/><text:s text:c="4"/>"group": "L / P",<text:line-break/><text:s text:c="4"/>"instructor": "prof. M. Jaraczewski",<text:line-break/><text:s text:c="4"/>"room": "13",<text:line-break/><text:s text:c="4"/>"faculty": "Erasmus",<text:line-break/><text:s text:c="4"/>"startDate": "2026-03-02",<text:line-break/><text:s text:c="4"/>"endDate": "2026-06-03",<text:line-break/><text:s text:c="4"/>"startTime": "16:15",<text:line-break/><text:s text:c="4"/>"durationMin": 135,<text:line-break/><text:s text:c="4"/>"intervalWeeks": 1,<text:line-break/><text:s text:c="4"/>"excludedDates": [],<text:line-break/><text:s text:c="4"/>"overrides": {<text:line-break/><text:s text:c="6"/>"2026-06-01": {<text:line-break/><text:s text:c="8"/>"_add": false,<text:line-break/><text:s text:c="8"/>"durationMin": 90<text:line-break/><text:s text:c="6"/>}<text:line-break/><text:s text:c="4"/>}<text:line-break/><text:s text:c="2"/>},<text:line-break/><text:s text:c="2"/>{<text:line-break/><text:s text:c="4"/>"id": "1771088927171-1e783a3daa01a8",<text:line-break/><text:s text:c="4"/>"eventType": "Internet Technologies",<text:line-break/><text:s text:c="4"/>"group": "L / P",<text:line-break/><text:s text:c="4"/>"instructor": "dr inż. D. Grela",<text:line-break/><text:s text:c="4"/>"room": "19",<text:line-break/><text:s text:c="4"/>"faculty": "Erasmus",<text:line-break/><text:s text:c="4"/>"startDate": "2026-03-04",<text:line-break/><text:s text:c="4"/>"endDate": "2026-06-05",<text:line-break/><text:s text:c="4"/>"startTime": "11:45",<text:line-break/><text:s text:c="4"/>"durationMin": 90,<text:line-break/><text:s text:c="4"/>"intervalWeeks": 1,<text:line-break/><text:s text:c="4"/>"excludedDates": [],<text:line-break/><text:s text:c="4"/>"overrides": {<text:line-break/><text:s text:c="6"/>"2026-06-03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1089439417-7262bd96da4b28",<text:line-break/><text:s text:c="4"/>"eventType": "Internet Technologies",<text:line-break/><text:s text:c="4"/>"group": "Lec",<text:line-break/><text:s text:c="4"/>"instructor": "dr inż. D. Grela",<text:line-break/><text:s text:c="4"/>"room": "A2",<text:line-break/><text:s text:c="4"/>"faculty": "Erasmus",<text:line-break/><text:s text:c="4"/>"startDate": "2026-03-05",<text:line-break/><text:s text:c="4"/>"endDate": "2026-05-20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174233517-5424eaedb22318",<text:line-break/><text:s text:c="4"/>"eventType": "Język niemiecki",<text:line-break/><text:s text:c="4"/>"group": "Lek",<text:line-break/><text:s text:c="4"/>"instructor": "mgr E. Targosz",<text:line-break/><text:s text:c="4"/>"room": "139SJO",<text:line-break/><text:s text:c="4"/>"faculty": "EiAs4",<text:line-break/><text:s text:c="4"/>"startDate": "2026-02-25",<text:line-break/><text:s text:c="4"/>"endDate": "2026-06-16",<text:line-break/><text:s text:c="4"/>"startTime": "08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267694436-6397149b0ed4a8",<text:line-break/><text:s text:c="4"/>"eventType": "Mikrokontrolery i sterowniki programowalne",<text:line-break/><text:s text:c="4"/>"group": "P2",<text:line-break/><text:s text:c="4"/>"instructor": "dr inż. S. Żaba",<text:line-break/><text:s text:c="4"/>"room": "06",<text:line-break/><text:s text:c="4"/>"faculty": "AwP4.0s1 / EEs1",<text:line-break/><text:s text:c="4"/>"startDate": "2026-02-24",<text:line-break/><text:s text:c="4"/>"endDate": "2026-06-16",<text:line-break/><text:s text:c="4"/>"startTime": "19:45",<text:line-break/><text:s text:c="4"/>"durationMin": 90,<text:line-break/><text:s text:c="4"/>"intervalWeeks": 2,<text:line-break/><text:s text:c="4"/>"excludedDates": [],<text:line-break/><text:s text:c="4"/>"overrides": {<text:line-break/><text:s text:c="6"/>"2026-06-16": {<text:line-break/><text:s text:c="8"/>"_add": false,<text:line-break/><text:s text:c="8"/>"durationMin": 45<text:line-break/><text:s text:c="6"/>}<text:line-break/><text:s text:c="4"/>}<text:line-break/><text:s text:c="2"/>},<text:line-break/><text:s text:c="2"/>{<text:line-break/><text:s text:c="4"/>"id": "1771268219610-46a5ac2a3919e",<text:line-break/><text:s text:c="4"/>"eventType": "Język francuski",<text:line-break/><text:s text:c="4"/>"group": "Lek",<text:line-break/><text:s text:c="4"/>"instructor": "mgr B. Heil",<text:line-break/><text:s text:c="4"/>"room": "139SJO",<text:line-break/><text:s text:c="4"/>"faculty": "EiAs2",<text:line-break/><text:s text:c="4"/>"startDate": "2026-02-25",<text:line-break/><text:s text:c="4"/>"endDate": "2026-06-16",<text:line-break/><text:s text:c="4"/>"startTime": "16:15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350130814-155ec4d48f77a",<text:line-break/><text:s text:c="4"/>"eventType": "HMI i SCADA w Przemyśle 4.0",<text:line-break/><text:s text:c="4"/>"group": "W",<text:line-break/><text:s text:c="4"/>"instructor": "prof. R. Sałat",<text:line-break/><text:s text:c="4"/>"room": "WA2",<text:line-break/><text:s text:c="4"/>"faculty": "AwP4.0s1",<text:line-break/><text:s text:c="4"/>"startDate": "2026-02-26",<text:line-break/><text:s text:c="4"/>"endDate": "2026-06-16",<text:line-break/><text:s text:c="4"/>"startTime": "16:15",<text:line-break/><text:s text:c="4"/>"durationMin": 90,<text:line-break/><text:s text:c="4"/>"intervalWeeks": 2,<text:line-break/><text:s text:c="4"/>"excludedDates": [],<text:line-break/><text:s text:c="4"/>"overrides": {<text:line-break/><text:s text:c="6"/>"2026-04-23": {<text:line-break/><text:s text:c="8"/>"_add": false,<text:line-break/><text:s text:c="8"/>"startTime": "15:30",<text:line-break/><text:s text:c="8"/>"durationMin": 135<text:line-break/><text:s text:c="6"/>}<text:line-break/><text:s text:c="4"/>}<text:line-break/><text:s text:c="2"/>},<text:line-break/><text:s text:c="2"/>{<text:line-break/><text:s text:c="4"/>"id": "1771354005359-d460205233a448",<text:line-break/><text:s text:c="4"/>"eventType": "Zakłócenia w układach elektroenergetycznych",<text:line-break/><text:s text:c="4"/>"group": "W",<text:line-break/><text:s text:c="4"/>"instructor": "prof. J. Szczepanik",<text:line-break/><text:s text:c="4"/>"room": "9",<text:line-break/><text:s text:c="4"/>"faculty": "EEs1",<text:line-break/><text:s text:c="4"/>"startDate": "2026-03-04",<text:line-break/><text:s text:c="4"/>"endDate": "2026-05-15",<text:line-break/><text:s text:c="4"/>"startTime": "11:45",<text:line-break/><text:s text:c="4"/>"durationMin": 90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1355719518-68db3eac690f18",<text:line-break/><text:s text:c="4"/>"eventType": "Elektrotechnika w budownictwie",<text:line-break/><text:s text:c="4"/>"group": "W",<text:line-break/><text:s text:c="4"/>"instructor": "dr inż. Ł. Sołtysek",<text:line-break/><text:s text:c="4"/>"room": "A4",<text:line-break/><text:s text:c="4"/>"faculty": "EiAs6I / EIAs6A",<text:line-break/><text:s text:c="4"/>"startDate": "2026-03-06",<text:line-break/><text:s text:c="4"/>"endDate": "2026-05-24",<text:line-break/><text:s text:c="4"/>"startTime": "08:30",<text:line-break/><text:s text:c="4"/>"durationMin": 90,<text:line-break/><text:s text:c="4"/>"intervalWeeks": 1,<text:line-break/><text:s text:c="4"/>"excludedDates": [],<text:line-break/><text:s text:c="4"/>"overrides": {<text:line-break/><text:s text:c="6"/>"2026-02-25": {<text:line-break/><text:s text:c="8"/>"_add": true,<text:line-break/><text:s text:c="8"/>"instructor": "dr inż. Ł. Sołtysek",<text:line-break/><text:s text:c="8"/>"room": "A4",<text:line-break/><text:s text:c="8"/>"startTime": "14:30",<text:line-break/><text:s text:c="8"/>"durationMin": 135<text:line-break/><text:s text:c="6"/>}<text:line-break/><text:s text:c="4"/>}<text:line-break/><text:s text:c="2"/>},<text:line-break/><text:s text:c="2"/>{<text:line-break/><text:s text:c="4"/>"id": "1771439070103-18aea5c329cc58",<text:line-break/><text:s text:c="4"/>"eventType": "Mikrokontrolery i sterowniki programowalne",<text:line-break/><text:s text:c="4"/>"group": "P1",<text:line-break/><text:s text:c="4"/>"instructor": "dr inż. S. Żaba",<text:line-break/><text:s text:c="4"/>"room": "06",<text:line-break/><text:s text:c="4"/>"faculty": "AwP4.0s1 / EEs1",<text:line-break/><text:s text:c="4"/>"startDate": "2026-03-23",<text:line-break/><text:s text:c="4"/>"endDate": "2026-05-20",<text:line-break/><text:s text:c="4"/>"startTime": "09:15",<text:line-break/><text:s text:c="4"/>"durationMin": 90,<text:line-break/><text:s text:c="4"/>"intervalWeeks": 1,<text:line-break/><text:s text:c="4"/>"excludedDates": [],<text:line-break/><text:s text:c="4"/>"overrides": {<text:line-break/><text:s text:c="6"/>"2026-06-15": {<text:line-break/><text:s text:c="8"/>"_add": true,<text:line-break/><text:s text:c="8"/>"instructor": "dr inż. S. Żaba",<text:line-break/><text:s text:c="8"/>"room": "06",<text:line-break/><text:s text:c="8"/>"startTime": "10:00",<text:line-break/><text:s text:c="8"/>"durationMin": 45<text:line-break/><text:s text:c="6"/>}<text:line-break/><text:s text:c="4"/>}<text:line-break/><text:s text:c="2"/>},<text:line-break/><text:s text:c="2"/>{<text:line-break/><text:s text:c="4"/>"id": "1771440138836-d9d35e64e31a68",<text:line-break/><text:s text:c="4"/>"eventType": "Mikrokontrolery i sterowniki programowalne",<text:line-break/><text:s text:c="4"/>"group": "L2",<text:line-break/><text:s text:c="4"/>"instructor": "dr inż. S. Żaba",<text:line-break/><text:s text:c="4"/>"room": "06",<text:line-break/><text:s text:c="4"/>"faculty": "AwP4.0s1 / EEs1",<text:line-break/><text:s text:c="4"/>"startDate": "2026-03-02",<text:line-break/><text:s text:c="4"/>"endDate": "2026-05-30",<text:line-break/><text:s text:c="4"/>"startTime": "11:00",<text:line-break/><text:s text:c="4"/>"durationMin": 90,<text:line-break/><text:s text:c="4"/>"intervalWeeks": 2,<text:line-break/><text:s text:c="4"/>"excludedDates": [],<text:line-break/><text:s text:c="4"/>"overrides": {<text:line-break/><text:s text:c="6"/>"2026-06-15": {<text:line-break/><text:s text:c="8"/>"_add": true,<text:line-break/><text:s text:c="8"/>"instructor": "dr inż. S. Żaba",<text:line-break/><text:s text:c="8"/>"room": "06",<text:line-break/><text:s text:c="8"/>"startTime": "11:45",<text:line-break/><text:s text:c="8"/>"durationMin": 45<text:line-break/><text:s text:c="6"/>}<text:line-break/><text:s text:c="4"/>}<text:line-break/><text:s text:c="2"/>},<text:line-break/><text:s text:c="2"/>{<text:line-break/><text:s text:c="4"/>"id": "1771499377311-a81a54ed685458",<text:line-break/><text:s text:c="4"/>"eventType": "Instruktaż BHP",<text:line-break/><text:s text:c="4"/>"group": "W",<text:line-break/><text:s text:c="4"/>"instructor": "prof. W. Drozd",<text:line-break/><text:s text:c="4"/>"room": "MsTeams",<text:line-break/><text:s text:c="4"/>"faculty": "AwP4.0s1 / EEs1 / Its1",<text:line-break/><text:s text:c="4"/>"startDate": "2026-02-25",<text:line-break/><text:s text:c="4"/>"endDate": "2026-02-25",<text:line-break/><text:s text:c="4"/>"startTime": "14:3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598734743-f5621aa441e6",<text:line-break/><text:s text:c="4"/>"eventType": "Fizyka",<text:line-break/><text:s text:c="4"/>"group": "L4 / L5 / L6",<text:line-break/><text:s text:c="4"/>"instructor": "K. Suchanek (op), J. Kurzyk, W. Chajec",<text:line-break/><text:s text:c="4"/>"room": "F115",<text:line-break/><text:s text:c="4"/>"faculty": "EiAs2",<text:line-break/><text:s text:c="4"/>"startDate": "2026-03-06",<text:line-break/><text:s text:c="4"/>"endDate": "2026-06-16",<text:line-break/><text:s text:c="4"/>"startTime": "08:15",<text:line-break/><text:s text:c="4"/>"durationMin": 135,<text:line-break/><text:s text:c="4"/>"intervalWeeks": 2,<text:line-break/><text:s text:c="4"/>"excludedDates": [],<text:line-break/><text:s text:c="4"/>"overrides": {}<text:line-break/><text:s text:c="2"/>},<text:line-break/><text:s text:c="2"/>{<text:line-break/><text:s text:c="4"/>"id": "1771598806765-605b1738d5d168",<text:line-break/><text:s text:c="4"/>"eventType": "Fizyka",<text:line-break/><text:s text:c="4"/>"group": "W",<text:line-break/><text:s text:c="4"/>"instructor": "W. Chajec",<text:line-break/><text:s text:c="4"/>"room": "F101",<text:line-break/><text:s text:c="4"/>"faculty": "EiAs2",<text:line-break/><text:s text:c="4"/>"startDate": "2026-02-27",<text:line-break/><text:s text:c="4"/>"endDate": "2026-05-20",<text:line-break/><text:s text:c="4"/>"startTime": "11:00",<text:line-break/><text:s text:c="4"/>"durationMin": 90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598923001-94c1762e12696",<text:line-break/><text:s text:c="4"/>"eventType": "Fizyka",<text:line-break/><text:s text:c="4"/>"group": "Ć2",<text:line-break/><text:s text:c="4"/>"instructor": "B. Burtan-Gwizdała,",<text:line-break/><text:s text:c="4"/>"room": "F112",<text:line-break/><text:s text:c="4"/>"faculty": "EiAs2",<text:line-break/><text:s text:c="4"/>"startDate": "2026-02-27",<text:line-break/><text:s text:c="4"/>"endDate": "2026-06-16",<text:line-break/><text:s text:c="4"/>"startTime": "13:45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598971072-cefb022cc4b1e8",<text:line-break/><text:s text:c="4"/>"eventType": "Fizyka",<text:line-break/><text:s text:c="4"/>"group": "Ć1",<text:line-break/><text:s text:c="4"/>"instructor": "W. Chajec",<text:line-break/><text:s text:c="4"/>"room": "F203",<text:line-break/><text:s text:c="4"/>"faculty": "EiAs2",<text:line-break/><text:s text:c="4"/>"startDate": "2026-02-27",<text:line-break/><text:s text:c="4"/>"endDate": "2026-06-16",<text:line-break/><text:s text:c="4"/>"startTime": "12:45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599025920-6316b23f258a1",<text:line-break/><text:s text:c="4"/>"eventType": "Fizyka",<text:line-break/><text:s text:c="4"/>"group": "Ć3",<text:line-break/><text:s text:c="4"/>"instructor": "E. Borsuk",<text:line-break/><text:s text:c="4"/>"room": "F204",<text:line-break/><text:s text:c="4"/>"faculty": "EiAs2",<text:line-break/><text:s text:c="4"/>"startDate": "2026-02-27",<text:line-break/><text:s text:c="4"/>"endDate": "2026-06-16",<text:line-break/><text:s text:c="4"/>"startTime": "12:45",<text:line-break/><text:s text:c="4"/>"durationMin": 45,<text:line-break/><text:s text:c="4"/>"intervalWeeks": 1,<text:line-break/><text:s text:c="4"/>"excludedDates": [],<text:line-break/><text:s text:c="4"/>"overrides": {}<text:line-break/><text:s text:c="2"/>},<text:line-break/><text:s text:c="2"/>{<text:line-break/><text:s text:c="4"/>"id": "1771599137253-ac718186f524d8",<text:line-break/><text:s text:c="4"/>"eventType": "Fizyka",<text:line-break/><text:s text:c="4"/>"group": "L7 / L8 / L9",<text:line-break/><text:s text:c="4"/>"instructor": "B. Burtan-Gwizdała (op), M. Duras, E. Borsuk",<text:line-break/><text:s text:c="4"/>"room": "F115",<text:line-break/><text:s text:c="4"/>"faculty": "EiAs2",<text:line-break/><text:s text:c="4"/>"startDate": "2026-02-27",<text:line-break/><text:s text:c="4"/>"endDate": "2026-06-16",<text:line-break/><text:s text:c="4"/>"startTime": "13:45",<text:line-break/><text:s text:c="4"/>"durationMin": 135,<text:line-break/><text:s text:c="4"/>"intervalWeeks": 2,<text:line-break/><text:s text:c="4"/>"excludedDates": [],<text:line-break/><text:s text:c="4"/>"overrides": {}<text:line-break/><text:s text:c="2"/>}<text:line-break/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:bazas</dc:title>
  </office:meta>
</office:document-meta>
</file>