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&lt;head&gt;
  &lt;meta charset="UTF-8" /&gt;
  &lt;title&gt;Rezerwacje – jednorazowe i cykliczne (DokuWiki)&lt;/title&gt;

  &lt;style&gt;
    body { font-family: Arial, sans-serif; padding: 20px; background-color: #f8f9fa; }
    h2 { text-align:center; }
    .toolbar { text-align:center; margin-bottom: 16px; }
    .toolbar select { padding:8px; min-width:240px; }
    .form-container { width: 92%; margin: 20px auto; display: flex; flex-wrap: wrap; gap: 12px; align-items: flex-end; }
    .form-group { display:flex; flex-direction:column; min-width: 160px; }
    .form-group label { font-weight: 600; margin-bottom: 4px; }
    input, select { padding:8px; }
    .add-btn { background:#00BFFF; color:#fff; border:none; padding:10px 16px; border-radius:4px; cursor:pointer; }
    .edit-btn { background:orange; color:#fff; border:none; padding:6px 10px; border-radius:4px; cursor:pointer; }
    .delete-btn { background:#e11; color:#fff; border:none; padding:6px 10px; border-radius:4px; cursor:pointer; }
    table { border-collapse: collapse; width: 92%; margin: 20px auto; text-align: center; }
    th, td { border: 1px solid #555; padding: 8px; }
    th { background-color: #9932CC; color: white; }
    .hint { text-align:center; color:#555; margin-top:8px; }
    .muted { color:#555; font-size: 12px; }
  &lt;/style&gt;
&lt;/head&gt;
&lt;body&gt;

&lt;h2&gt;Rezerwacje – harmonogram (Wiki)&lt;/h2&gt;

&lt;!-- GÓRNY FILTR: względem rodzaju wydarzenia --&gt;
&lt;div class="toolbar"&gt;
  &lt;label for="eventTypeFilter"&gt;&lt;b&gt;Wybierz rodzaj wydarzenia:&lt;/b&gt;&lt;/label&gt;
  &lt;select id="eventTypeFilter" onchange="odswiezListe()"&gt;
    &lt;option value=""&gt;-- Wybierz --&lt;/option&gt;
  &lt;/select&gt;
&lt;/div&gt;

&lt;!-- FORMULARZ --&gt;
&lt;div class="form-container"&gt;
  &lt;div class="form-group" style="flex:1 1 280px;"&gt;
    &lt;label for="eventType"&gt;Rodzaj wydarzenia&lt;/label&gt;
    &lt;input list="eventTypeList" id="eventType" placeholder="np. Rezerwacja sali / Konsultacje"&gt;
    &lt;datalist id="eventTypeList"&gt;&lt;/datalist&gt;
  &lt;/div&gt;

  &lt;div class="form-group" style="flex:1 1 240px;"&gt;
    &lt;label for="instructor"&gt;Prowadzący&lt;/label&gt;
    &lt;input list="instructorList" id="instructor" placeholder="Imię i nazwisko"&gt;
    &lt;datalist id="instructorList"&gt;&lt;/datalist&gt;
  &lt;/div&gt;

  &lt;div class="form-group"&gt;
    &lt;label for="date"&gt;Data startu&lt;/label&gt;
    &lt;input id="date" type="date"&gt;
  &lt;/div&gt;

  &lt;div class="form-group"&gt;
    &lt;label for="repeat"&gt;Powtarzanie&lt;/label&gt;
    &lt;select id="repeat" onchange="onRepeatChange()"&gt;
      &lt;option value="none"&gt;Nie powtarza się&lt;/option&gt;
      &lt;option value="daily"&gt;Codziennie&lt;/option&gt;
      &lt;option value="weekly"&gt;Co tydzień&lt;/option&gt;
      &lt;option value="biweekly"&gt;Co 2 tygodnie&lt;/option&gt;
    &lt;/select&gt;
  &lt;/div&gt;

  &lt;div class="form-group" id="endDateWrap" style="display:none;"&gt;
    &lt;label for="endDate"&gt;Koniec wydarzenia&lt;/label&gt;
    &lt;input id="endDate" type="date"&gt;
    &lt;div class="muted"&gt;Wymagane tylko dla wydarzeń cyklicznych&lt;/div&gt;
  &lt;/div&gt;

  &lt;div class="form-group"&gt;
    &lt;label for="start"&gt;Godzina rozpoczęcia&lt;/label&gt;
    &lt;input id="start" type="time"&gt;
  &lt;/div&gt;

  &lt;div class="form-group"&gt;
    &lt;label for="end"&gt;Godzina zakończenia&lt;/label&gt;
    &lt;input id="end" type="time"&gt;
  &lt;/div&gt;

  &lt;div class="form-group"&gt;
    &lt;label for="room"&gt;Sala&lt;/label&gt;
    &lt;input list="roomList" id="room" placeholder="np. A1"&gt;
    &lt;datalist id="roomList"&gt;&lt;/datalist&gt;
  &lt;/div&gt;

  &lt;div class="form-group"&gt;
    &lt;button class="add-btn" onclick="dodajLubZapisz()" id="addBtn"&gt;Dodaj&lt;/button&gt;
    &lt;button class="add-btn" style="display:none;background:#16a34a" onclick="anulujEdycje()" id="cancelBtn"&gt;Anuluj edycję&lt;/button&gt;
  &lt;/div&gt;
&lt;/div&gt;

&lt;table&gt;
  &lt;thead&gt;
    &lt;tr&gt;
      &lt;th&gt;Lp.&lt;/th&gt;
      &lt;th&gt;Sala&lt;/th&gt;
      &lt;th&gt;Data&lt;/th&gt;
      &lt;th&gt;Godzina&lt;/th&gt;
      &lt;th&gt;Osoba&lt;/th&gt;
      &lt;th&gt;Rodzaj&lt;/th&gt;
      &lt;th&gt;Powtarzanie&lt;/th&gt;
      &lt;th&gt;Koniec&lt;/th&gt;
      &lt;th&gt;Akcje&lt;/th&gt;
    &lt;/tr&gt;
  &lt;/thead&gt;
  &lt;tbody id="lista"&gt;&lt;/tbody&gt;
&lt;/table&gt;

&lt;p class="hint" id="hint"&gt;&lt;/p&gt;

&lt;script&gt;
/* =========================================================
   1) KONFIG STRON (DokuWiki)
   ========================================================= */
const PAGE_REZ   = "materialy:strona:baza:bazar"; // &lt;-- REZERWACJE (NOWA BAZA)
const PAGE_STAC  = "materialy:strona:baza:bazas"; // &lt;-- STACJONARNE (kolizje)
const PAGE_NIEST = "materialy:strona:baza:bazan"; // &lt;-- NIESTACJONARNE (kolizje)


const PAGE_REZ = "start:bazar";
const DOKU_PHP = "http://eclipse.elektron.pk.edu.pl/~plany-wieik/doku.php";



const CODE_JSON_RE = /&lt;code\b[^&gt;]*\bjson\b[^&gt;]*&gt;[\s\S]*?&lt;\/code&gt;\s*/gim;

/* =========================================================
   2) DOKUWIKI: edit/save + JSON in &lt;code json&gt;
   ========================================================= */
function pageEditUrl(pageId){
  const u = new URL(DOKU_PHP);
  u.searchParams.set("id", pageId);
  u.searchParams.set("do", "edit");
  return u.toString();
}

async function fetchEditForm(pageId){
  const res = await fetch(pageEditUrl(pageId), { credentials: "same-origin" });
  if (!res.ok) throw new Error(`Nie mogę otworzyć edycji strony: ${pageId} (HTTP ${res.status})`);
  const html = await res.text();
  const doc = new DOMParser().parseFromString(html, "text/html");

  const ta = doc.querySelector('textarea[name="wikitext"]');
  const sectok = doc.querySelector('input[name="sectok"]')?.value || "";
  const rev = doc.querySelector('input[name="rev"]')?.value || "";
  const id = doc.querySelector('input[name="id"]')?.value || pageId;

  if (!ta) throw new Error("Brak textarea[name=wikitext] — brak praw edycji lub nietypowy szablon.");
  if (!sectok) throw new Error("Brak sectok — zwykle oznacza brak zalogowania lub brak uprawnień edycji.");

  return { id, sectok, rev, wikitext: (ta.value ?? "") };
}

async function saveWikitext(pageId, newWikitext, summary = "Zapis z formularza"){
  const form = await fetchEditForm(pageId);

  const body = new URLSearchParams();
  body.set("id", form.id);
  body.set("sectok", form.sectok);
  if (form.rev) body.set("rev", form.rev);

  body.set("do", "save");
  body.set("wikitext", newWikitext);
  body.set("summary", summary);
  body.set("minor", "1");

  const res = await fetch(DOKU_PHP, {
    method: "POST",
    credentials: "same-origin",
    headers: { "Content-Type": "application/x-www-form-urlencoded; charset=UTF-8" },
    body
  });

  const html = await res.text();
  if (!res.ok) throw new Error(`Zapis nieudany (HTTP ${res.status})`);
  if (/conflict|konflikt|permission|uprawn/i.test(html)) {
    throw new Error("DokuWiki zwróciło konflikt albo brak uprawnień. Otwórz stronę w edycji i sprawdź komunikat.");
  }
  return true;
}

function extractJsonCodeBlocks(wikitext){
  const out = [];
  const re = new RegExp(CODE_JSON_RE.source, "gim");
  let m;
  while ((m = re.exec(wikitext)) !== null){
    const full = m[0];
    const inner = full
      .replace(/^[\s\S]*?&gt;/m, "")
      .replace(/&lt;\/code&gt;[\s\S]*$/im, "")
      .trim();
    out.push(inner);
  }
  return out;
}

function stripAllJsonCodeBlocks(wikitext){
  return String(wikitext || "").replace(CODE_JSON_RE, "").trimEnd();
}

function setSingleJsonCodeBlock(wikitext, jsonString){
  const cleaned = stripAllJsonCodeBlocks(wikitext);
  const block = `&lt;code json&gt;\n${jsonString}\n&lt;/code&gt;\n`;
  return (cleaned.trimEnd() + "\n\n" + block).trimEnd() + "\n";
}

async function wikiLoadJson(pageId){
  const form = await fetchEditForm(pageId);
  const blocks = extractJsonCodeBlocks(form.wikitext);
  if (!blocks.length) return [];

  let merged = [];
  let ok = false;
  for (const txt of blocks){
    try {
      const data = JSON.parse(txt);
      if (Array.isArray(data)) { merged = merged.concat(data); ok = true; }
    } catch (_) {}
  }
  if (!ok) return []; // jeśli ktoś ma śmieci w code json, wolimy nie wywalać całej strony
  return merged;
}

async function wikiSaveJson(pageId, dataArray, summary){
  const form = await fetchEditForm(pageId);
  const jsonString = JSON.stringify(dataArray, null, 2);
  const newWikitext = setSingleJsonCodeBlock(form.wikitext, jsonString);
  await saveWikitext(pageId, newWikitext, summary);
}

async function ensureSingleJsonBlock(pageId){
  const form = await fetchEditForm(pageId);
  const blocks = extractJsonCodeBlocks(form.wikitext);
  if (blocks.length &lt;= 1) return;

  let merged = [];
  for (const txt of blocks){
    try {
      const data = JSON.parse(txt);
      if (Array.isArray(data)) merged = merged.concat(data);
    } catch(_) {}
  }
  await wikiSaveJson(pageId, merged, "Scalono wiele bloków JSON do jednego");
}

/* =========================================================
   3) STAN
   ========================================================= */
let DB_REZ = [];        // rezerwacje z PAGE_REZ
let edytowaneId = null;

const $ = id =&gt; document.getElementById(id);
const hint = t =&gt; $('hint').textContent = t || '';

function newId(){
  return `${Date.now()}-${Math.random().toString(16).slice(2)}`;
}

function normTime(hhmm){
  if(!hhmm) return '';
  const [h,m] = String(hhmm).split(':');
  return `${String(h||'0').padStart(2,'0')}:${String(m||'0').padStart(2,'0')}`;
}

function normText(s){
  return (s||'').toString().trim().toLowerCase();
}


function toISODate(x){
  return String(x || "").slice(0,10);
}

function excludedSet(ev){
  // bazas ma excludedDates: []
  const arr = Array.isArray(ev?.excludedDates) ? ev.excludedDates : [];
  return new Set(arr.map(toISODate).filter(Boolean));
}


function listToISOSet(v){
  if (!v) return new Set();
  if (Array.isArray(v)) return new Set(v.map(toISODate).filter(Boolean));
  return new Set(String(v).split(/[,\s]+/).map(toISODate).filter(Boolean));
}
function isDateExcluded(ev, dateISO){
  return listToISOSet(ev?.excludedDates || ev?.excludeDates).has(dateISO);
}
function isDateIncluded(ev, dateISO){
  return listToISOSet(ev?.includeDates || ev?.includedDates).has(dateISO);
}









/* Normalizacja sali jak u Ciebie */
function normRoom(s){
  if(!s) return '';
  const t = s.toString().trim();

  const m = t.match(/s\.\s*([A-Za-z0-9-]+)/i);
  let r = m ? m[1] : null;

  if(!r){
    const m2 = t.match(/\b([A-Za-z]{0,3}\s*-?\s*\d{1,4}[A-Za-z]?)\b/);
    if (m2) r = m2[1];
  }

  if(!r){
    r = t.split(',')[0];
  }

  return r.replace(/\s+/g,'').replace(/[^A-Za-z0-9]/g,'').toLowerCase();
}

function overlaps(s1,e1,s2,e2){ return (s1 &lt; e2) &amp;&amp; (s2 &lt; e1); } // [s1,e1)∩[s2,e2)≠∅

function addMinutesToTime(hhmm, minutes){
  const [h,m] = hhmm.split(':').map(Number);
  const x = h*60+m+minutes;
  const H = String(Math.floor(x/60)).padStart(2,'0');
  const M = String(x%60).padStart(2,'0');
  return `${H}:${M}`;
}

function sameWeekdayISO(a,b){
  const [Ya,Ma,Da] = a.split("-").map(Number);
  const [Yb,Mb,Db] = b.split("-").map(Number);
  return new Date(Date.UTC(Ya,Ma-1,Da)).getUTCDay() === new Date(Date.UTC(Yb,Mb-1,Db)).getUTCDay();
}

function weeksBetween(a,b){
  const [Ya,Ma,Da] = a.split("-").map(Number);
  const [Yb,Mb,Db] = b.split("-").map(Number);
  const A = Date.UTC(Ya,Ma-1,Da);
  const B = Date.UTC(Yb,Mb-1,Db);
  return Math.floor((B - A) / (7*24*3600*1000));
}


function parseHHMM_toMinutes(hhmm){
  const [h,m] = String(hhmm||"00:00").split(":").map(Number);
  return (h*60 + m) || 0;
}
function durationToMinutes(durationHHMM){
  const [h,m] = String(durationHHMM||"00:00").split(":").map(Number);
  return (h*60 + m) || 0;
}

/* =========================================================
   4) UI: powtarzanie
   ========================================================= */
function onRepeatChange(){
  const repeat = $('repeat').value;
  const wrap = $('endDateWrap');
  if (repeat === 'none'){
    wrap.style.display = 'none';
    $('endDate').value = '';
  } else {
    wrap.style.display = 'flex';
  }
}

/* =========================================================
   5) ŁADOWANIE / ZAPIS DB (REZERWACJE)
   ========================================================= */
async function loadRezerwacje(){
  DB_REZ = await wikiLoadJson(PAGE_REZ);
  DB_REZ = Array.isArray(DB_REZ) ? DB_REZ.map(normalizeRez) : [];
}

async function saveRezerwacje(summary){
  await wikiSaveJson(PAGE_REZ, DB_REZ, summary);
}

function normalizeRez(ev){
  const id = String(ev?.id || newId());
  const eventType = (ev?.eventType || "").toString().trim();
  const instructor = (ev?.instructor || "").toString().trim();
  const repeat = (ev?.repeat || "none");
  const endDate = (ev?.endDate || "").toString().slice(0,10);
  const terminy = Array.isArray(ev?.terminy) ? ev.terminy : [];

  const t0 = terminy[0] || {};
  const startDate = (t0.startDate || "").toString().slice(0,10);
  const startTime = normTime(t0.startTime || "");
  const endTime = normTime(t0.endTime || (t0.end ? String(t0.end).split('T')[1]?.slice(0,5) : ""));
  const room = (t0.room || ev.room || "").toString();

  return {
    id,
    eventType,
    instructor,
    repeat,
    endDate,
    title: (ev?.title || `${eventType}, ${instructor}, ${room}`),
    terminy: [{
      startDate,
      startTime,
      endTime,
      room,
      start: startDate &amp;&amp; startTime ? `${startDate}T${startTime}:00` : "",
      end: startDate &amp;&amp; endTime ? `${startDate}T${endTime}:00` : ""
    }]
  };
}

/* =========================================================
   6) DATALISTS + FILTR
   ========================================================= */
function wypelnijDatalists(){
  const types = new Set(), instructors = new Set(), rooms = new Set();
  DB_REZ.forEach(ev=&gt;{
    if (ev.eventType) types.add(ev.eventType);
    if (ev.instructor) instructors.add(ev.instructor);
    (ev.terminy||[]).forEach(t=&gt;{
      if (t.room){
        const onlyRoom = t.room.toString().split(',')[0].trim();
        rooms.add(onlyRoom);
      }
    });
  });
  const fill = (id,set)=&gt;{ const el=$(id); el.innerHTML=''; [...set].sort().forEach(v=&gt;el.innerHTML+=`&lt;option value="${v}"&gt;`); };
  fill('eventTypeList', types);
  fill('instructorList', instructors);
  fill('roomList', rooms);
}

function wypelnijFiltrRodzaju(){
  const sel = $('eventTypeFilter');
  const current = sel.value;
  const types = new Set();
  DB_REZ.forEach(ev=&gt;{ if (ev.eventType) types.add(ev.eventType); });
  sel.innerHTML = '&lt;option value=""&gt;-- Wybierz --&lt;/option&gt;';
  [...types].sort().forEach(t=&gt; sel.innerHTML += `&lt;option value="${t}"&gt;${t}&lt;/option&gt;`);
  if ([...types].includes(current)) sel.value = current;
}

/* =========================================================
   7) KOLIZJE: REZ (bazar) + STAC (bazas) + NIEST (bazan)
   ========================================================= */

/** Czy rezerwacja (z powtarzaniem) ma wystąpienie w dateISO? */
function rezOccursOnDate(ev, dateISO){
  const t = (ev.terminy &amp;&amp; ev.terminy[0]) || {};
  const startDate = (t.startDate || "").slice(0,10);
  const repeat = ev.repeat || "none";
  const endDate = (ev.endDate || "").slice(0,10);

  if (!startDate) return false;

  // wykluczenia / wyjątki (opcjonalnie dla bazar)
  if (typeof isDateExcluded === "function" &amp;&amp; isDateExcluded(ev, dateISO)) return false;
  if (typeof isDateIncluded === "function" &amp;&amp; isDateIncluded(ev, dateISO)) return true;

  if (repeat === "none"){
    return dateISO === startDate;
  }

  if (!endDate) return false;
  if (dateISO &lt; startDate || dateISO &gt; endDate) return false;

  if (repeat === "daily"){
    return true;
  }

  if (repeat === "weekly" || repeat === "biweekly"){
    if (!sameWeekdayISO(startDate, dateISO)) return false;
    const w = weeksBetween(startDate, dateISO);
    const mod = (repeat === "biweekly") ? 2 : 1;
    return (w % mod === 0);
  }

  return false;
}




function stacOccurrenceOnDate(ev, dateISO){
  const startDate = toISODate(ev.startDate);
  const endDate   = toISODate(ev.endDate);
  const baseStart = normTime(ev.startTime || "");
  const durMin    = Number(ev.durationMin ?? ev.duration ?? 0);
  const interval  = Number(ev.intervalWeeks ?? ev.interval ?? 1) || 1;

  if (!startDate || !endDate || !baseStart || !durMin) return null;

  // zakres
  if (dateISO &lt; startDate || dateISO &gt; endDate) return null;

  // excludedDates (bazas)
  if (excludedSet(ev).has(dateISO)) return null;

  // overrides (bazas) — format:
  // overrides: {
  //   "2026-03-10": { startTime:"16:00", durationMin:120, room:"A3", instructor:"...", canceled:true }
  // }
  const o = ev?.overrides?.[dateISO];

  // override może anulować termin
  if (o &amp;&amp; (o.canceled === true || o.cancelled === true || o.excluded === true)) return null;

  const hasOverride = !!o;

  // jeśli NIE ma override, to liczymy regułę cyklu (w tym co 2 tygodnie)
  if (!hasOverride){
    if (!sameWeekdayISO(startDate, dateISO)) return null;
    const w = weeksBetween(startDate, dateISO);
    if (w % interval !== 0) return null;
  }

  // jeśli jest override — pozwalamy “wymusić” wystąpienie w danym dniu
  const startTime = normTime((o &amp;&amp; o.startTime) ? o.startTime : baseStart) || baseStart;
  const useDurMin = Number((o &amp;&amp; o.durationMin != null) ? o.durationMin : durMin);
  const endTime   = addMinutesToTime(startTime, useDurMin);

  const room   = (o &amp;&amp; o.room != null) ? o.room : (ev.room || "");
  const person = (o &amp;&amp; o.instructor != null) ? o.instructor : (ev.instructor || "");
  const title  = ev.eventType || ev.title || "Zajęcia";

  return { source:"Stacjonarne", title, person, room, start:startTime, end:endTime };
}













async function fetchStacForDate(dateISO){
  const all = await getStacAll();
  const out = [];
  (Array.isArray(all) ? all : []).forEach(ev=&gt;{
    const occ = stacOccurrenceOnDate(ev, dateISO);
    if (occ) out.push(occ);
  });
  return out;
}

async function fetchNiestForDate(dateISO){
  const all = await getNiestAll();
  const out = [];

  (Array.isArray(all) ? all : []).forEach(ev=&gt;{
    const terminy = Array.isArray(ev.terminy) ? ev.terminy : (ev.terminy ? Object.values(ev.terminy) : []);
    terminy.forEach(t=&gt;{
      if (t?.canceled === true || t?.cancelled === true || t?.excluded === true) return;

      const sd = String(t.startDate || "").slice(0,10);
      if (sd !== dateISO) return;

      const start = normTime(t.startTime || (t.start ? String(t.start).split('T')[1]?.slice(0,5) : ""));
      if (!start) return;

      let end = normTime(t.endTime || (t.end ? String(t.end).split('T')[1]?.slice(0,5) : ""));
      if (!end &amp;&amp; t.duration){
        const mins = durationToMinutes(t.duration);
        end = addMinutesToTime(start, mins);
      }
      if (!end) return;

      out.push({
        source: "Niestacjonarne",
        title:  ev.eventType || ev.title || "Zajęcia",
        person: ev.instructor || "",
        room:   t.room ?? ev.room ?? "",
        start, end
      });
    });
  });

  return out;
}



function addDaysISO(dateISO, days){
  const [Y,M,D] = dateISO.split("-").map(Number);
  const dt = new Date(Date.UTC(Y, M-1, D));
  dt.setUTCDate(dt.getUTCDate() + days);
  return dt.toISOString().slice(0,10);
}

function buildOccurrenceDates(startDate, repeat, endDate){
  // zwraca listę dat ISO dla nowo dodawanego wydarzenia
  const out = [];
  if (!startDate) return out;

  if (repeat === "none"){
    out.push(startDate);
    return out;
  }
  if (!endDate) return out;

  const stepDays =
    repeat === "daily" ? 1 :
    repeat === "weekly" ? 7 :
    repeat === "biweekly" ? 14 : 0;

  if (!stepDays) return out;

  let cur = startDate;
  while (cur &lt;= endDate){
    out.push(cur);
    cur = addDaysISO(cur, stepDays);
  }
  return out;
}




let _cacheStacAll = null;
let _cacheNiestAll = null;

async function getStacAll(){
  if (_cacheStacAll) return _cacheStacAll;
  _cacheStacAll = await wikiLoadJson(PAGE_STAC);
  return _cacheStacAll;
}
async function getNiestAll(){
  if (_cacheNiestAll) return _cacheNiestAll;
  _cacheNiestAll = await wikiLoadJson(PAGE_NIEST);
  return _cacheNiestAll;
}
function resetConflictCaches(){
  _cacheStacAll = null;
  _cacheNiestAll = null;
}









/** GŁÓWNE SPRAWDZANIE KOLIZJI */
async function checkConflicts(dateISO, startHHMM, endHHMM, room, instructor, excludeId=null){
  const sWanted = normTime(startHHMM);
  const eWanted = normTime(endHHMM);
  const roomWanted = normRoom(room);
  const personWanted = normText(instructor);

  // 1) kolizje z własną bazą (bazar) — uwzględnia cykliczne
  for (const ev of DB_REZ){
    if (excludeId &amp;&amp; String(ev.id) === String(excludeId)) continue;

    if (!rezOccursOnDate(ev, dateISO)) continue;

    const t = (ev.terminy &amp;&amp; ev.terminy[0]) || {};
    const s = normTime(t.startTime);
    const e = normTime(t.endTime);
    if (!s || !e) continue;

    if (overlaps(s, e, sWanted, eWanted)){
      if (roomWanted &amp;&amp; normRoom(t.room) === roomWanted)
        throw new Error(`Kolizja: sala "${room}" zajęta przez [Rezerwacje] ${ev.eventType} — ${ev.instructor} (${s}–${e})`);
      if (personWanted &amp;&amp; normText(ev.instructor) === personWanted)
        throw new Error(`Kolizja prowadzącego "${instructor}" z [Rezerwacje] ${ev.eventType} (${s}–${e})`);
    }
  }

  // 2) kolizje z innymi bazami (bazas + bazan)
  const [stac, niest] = await Promise.all([fetchStacForDate(dateISO), fetchNiestForDate(dateISO)]);
  for (const x of [...stac, ...niest]){
    if (overlaps(x.start, x.end, sWanted, eWanted)){
      if (roomWanted &amp;&amp; normRoom(x.room) === roomWanted)
        throw new Error(`Kolizja: sala "${room}" zajęta [${x.source}] ${x.title} — ${x.person} (${x.start}–${x.end})`);
      if (personWanted &amp;&amp; normText(x.person) === personWanted)
        throw new Error(`Kolizja prowadzącego "${instructor}" [${x.source}] ${x.title} (${x.start}–${x.end})`);
    }
  }
}

/* =========================================================
   8) CRUD: dodawanie / edycja / usuwanie (bazar)
   ========================================================= */
async function dodajLubZapisz(){
resetConflictCaches();

  const eventType = $('eventType').value.trim();
  const instructor = $('instructor').value.trim();
  const date = $('date').value;
  const repeat = $('repeat').value;
  const endDate = $('endDate').value; // wymagane tylko jeśli repeat != none
  const start = $('start').value;
  const end = $('end').value;
  const room = $('room').value.trim();

  if (!eventType || !instructor || !date || !start || !end || !room){
    alert('Uzupełnij: Rodzaj, Prowadzący, Data startu, Godzina rozpoczęcia, Godzina zakończenia, Sala.');
    return;
  }
  if (end &lt;= start){
    alert('Godzina zakończenia musi być późniejsza niż rozpoczęcie.');
    return;
  }
  if (repeat !== 'none'){
    if (!endDate){
      alert('Dla wydarzenia powtarzalnego uzupełnij "Koniec wydarzenia".');
      return;
    }
    if (endDate &lt; date){
      alert('Koniec wydarzenia nie może być wcześniejszy niż data startu.');
      return;
    }
  }

  try{
    // sprawdzamy wszystkie wystąpienia nowego wydarzenia (a nie tylko pierwszą datę)
const occurrenceDates = buildOccurrenceDates(date, repeat, (repeat === "none" ? "" : endDate));

for (const dISO of occurrenceDates){
  await checkConflicts(dISO, start, end, room, instructor, edytowaneId);
}


    const termin = {
      start: `${date}T${start}:00`,
      end:   `${date}T${end}:00`,
      startDate: date,
      startTime: start,
      endTime: end,
      room
    };

    const payload = {
      id: edytowaneId || newId(),
      eventType,
      instructor,
      repeat,
      endDate: (repeat === 'none') ? "" : endDate,
      terminy: [termin],
      title: `${eventType}, ${instructor}, ${room}`
    };

    await loadRezerwacje(); // świeże dane (żeby nie nadpisać cudzych zmian)

    if (edytowaneId){
      const idx = DB_REZ.findIndex(e =&gt; String(e.id) === String(edytowaneId));
      if (idx === -1) throw new Error("Rekord do edycji zniknął (ktoś mógł usunąć w międzyczasie).");
      DB_REZ[idx] = payload;
      await saveRezerwacje("Zmieniono rezerwację (bazar)");
      edytowaneId = null;
      $('addBtn').textContent = 'Dodaj';
      $('cancelBtn').style.display = 'none';
    } else {
      DB_REZ.push(payload);
      await saveRezerwacje("Dodano rezerwację (bazar)");
    }

    wyczyscForm();
    await refreshAll();
  }catch(err){
    alert(err.message || String(err));
  }
}

function wyczyscForm(){
  ['eventType','instructor','date','start','end','room','endDate'].forEach(id=&gt;$(id).value='');
  $('repeat').value = 'none';
  onRepeatChange();
}

function anulujEdycje(){
  edytowaneId = null;
  wyczyscForm();
  $('addBtn').textContent = 'Dodaj';
  $('cancelBtn').style.display = 'none';
  odswiezListe();
}

function edytuj(id){
  const ev = DB_REZ.find(e =&gt; String(e.id) === String(id));
  if (!ev) return;

  const t = (ev.terminy &amp;&amp; ev.terminy[0]) || {};
  $('eventType').value = ev.eventType || '';
  $('instructor').value = ev.instructor || '';
  $('date').value = t.startDate || '';
  $('start').value = t.startTime || '';
  $('end').value = t.endTime || '';
  $('room').value = t.room || '';

  $('repeat').value = ev.repeat || 'none';
  $('endDate').value = ev.endDate || '';
  onRepeatChange();

  edytowaneId = ev.id;
  $('addBtn').textContent = 'Zapisz';
  $('cancelBtn').style.display = 'inline-block';
}

async function usun(id){
  if (!confirm('Usunąć to wydarzenie?')) return;

  try{
    await loadRezerwacje();
    DB_REZ = DB_REZ.filter(e =&gt; String(e.id) !== String(id));
    await saveRezerwacje("Usunięto rezerwację (bazar)");

    if (edytowaneId &amp;&amp; String(edytowaneId) === String(id)){
      edytowaneId = null;
      $('addBtn').textContent = 'Dodaj';
      $('cancelBtn').style.display = 'none';
      wyczyscForm();
    }

    await refreshAll();
  }catch(err){
    alert("Błąd usuwania: " + (err.message || String(err)));
  }
}

/* =========================================================
   9) LISTA (tabela)
   ========================================================= */
function repeatLabel(v){
  if (v === 'daily') return 'Codziennie';
  if (v === 'weekly') return 'Co tydzień';
  if (v === 'biweekly') return 'Co 2 tygodnie';
  return 'Nie';
}

function odswiezListe(){
  const tbody = $('lista'); tbody.innerHTML='';
  const filterType = $('eventTypeFilter').value;

  let rows = [];
  DB_REZ.forEach(ev=&gt;{
    const t = (ev.terminy &amp;&amp; ev.terminy[0]) || {};
    rows.push({
      id: ev.id,
      room: t.room || '',
      date: t.startDate || '',
      start: t.startTime || '',
      end: t.endTime || '',
      instructor: ev.instructor || '',
      eventType: ev.eventType || '',
      repeat: ev.repeat || 'none',
      endDate: ev.endDate || ''
    });
  });

  if (filterType) rows = rows.filter(r =&gt; r.eventType === filterType);

  rows.sort((a,b)=&gt;{
    if (a.date !== b.date) return a.date.localeCompare(b.date);
    if (a.start !== b.start) return a.start.localeCompare(b.start);
    return a.room.localeCompare(b.room);
  });

  rows.forEach((r,idx)=&gt;{
    const tr = document.createElement('tr');
    tr.innerHTML = `
      &lt;td&gt;${idx+1}&lt;/td&gt;
      &lt;td&gt;${r.room}&lt;/td&gt;
      &lt;td&gt;${(r.date || '').split('-').reverse().join('.')}${r.repeat !== 'none' ? `&lt;br&gt;&lt;span class="muted"&gt;start&lt;/span&gt;` : ''}&lt;/td&gt;
      &lt;td&gt;${r.start} – ${r.end}&lt;/td&gt;
      &lt;td&gt;${r.instructor}&lt;/td&gt;
      &lt;td&gt;${r.eventType}&lt;/td&gt;
      &lt;td&gt;${repeatLabel(r.repeat)}&lt;/td&gt;
      &lt;td&gt;${r.repeat === 'none' ? '-' : (r.endDate ? r.endDate.split('-').reverse().join('.') : '-')}&lt;/td&gt;
      &lt;td&gt;
        &lt;button class="edit-btn" onclick="edytuj('${r.id}')"&gt;Edytuj&lt;/button&gt;
        &lt;button class="delete-btn" onclick="usun('${r.id}')"&gt;Usuń&lt;/button&gt;
      &lt;/td&gt;
    `;
    tbody.appendChild(tr);
  });

  hint(rows.length ? '' : 'Brak wpisów dla wybranego rodzaju wydarzenia.');
}

/* =========================================================
   10) INIT / REFRESH
   ========================================================= */
async function refreshAll(){
  await loadRezerwacje();
  wypelnijDatalists();
  wypelnijFiltrRodzaju();
  odswiezListe();
}

async function init(){
  try{
    // porządek: scalamy bloki json jeśli ktoś narobił 2+
    await Promise.all([
      ensureSingleJsonBlock(PAGE_REZ),
      ensureSingleJsonBlock(PAGE_STAC),
      ensureSingleJsonBlock(PAGE_NIEST)
    ]);

    await refreshAll();
    onRepeatChange();

    hint('Sprawdzam kolizje: Rezerwacje(bazar) + Stacjonarne(bazas) + Niestacjonarne(bazan) (sala/prowadzący).');
  }catch(e){
    console.error(e);
    alert("Błąd inicjalizacji: " + (e.message || String(e)));
  }
}

window.onload = init;
&lt;/script&gt;
&lt;/body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rezerwacja</dc:title>
  </office:meta>
</office:document-meta>
</file>