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 &lt;head&gt;

&lt;style&gt;
  /* wygląd elementu - ol */
  #menu {
    width:auto;
    margin:0 auto;
    padding:0;
    list-style-type:none;
    background-color:#FFF;
    font-family: Comic Sans MS;
    font-size: 12pt;
  }





  /* naprawa wysokości elementu - ol */
  #menu:after {
    content:'';
    display:block;
    clear:both;
  }





  /* wygląd elementów - li */
  #menu&gt; li {
    float:left;
  }





  /* pierwszy element - li - elementu o identyfikatorze menu */
  #menu&gt; li:first-child {
    background-color:red;
    width:40%;
  }





  /* drugi element - li - elementu o identyfikatorze menu */
  #menu&gt; li:first-child   li {
    background-color:green;
    width:20%;
  }





  /* trzeci element - li - elementu o identyfikatorze menu */
  #menu&gt; li:first-child   li   li {
    background-color:blue;
    width:20%;
  }





/* czwarty element - li - elementu o identyfikatorze menu */

  #menu&gt; li:first-child   li   li  li {
    background-color:red;
    width:20%;
  }





/* piąty element - li - elementu o identyfikatorze menu */

  #menu&gt; li:first-child   li   li  li   li{
    background-color:red;
    width:20%;
  }





/* wygląd elementów - a */

  #menu&gt; li&gt; a {
    display:block;
    padding:15px;
    text-decoration:none;
    text-align:center;
    color:#2a67b0;
    background-color:#FFF;
    box-shadow:0 0 0 1px #FFF inset;
    background-image:linear-gradient(#FFF 0%, #EEE 30%, #DDD 70%, #FFF 100%);
  }





  /* wygląd elementów - a - po najechaniu kursorem myszki na element - li */
  #menu&gt; li:hover&gt; a {
    color:#1370b7;
    background-color:#2a67b0;
    background-image:linear-gradient(#FFF 0%, #AAA 30%, #BBB 70%, #CCC 100%);
  }
&lt;/style&gt;





&lt;/head&gt; &lt;body&gt;

&lt;ol id="menu"&gt;
  &lt;li&gt;&lt;a href="doku.php?id=start"&gt;&lt;b&gt;Plan zajęć kierunku&lt;/b&gt;&lt;/a&gt;&lt;/li&gt;
  &lt;li&gt;&lt;a href="http://eclipse.elektron.pk.edu.pl/~plany-wieik/doku.php?id=start:sale"&gt;&lt;b&gt;Sale&lt;/b&gt;&lt;/a&gt;&lt;/li&gt;
  &lt;li&gt;&lt;a href="http://eclipse.elektron.pk.edu.pl/~plany-wieik/doku.php?id=start:wykladowcy"&gt;&lt;b&gt;Wykładowcy&lt;/b&gt;&lt;/a&gt;&lt;/li&gt;
  &lt;li&gt;&lt;a href="http://http://wieik.pk.edu.pl/"&gt;&lt;b&gt;WIEiK&lt;/b&gt;&lt;/a&gt;&lt;/li&gt;
  &lt;li&gt;&lt;a href="http://eclipse.elektron.pk.edu.pl/~plany-wieik/doku.php?id=start:kalendarz"&gt;&lt;b&gt;Kalendarz PK&lt;/b&gt;&lt;/a&gt;&lt;/li&gt;
  &lt;/ol&gt;





&lt;/body&gt; </text:span><text:bookmark text:name="start"/>
\
<text:line-break/>
<text:line-break/></text:p>
      <text:h text:style-name="Heading_20_1" text:outline-level="1"><text:bookmark-start text:name="__RefHeading___harmonogramy_zajec_semestr_letni_2023_2024_1"/><text:bookmark-start text:name="harmonogramy_zajec_semestr_letni_2023_2024"/>Harmonogramy zajęć semestr letni 2023/2024<text:bookmark-end text:name="__RefHeading___harmonogramy_zajec_semestr_letni_2023_2024_1"/><text:bookmark-end text:name="harmonogramy_zajec_semestr_letni_2023_2024"/></text:h>
      <text:p text:style-name="Text_20_body"><text:line-break/>
<text:line-break/></text:p>
      <text:h text:style-name="Heading_20_4" text:outline-level="4"><text:bookmark-start text:name="__RefHeading___elektrotechnika_i_automatyka_i_stopnia_2"/><text:bookmark-start text:name="elektrotechnika_i_automatyka_i_stopnia"/>ELEKTROTECHNIKA I AUTOMATYKA I stopnia<text:bookmark-end text:name="__RefHeading___elektrotechnika_i_automatyka_i_stopnia_2"/><text:bookmark-end text:name="elektrotechnika_i_automatyka_i_stopnia"/></text:h>
      <text:p text:style-name="Text_20_body"><text:a xlink:type="simple" xlink:href="http://eclipse.elektron.pk.edu.pl/~plany-wieik/lib/exe/fetch.php?media=plany:lato2024:eia-1.pdf" text:style-name="Internet_20_link" text:visited-style-name="Visited_20_Internet_20_Link">Elektrotechnika i Automatyka, I rok, semestr 2  (EiA-1)</text:a> <text:span text:style-name="sup"> Aktualizacja 16.04.2024</text:span></text:p>
      <text:p text:style-name="Text_20_body"><text:a xlink:type="simple" xlink:href="http://eclipse.elektron.pk.edu.pl/~plany-wieik/lib/exe/fetch.php?media=plany:lato2024:eia-2.pdf" text:style-name="Internet_20_link" text:visited-style-name="Visited_20_Internet_20_Link">Elektrotechnika i Automatyka, II rok, semestr 4  (EiA-2)</text:a></text:p>
      <text:p text:style-name="Text_20_body"><text:a xlink:type="simple" xlink:href="http://eclipse.elektron.pk.edu.pl/~plany-wieik/lib/exe/fetch.php?media=plany:lato2024:eia-3.pdf" text:style-name="Internet_20_link" text:visited-style-name="Visited_20_Internet_20_Link">Elektrotechnika i Automatyka, III rok, semestr 6  (EiA-3)</text:a><text:span text:style-name="sup"> Aktualizacja 12.04.2024</text:span></text:p>
      <text:p text:style-name="Text_20_body"><text:a xlink:type="simple" xlink:href="http://eclipse.elektron.pk.edu.pl/~plany-wieik/lib/exe/fetch.php?media=plany:lato2024:eia-4.pdf" text:style-name="Internet_20_link" text:visited-style-name="Visited_20_Internet_20_Link">Elektrotechnika i Automatyka, IV rok, semestr 8  (EiA-4)</text:a>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nformatyka_w_inzynierii_komputerowej_i_stopnia_3"/><text:bookmark-start text:name="informatyka_w_inzynierii_komputerowej_i_stopnia"/>INFORMATYKA W INŻYNIERII KOMPUTEROWEJ I stopnia<text:bookmark-end text:name="__RefHeading___informatyka_w_inzynierii_komputerowej_i_stopnia_3"/><text:bookmark-end text:name="informatyka_w_inzynierii_komputerowej_i_stopnia"/></text:h>
      <text:p text:style-name="Text_20_body"><text:a xlink:type="simple" xlink:href="http://eclipse.elektron.pk.edu.pl/~plany-wieik/lib/exe/fetch.php?media=plany:lato2024:iwik-1.pdf" text:style-name="Internet_20_link" text:visited-style-name="Visited_20_Internet_20_Link">Informatyka w Inżynierii Komputerowej, I rok, semestr 2  (IwIK-1)</text:a> <text:span text:style-name="sup"> Aktualizacja 16.04.2024</text:span></text:p>
      <text:p text:style-name="Text_20_body"><text:a xlink:type="simple" xlink:href="http://eclipse.elektron.pk.edu.pl/~plany-wieik/lib/exe/fetch.php?media=plany:lato2024:iwik-2.pdf" text:style-name="Internet_20_link" text:visited-style-name="Visited_20_Internet_20_Link">Informatyka w Inżynierii Komputerowej, II rok, semestr 4  (IwIK-2)</text:a><text:span text:style-name="sup"> Aktualizacja 14/04/2024</text:span></text:p>
      <text:p text:style-name="Text_20_body"><text:a xlink:type="simple" xlink:href="http://eclipse.elektron.pk.edu.pl/~plany-wieik/lib/exe/fetch.php?media=plany:lato2024:iwik-3.pdf" text:style-name="Internet_20_link" text:visited-style-name="Visited_20_Internet_20_Link">Informatyka w Inżynierii Komputerowej, IIII rok, semestr 6  (IwIK-3)</text:a> <text:span text:style-name="sup"> Aktualizacja 14/04/2024</text:span></text:p>
      <text:p text:style-name="Text_20_body"><text:a xlink:type="simple" xlink:href="http://eclipse.elektron.pk.edu.pl/~plany-wieik/lib/exe/fetch.php?media=plany:lato2024:iwik-4.pdf" text:style-name="Internet_20_link" text:visited-style-name="Visited_20_Internet_20_Link">Informatyka w Inżynierii Komputerowej, IV rok, semestr 8  (IwIK-4)</text:a>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ktrotechnika_i_automatyka_ii_stopnia_4"/><text:bookmark-start text:name="elektrotechnika_i_automatyka_ii_stopnia"/>ELEKTROTECHNIKA I AUTOMATYKA II stopnia<text:bookmark-end text:name="__RefHeading___elektrotechnika_i_automatyka_ii_stopnia_4"/><text:bookmark-end text:name="elektrotechnika_i_automatyka_ii_stopnia"/></text:h>
      <text:p text:style-name="Text_20_body"><text:a xlink:type="simple" xlink:href="http://eclipse.elektron.pk.edu.pl/~plany-wieik/lib/exe/fetch.php?media=plany:lato2024:eia_ee-1.pdf" text:style-name="Internet_20_link" text:visited-style-name="Visited_20_Internet_20_Link">Elektrotechnika i Automatyka, I rok, semestr 2  (EiA-EE-1)</text:a></text:p>
      <text:p text:style-name="Text_20_body"><text:a xlink:type="simple" xlink:href="http://eclipse.elektron.pk.edu.pl/~plany-wieik/lib/exe/fetch.php?media=plany:lato2024:eia_ee-2.pdf" text:style-name="Internet_20_link" text:visited-style-name="Visited_20_Internet_20_Link">Elektrotechnika i Automatyka, II rok, semestr 4  (EiA-EE-2)</text:a></text:p>
      <text:p text:style-name="Text_20_body"><text:line-break/></text:p>
      <text:p text:style-name="Horizontal_20_Line"/>
      <text:p text:style-name="Text_20_body"><text:line-break/></text:p>
      <text:list text:style-name="List_20_1" text:continue-numbering="false">
        <text:list-item>
          <text:p text:style-name="FirstListParagraph_List_20_1_Content"> <text:span text:style-name="Strong_20_Emphasis">Język Obcy</text:span> więcej informacji: <text:a xlink:type="simple" xlink:href="https://sjo.pk.edu.pl/" text:style-name="Internet_20_link" text:visited-style-name="Visited_20_Internet_20_Link">Studium Języka Obcego PK</text:a></text:p>
        </text:list-item>
        <text:list-item>
          <text:p text:style-name="LastListParagraph_List_20_1_Content"> <text:span text:style-name="Strong_20_Emphasis">W-F</text:span> więcej informacji: <text:a xlink:type="simple" xlink:href="https://csir.pk.edu.pl/?doing_wp_cron=1708363292.7317619323730468750000" text:style-name="Internet_20_link" text:visited-style-name="Visited_20_Internet_20_Link"> CSiR</text:a></text:p>
        </text:list-item>
      </text:list>
      <text:p text:style-name="Text_20_body"><text:line-break/>
<text:line-break/></text:p>
      <text:p text:style-name="Horizontal_20_Line"/>
      <text:p text:style-name="Text_20_body"><text:line-break/>
<text:a xlink:type="simple" xlink:href="http://eclipse.elektron.pk.edu.pl/~plany-wieik/doku.php?id=start:historia" text:style-name="Internet_20_link" text:visited-style-name="Visited_20_Internet_20_Link">Historia zmian </text:a>
<text:line-break/></text:p>
      <text:p text:style-name="Horizontal_20_Line"/>
      <text:p text:style-name="Text_20_body"><text:line-break/>
<text:a xlink:type="simple" xlink:href="http://eclipse.elektron.pk.edu.pl/~plany-wieik/doku.php?id=start:historia:archiwum" text:style-name="Internet_20_link" text:visited-style-name="Visited_20_Internet_20_Link">Archiwum harmonogramów</text:a>
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